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10.82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02cm solid #000000" fo:border-left="none" fo:border-right="none" fo:border-top="none"/>
      <style:text-properties fo:color="#0000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02cm solid #000000" fo:border-left="none" fo:border-right="none" fo:border-top="none"/>
      <style:text-properties fo:color="#0000ff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 style:data-style-name="N0">
      <style:table-cell-properties fo:border-bottom="0.002cm solid #000000" fo:border-left="none" fo:border-right="none" fo:border-top="none"/>
      <style:text-properties fo:color="#0000ff" fo:font-size="21pt" fo:font-weight="bold" style:font-size-asian="21pt" style:font-weight-asian="bold" style:font-size-complex="21pt" style:font-weight-complex="bold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b3b3b3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6e6e6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81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8111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111">
      <style:table-cell-properties fo:border-bottom="0.002cm solid #000000" fo:background-color="#b3b3b3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8111"/>
    <style:style style:name="ce18" style:family="table-cell" style:parent-style-name="Default" style:data-style-name="N8111">
      <style:text-properties fo:font-weight="bold" style:font-weight-asian="bold" style:font-weight-complex="bold"/>
    </style:style>
    <style:style style:name="ce19" style:family="table-cell" style:parent-style-name="Default" style:data-style-name="N8111">
      <style:table-cell-properties fo:background-color="#e6e6e6"/>
    </style:style>
    <style:style style:name="ce20" style:family="table-cell" style:parent-style-name="Default" style:data-style-name="N8111">
      <style:table-cell-properties fo:background-color="transparent"/>
    </style:style>
    <style:style style:name="ce21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8107"/>
    <style:style style:name="ce24" style:family="table-cell" style:parent-style-name="Default" style:data-style-name="N8107">
      <style:table-cell-properties fo:background-color="#e6e6e6"/>
    </style:style>
    <style:style style:name="ce25" style:family="table-cell" style:parent-style-name="Default" style:data-style-name="N8107">
      <style:table-cell-properties fo:background-color="transparent"/>
    </style:style>
    <style:style style:name="ce26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8111">
      <style:table-cell-properties fo:border-bottom="0.002cm solid #000000" fo:background-color="#b3b3b3" style:text-align-source="fix" style:repeat-content="false" fo:border-left="none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8107">
      <style:table-cell-properties style:text-align-source="fix" style:repeat-content="fals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8107"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801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8011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8011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8011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8107">
      <style:text-properties fo:font-style="italic" style:font-style-asian="italic" style:font-style-complex="italic"/>
    </style:style>
    <style:style style:name="ce38" style:family="table-cell" style:parent-style-name="Default" style:data-style-name="N8107">
      <style:table-cell-properties fo:background-color="#e6e6e6"/>
      <style:text-properties fo:font-style="italic" style:font-style-asian="italic" style:font-style-complex="italic"/>
    </style:style>
    <style:style style:name="ce39" style:family="table-cell" style:parent-style-name="Default" style:data-style-name="N8107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8107">
      <style:table-cell-properties style:text-align-source="fix" style:repeat-content="false" fo:border="none" style:vertical-align="automatic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8107">
      <style:table-cell-properties fo:border-bottom="0.002cm solid #000000" fo:background-color="#b3b3b3" style:text-align-source="fix" style:repeat-content="false" fo:border-left="none" fo:border-right="none" fo:border-top="none" style:vertical-align="automatic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T1" style:family="text">
      <style:text-properties fo:color="#ff0000"/>
    </style:style>
  </office:automatic-styles>
  <office:body>
    <office:spreadsheet>
      <table:table table:name="Par commercial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7"/>
        <table:table-column table:style-name="co5" table:default-cell-style-name="ce23"/>
        <table:table-column table:style-name="co6" table:default-cell-style-name="ce30"/>
        <table:table-column table:style-name="co7" table:default-cell-style-name="ce37"/>
        <table:table-column table:style-name="co8" table:default-cell-style-name="ce37"/>
        <table:table-column table:style-name="co8" table:default-cell-style-name="ce43"/>
        <table:table-column table:style-name="co9" table:visibility="collapse" table:number-columns-repeated="4" table:default-cell-style-name="ce2"/>
        <table:table-column table:style-name="co10" table:number-columns-repeated="1009" table:default-cell-style-name="ce2"/>
        <table:table-column table:style-name="co10" table:default-cell-style-name="Default"/>
        <table:table-row table:style-name="ro1">
          <table:table-cell table:style-name="ce1" office:value-type="string">
            <text:p>Portefeuille actif 2015 – <text:span text:style-name="T1">SECTEUR AÏCHA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S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6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AICHA</text:p>
          </table:table-cell>
          <table:table-cell/>
          <table:table-cell table:style-name="ce18" table:formula="of:=SUM([.E10:.E84])" office:value-type="currency" office:currency="EUR" office:value="1959154">
            <text:p>1 959 154 €</text:p>
          </table:table-cell>
          <table:table-cell/>
          <table:table-cell table:style-name="ce32" table:formula="of:=[.E8]/[.E6]" office:value-type="percentage" office:value="0.0265468021680217">
            <text:p>2,65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1" office:value-type="string">
            <text:p>CINEMA MULTIPLEXE</text:p>
          </table:table-cell>
          <table:table-cell table:style-name="ce11"/>
          <table:table-cell table:style-name="ce19" office:value-type="currency" office:currency="EUR" office:value="191432">
            <text:p>191 432 €</text:p>
          </table:table-cell>
          <table:table-cell table:style-name="ce24"/>
          <table:table-cell table:style-name="ce33" office:value-type="percentage" office:value="0.00259392953929539">
            <text:p>0,26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43.17%)Affichage (24.08%)</text:p>
          </table:table-cell>
          <table:table-cell office:value-type="string">
            <text:p>Presse (19.57%)</text:p>
          </table:table-cell>
          <table:table-cell office:value-type="string">
            <text:p>Radio (10.15%)</text:p>
          </table:table-cell>
          <table:table-cell office:value-type="string">
            <text:p>Internet (3.04%)</text:p>
          </table:table-cell>
          <table:table-cell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TCO</text:p>
          </table:table-cell>
          <table:table-cell table:style-name="ce12"/>
          <table:table-cell table:style-name="ce20" office:value-type="currency" office:currency="EUR" office:value="148884">
            <text:p>148 884 €</text:p>
          </table:table-cell>
          <table:table-cell table:style-name="ce25"/>
          <table:table-cell table:style-name="ce34" office:value-type="percentage" office:value="0.00201739837398374">
            <text:p>0,2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61.11%)Radio (22.04%)</text:p>
          </table:table-cell>
          <table:table-cell office:value-type="string">
            <text:p>Presse (9.02%)</text:p>
          </table:table-cell>
          <table:table-cell office:value-type="string">
            <text:p>Affichage (4.59%)</text:p>
          </table:table-cell>
          <table:table-cell office:value-type="string">
            <text:p>Internet (3.24%)</text:p>
          </table:table-cell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1" office:value-type="string">
            <text:p>VILLE DE SAINT-PAUL</text:p>
          </table:table-cell>
          <table:table-cell table:style-name="ce11"/>
          <table:table-cell table:style-name="ce19" office:value-type="currency" office:currency="EUR" office:value="141512">
            <text:p>141 512 €</text:p>
          </table:table-cell>
          <table:table-cell table:style-name="ce24"/>
          <table:table-cell table:style-name="ce33" office:value-type="percentage" office:value="0.00191750677506775">
            <text:p>0,19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34.95%)Radio (26.9%)</text:p>
          </table:table-cell>
          <table:table-cell office:value-type="string">
            <text:p>Affichage (20.04%)</text:p>
          </table:table-cell>
          <table:table-cell office:value-type="string">
            <text:p>Presse (16.52%)</text:p>
          </table:table-cell>
          <table:table-cell office:value-type="string">
            <text:p>Internet (1.59%)</text:p>
          </table:table-cell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LA HALLE</text:p>
          </table:table-cell>
          <table:table-cell table:style-name="ce12"/>
          <table:table-cell table:style-name="ce20" office:value-type="currency" office:currency="EUR" office:value="125776">
            <text:p>125 776 €</text:p>
          </table:table-cell>
          <table:table-cell table:style-name="ce25"/>
          <table:table-cell table:style-name="ce34" office:value-type="percentage" office:value="0.00170428184281843">
            <text:p>0,17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34.35%)Radio (27.92%)</text:p>
          </table:table-cell>
          <table:table-cell office:value-type="string">
            <text:p>Affichage (27.06%)</text:p>
          </table:table-cell>
          <table:table-cell office:value-type="string">
            <text:p>TV (10.31%)</text:p>
          </table:table-cell>
          <table:table-cell office:value-type="string">
            <text:p>Internet (0.35%)</text:p>
          </table:table-cell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1" office:value-type="string">
            <text:p>KABAR DOCK</text:p>
          </table:table-cell>
          <table:table-cell table:style-name="ce11"/>
          <table:table-cell table:style-name="ce19" office:value-type="currency" office:currency="EUR" office:value="96385">
            <text:p>96 385 €</text:p>
          </table:table-cell>
          <table:table-cell table:style-name="ce24"/>
          <table:table-cell table:style-name="ce33" office:value-type="percentage" office:value="0.0013060298102981">
            <text:p>0,1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Radio (35.06%)TV (31.47%)</text:p>
          </table:table-cell>
          <table:table-cell office:value-type="string">
            <text:p>Affichage (25.33%)</text:p>
          </table:table-cell>
          <table:table-cell office:value-type="string">
            <text:p>Presse (6.79%)</text:p>
          </table:table-cell>
          <table:table-cell office:value-type="string">
            <text:p>Internet (1.35%)</text:p>
          </table:table-cell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CASINO SAINT GILLES</text:p>
          </table:table-cell>
          <table:table-cell table:style-name="ce12"/>
          <table:table-cell table:style-name="ce20" office:value-type="currency" office:currency="EUR" office:value="85395">
            <text:p>85 395 €</text:p>
          </table:table-cell>
          <table:table-cell table:style-name="ce25"/>
          <table:table-cell table:style-name="ce34" office:value-type="percentage" office:value="0.00115711382113821">
            <text:p>0,1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33.13%)Radio (32.59%)</text:p>
          </table:table-cell>
          <table:table-cell office:value-type="string">
            <text:p>Affichage (16.8%)</text:p>
          </table:table-cell>
          <table:table-cell office:value-type="string">
            <text:p>Presse (16.08%)</text:p>
          </table:table-cell>
          <table:table-cell office:value-type="string">
            <text:p>Internet (1.4%)</text:p>
          </table:table-cell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1" office:value-type="string">
            <text:p>LE CNAM REUNION</text:p>
          </table:table-cell>
          <table:table-cell table:style-name="ce11"/>
          <table:table-cell table:style-name="ce19" office:value-type="currency" office:currency="EUR" office:value="77092">
            <text:p>77 092 €</text:p>
          </table:table-cell>
          <table:table-cell table:style-name="ce24"/>
          <table:table-cell table:style-name="ce33" office:value-type="percentage" office:value="0.00104460704607046">
            <text:p>0,1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52%)TV (22.01%)</text:p>
          </table:table-cell>
          <table:table-cell office:value-type="string">
            <text:p>Radio (15.21%)</text:p>
          </table:table-cell>
          <table:table-cell office:value-type="string">
            <text:p>Internet (8.36%)</text:p>
          </table:table-cell>
          <table:table-cell office:value-type="string">
            <text:p>Affichage (2.4%)</text:p>
          </table:table-cell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CITY SPORT</text:p>
          </table:table-cell>
          <table:table-cell table:style-name="ce12"/>
          <table:table-cell table:style-name="ce20" office:value-type="currency" office:currency="EUR" office:value="67141">
            <text:p>67 141 €</text:p>
          </table:table-cell>
          <table:table-cell table:style-name="ce25"/>
          <table:table-cell table:style-name="ce34" office:value-type="percentage" office:value="0.000909769647696477">
            <text:p>0,09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40.26%)Presse (21.12%)</text:p>
          </table:table-cell>
          <table:table-cell office:value-type="string">
            <text:p>TV (19.99%)</text:p>
          </table:table-cell>
          <table:table-cell office:value-type="string">
            <text:p>Radio (18.41%)</text:p>
          </table:table-cell>
          <table:table-cell office:value-type="string">
            <text:p>Internet (0.22%)</text:p>
          </table:table-cell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1" office:value-type="string">
            <text:p>FESTIVAL DE L'IMAGE SOUS-MARINE</text:p>
          </table:table-cell>
          <table:table-cell table:style-name="ce11"/>
          <table:table-cell table:style-name="ce19" office:value-type="currency" office:currency="EUR" office:value="65158">
            <text:p>65 158 €</text:p>
          </table:table-cell>
          <table:table-cell table:style-name="ce24"/>
          <table:table-cell table:style-name="ce33" office:value-type="percentage" office:value="0.00088289972899729">
            <text:p>0,09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89.51%)Radio (10.39%)</text:p>
          </table:table-cell>
          <table:table-cell office:value-type="string">
            <text:p>Internet (0.1%)</text:p>
          </table:table-cell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FLORE ET HALLE</text:p>
          </table:table-cell>
          <table:table-cell table:style-name="ce12"/>
          <table:table-cell table:style-name="ce20" office:value-type="currency" office:currency="EUR" office:value="51307">
            <text:p>51 307 €</text:p>
          </table:table-cell>
          <table:table-cell table:style-name="ce25"/>
          <table:table-cell table:style-name="ce34" office:value-type="percentage" office:value="0.000695216802168022">
            <text:p>0,07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Radio (38.57%)Affichage (21.25%)</text:p>
          </table:table-cell>
          <table:table-cell office:value-type="string">
            <text:p>TV (20.97%)</text:p>
          </table:table-cell>
          <table:table-cell office:value-type="string">
            <text:p>Presse (17.99%)</text:p>
          </table:table-cell>
          <table:table-cell office:value-type="string">
            <text:p>Internet (1.22%)</text:p>
          </table:table-cell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1" office:value-type="string">
            <text:p>CIRQUE ZAVATTA</text:p>
          </table:table-cell>
          <table:table-cell table:style-name="ce11"/>
          <table:table-cell table:style-name="ce19" office:value-type="currency" office:currency="EUR" office:value="50981">
            <text:p>50 981 €</text:p>
          </table:table-cell>
          <table:table-cell table:style-name="ce24"/>
          <table:table-cell table:style-name="ce33" office:value-type="percentage" office:value="0.00069079945799458">
            <text:p>0,07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57.36%)Presse (25.59%)</text:p>
          </table:table-cell>
          <table:table-cell office:value-type="string">
            <text:p>Radio (10.25%)</text:p>
          </table:table-cell>
          <table:table-cell office:value-type="string">
            <text:p>TV (6.66%)</text:p>
          </table:table-cell>
          <table:table-cell office:value-type="string">
            <text:p>Internet (0.14%)</text:p>
          </table:table-cell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LA HALLE DES MANIFESTATIONS DU PORT</text:p>
          </table:table-cell>
          <table:table-cell table:style-name="ce12"/>
          <table:table-cell table:style-name="ce20" office:value-type="currency" office:currency="EUR" office:value="42609">
            <text:p>42 609 €</text:p>
          </table:table-cell>
          <table:table-cell table:style-name="ce25"/>
          <table:table-cell table:style-name="ce34" office:value-type="percentage" office:value="0.000577357723577236">
            <text:p>0,06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41.87%)TV (29.85%)</text:p>
          </table:table-cell>
          <table:table-cell office:value-type="string">
            <text:p>Affichage (25.76%)</text:p>
          </table:table-cell>
          <table:table-cell office:value-type="string">
            <text:p>Radio (2.31%)</text:p>
          </table:table-cell>
          <table:table-cell office:value-type="string">
            <text:p>Internet (0.22%)</text:p>
          </table:table-cell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1" office:value-type="string">
            <text:p>DERMA NUDE INSTITUT</text:p>
          </table:table-cell>
          <table:table-cell table:style-name="ce11"/>
          <table:table-cell table:style-name="ce19" office:value-type="currency" office:currency="EUR" office:value="37758">
            <text:p>37 758 €</text:p>
          </table:table-cell>
          <table:table-cell table:style-name="ce24"/>
          <table:table-cell table:style-name="ce33" office:value-type="percentage" office:value="0.000511626016260163">
            <text:p>0,05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43.89%)Affichage (42.69%)</text:p>
          </table:table-cell>
          <table:table-cell office:value-type="string">
            <text:p>Radio (6.88%)</text:p>
          </table:table-cell>
          <table:table-cell office:value-type="string">
            <text:p>Internet (6.55%)</text:p>
          </table:table-cell>
          <table:table-cell table:number-columns-repeated="1011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O AZUR</text:p>
          </table:table-cell>
          <table:table-cell table:style-name="ce12"/>
          <table:table-cell table:style-name="ce20" office:value-type="currency" office:currency="EUR" office:value="35017">
            <text:p>35 017 €</text:p>
          </table:table-cell>
          <table:table-cell table:style-name="ce25"/>
          <table:table-cell table:style-name="ce34" office:value-type="percentage" office:value="0.000474485094850949">
            <text:p>0,05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42.11%)Affichage (27%)</text:p>
          </table:table-cell>
          <table:table-cell office:value-type="string">
            <text:p>Radio (11.87%)</text:p>
          </table:table-cell>
          <table:table-cell office:value-type="string">
            <text:p>Presse (10.81%)</text:p>
          </table:table-cell>
          <table:table-cell office:value-type="string">
            <text:p>Internet (8.21%)</text:p>
          </table:table-cell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1" office:value-type="string">
            <text:p>RELAIS DE L'HERMITAGE</text:p>
          </table:table-cell>
          <table:table-cell table:style-name="ce11"/>
          <table:table-cell table:style-name="ce19" office:value-type="currency" office:currency="EUR" office:value="31063">
            <text:p>31 063 €</text:p>
          </table:table-cell>
          <table:table-cell table:style-name="ce24"/>
          <table:table-cell table:style-name="ce33" office:value-type="percentage" office:value="0.000420907859078591">
            <text:p>0,04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30.65%)Radio (30.1%)</text:p>
          </table:table-cell>
          <table:table-cell office:value-type="string">
            <text:p>Presse (26.9%)</text:p>
          </table:table-cell>
          <table:table-cell office:value-type="string">
            <text:p>Internet (9.25%)</text:p>
          </table:table-cell>
          <table:table-cell office:value-type="string">
            <text:p>Affichage (3.1%)</text:p>
          </table:table-cell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ZOT MOVIE FESTIVAL</text:p>
          </table:table-cell>
          <table:table-cell table:style-name="ce12"/>
          <table:table-cell table:style-name="ce20" office:value-type="currency" office:currency="EUR" office:value="30835">
            <text:p>30 835 €</text:p>
          </table:table-cell>
          <table:table-cell table:style-name="ce25"/>
          <table:table-cell table:style-name="ce34" office:value-type="percentage" office:value="0.000417818428184282">
            <text:p>0,04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71.63%)Radio (21.33%)</text:p>
          </table:table-cell>
          <table:table-cell office:value-type="string">
            <text:p>Presse (3.66%)</text:p>
          </table:table-cell>
          <table:table-cell office:value-type="string">
            <text:p>Internet (3.38%)</text:p>
          </table:table-cell>
          <table:table-cell table:number-columns-repeated="1011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1" office:value-type="string">
            <text:p>COULIDOOR</text:p>
          </table:table-cell>
          <table:table-cell table:style-name="ce11"/>
          <table:table-cell table:style-name="ce19" office:value-type="currency" office:currency="EUR" office:value="30036">
            <text:p>30 036 €</text:p>
          </table:table-cell>
          <table:table-cell table:style-name="ce24"/>
          <table:table-cell table:style-name="ce33" office:value-type="percentage" office:value="0.000406991869918699">
            <text:p>0,04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46.16%)Radio (28.72%)</text:p>
          </table:table-cell>
          <table:table-cell office:value-type="string">
            <text:p>Affichage (14.89%)</text:p>
          </table:table-cell>
          <table:table-cell office:value-type="string">
            <text:p>Presse (7.52%)</text:p>
          </table:table-cell>
          <table:table-cell office:value-type="string">
            <text:p>Internet (2.7%)</text:p>
          </table:table-cell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L'AS DE PIQUE</text:p>
          </table:table-cell>
          <table:table-cell table:style-name="ce12"/>
          <table:table-cell table:style-name="ce20" office:value-type="currency" office:currency="EUR" office:value="26124">
            <text:p>26 124 €</text:p>
          </table:table-cell>
          <table:table-cell table:style-name="ce25"/>
          <table:table-cell table:style-name="ce34" office:value-type="percentage" office:value="0.000353983739837398">
            <text:p>0,04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46.51%)Affichage (35.32%)</text:p>
          </table:table-cell>
          <table:table-cell office:value-type="string">
            <text:p>Radio (17.28%)</text:p>
          </table:table-cell>
          <table:table-cell office:value-type="string">
            <text:p>Presse (0.89%)</text:p>
          </table:table-cell>
          <table:table-cell table:number-columns-repeated="1011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1" office:value-type="string">
            <text:p>CLUB ARENA</text:p>
          </table:table-cell>
          <table:table-cell table:style-name="ce11"/>
          <table:table-cell table:style-name="ce19" office:value-type="currency" office:currency="EUR" office:value="24928">
            <text:p>24 928 €</text:p>
          </table:table-cell>
          <table:table-cell table:style-name="ce24"/>
          <table:table-cell table:style-name="ce33" office:value-type="percentage" office:value="0.000337777777777778">
            <text:p>0,0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Radio (74.45%)Presse (12.72%)</text:p>
          </table:table-cell>
          <table:table-cell office:value-type="string">
            <text:p>TV (11.72%)</text:p>
          </table:table-cell>
          <table:table-cell office:value-type="string">
            <text:p>Internet (1.11%)</text:p>
          </table:table-cell>
          <table:table-cell table:number-columns-repeated="1011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LE PARK OMEGA</text:p>
          </table:table-cell>
          <table:table-cell table:style-name="ce12"/>
          <table:table-cell table:style-name="ce20" office:value-type="currency" office:currency="EUR" office:value="24785">
            <text:p>24 785 €</text:p>
          </table:table-cell>
          <table:table-cell table:style-name="ce25"/>
          <table:table-cell table:style-name="ce34" office:value-type="percentage" office:value="0.000335840108401084">
            <text:p>0,03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Radio (39.28%)Presse (37.53%)</text:p>
          </table:table-cell>
          <table:table-cell office:value-type="string">
            <text:p>Affichage (15.9%)</text:p>
          </table:table-cell>
          <table:table-cell office:value-type="string">
            <text:p>Internet (7.29%)</text:p>
          </table:table-cell>
          <table:table-cell table:number-columns-repeated="1011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1" office:value-type="string">
            <text:p>ROCHES NOIRES DISCOTHEQUE</text:p>
          </table:table-cell>
          <table:table-cell table:style-name="ce11"/>
          <table:table-cell table:style-name="ce19" office:value-type="currency" office:currency="EUR" office:value="24193">
            <text:p>24 193 €</text:p>
          </table:table-cell>
          <table:table-cell table:style-name="ce24"/>
          <table:table-cell table:style-name="ce33" office:value-type="percentage" office:value="0.000327818428184282">
            <text:p>0,0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43.36%)TV (38.98%)</text:p>
          </table:table-cell>
          <table:table-cell office:value-type="string">
            <text:p>Radio (13.14%)</text:p>
          </table:table-cell>
          <table:table-cell office:value-type="string">
            <text:p>Internet (4.52%)</text:p>
          </table:table-cell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HOTEL AKOYA</text:p>
          </table:table-cell>
          <table:table-cell table:style-name="ce12"/>
          <table:table-cell table:style-name="ce20" office:value-type="currency" office:currency="EUR" office:value="22325">
            <text:p>22 325 €</text:p>
          </table:table-cell>
          <table:table-cell table:style-name="ce25"/>
          <table:table-cell table:style-name="ce34" office:value-type="percentage" office:value="0.000302506775067751">
            <text:p>0,03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74.02%)Radio (13.83%)</text:p>
          </table:table-cell>
          <table:table-cell office:value-type="string">
            <text:p>Presse (9.54%)</text:p>
          </table:table-cell>
          <table:table-cell office:value-type="string">
            <text:p>Internet (2.62%)</text:p>
          </table:table-cell>
          <table:table-cell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1" office:value-type="string">
            <text:p>LE SAINT ALEXIS HOTEL ET SPA</text:p>
          </table:table-cell>
          <table:table-cell table:style-name="ce11"/>
          <table:table-cell table:style-name="ce19" office:value-type="currency" office:currency="EUR" office:value="22287">
            <text:p>22 287 €</text:p>
          </table:table-cell>
          <table:table-cell table:style-name="ce24"/>
          <table:table-cell table:style-name="ce33" office:value-type="percentage" office:value="0.000301991869918699">
            <text:p>0,0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79.44%)Radio (12.51%)</text:p>
          </table:table-cell>
          <table:table-cell office:value-type="string">
            <text:p>TV (4.13%)</text:p>
          </table:table-cell>
          <table:table-cell office:value-type="string">
            <text:p>Presse (3.92%)</text:p>
          </table:table-cell>
          <table:table-cell table:number-columns-repeated="1011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S.F.E.R </text:p>
          </table:table-cell>
          <table:table-cell table:style-name="ce12"/>
          <table:table-cell table:style-name="ce20" office:value-type="currency" office:currency="EUR" office:value="20612">
            <text:p>20 612 €</text:p>
          </table:table-cell>
          <table:table-cell table:style-name="ce25"/>
          <table:table-cell table:style-name="ce34" office:value-type="percentage" office:value="0.000279295392953929">
            <text:p>0,03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72.22%)Radio (22.23%)</text:p>
          </table:table-cell>
          <table:table-cell office:value-type="string">
            <text:p>Presse (5.23%)</text:p>
          </table:table-cell>
          <table:table-cell office:value-type="string">
            <text:p>Internet (0.32%)</text:p>
          </table:table-cell>
          <table:table-cell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1" office:value-type="string">
            <text:p>JORDANE LOU</text:p>
          </table:table-cell>
          <table:table-cell table:style-name="ce11"/>
          <table:table-cell table:style-name="ce19" office:value-type="currency" office:currency="EUR" office:value="19978">
            <text:p>19 978 €</text:p>
          </table:table-cell>
          <table:table-cell table:style-name="ce24"/>
          <table:table-cell table:style-name="ce33" office:value-type="percentage" office:value="0.00027070460704607">
            <text:p>0,0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58.08%)Radio (26.44%)</text:p>
          </table:table-cell>
          <table:table-cell office:value-type="string">
            <text:p>Affichage (11.77%)</text:p>
          </table:table-cell>
          <table:table-cell office:value-type="string">
            <text:p>Presse (3.71%)</text:p>
          </table:table-cell>
          <table:table-cell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STORE-VARANGUE</text:p>
          </table:table-cell>
          <table:table-cell table:style-name="ce12"/>
          <table:table-cell table:style-name="ce20" office:value-type="currency" office:currency="EUR" office:value="19883">
            <text:p>19 883 €</text:p>
          </table:table-cell>
          <table:table-cell table:style-name="ce25"/>
          <table:table-cell table:style-name="ce34" office:value-type="percentage" office:value="0.000269417344173442">
            <text:p>0,03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58.59%)Affichage (14.33%)</text:p>
          </table:table-cell>
          <table:table-cell office:value-type="string">
            <text:p>Internet (13.69%)</text:p>
          </table:table-cell>
          <table:table-cell office:value-type="string">
            <text:p>Radio (7.67%)</text:p>
          </table:table-cell>
          <table:table-cell office:value-type="string">
            <text:p>Presse (5.72%)</text:p>
          </table:table-cell>
          <table:table-cell table:number-columns-repeated="1010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1" office:value-type="string">
            <text:p>LODGE ROCHE TAMARIN</text:p>
          </table:table-cell>
          <table:table-cell table:style-name="ce11"/>
          <table:table-cell table:style-name="ce19" office:value-type="currency" office:currency="EUR" office:value="18931">
            <text:p>18 931 €</text:p>
          </table:table-cell>
          <table:table-cell table:style-name="ce24"/>
          <table:table-cell table:style-name="ce33" office:value-type="percentage" office:value="0.000256517615176152">
            <text:p>0,03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64.98%)Radio (20.81%)</text:p>
          </table:table-cell>
          <table:table-cell office:value-type="string">
            <text:p>Affichage (11.38%)</text:p>
          </table:table-cell>
          <table:table-cell office:value-type="string">
            <text:p>Presse (2.84%)</text:p>
          </table:table-cell>
          <table:table-cell table:number-columns-repeated="1011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VENTE DE LIVRES AU KILO</text:p>
          </table:table-cell>
          <table:table-cell table:style-name="ce12"/>
          <table:table-cell table:style-name="ce20" office:value-type="currency" office:currency="EUR" office:value="18541">
            <text:p>18 541 €</text:p>
          </table:table-cell>
          <table:table-cell table:style-name="ce25"/>
          <table:table-cell table:style-name="ce34" office:value-type="percentage" office:value="0.000251233062330623">
            <text:p>0,03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65.48%)Radio (15.08%)</text:p>
          </table:table-cell>
          <table:table-cell office:value-type="string">
            <text:p>TV (12.12%)</text:p>
          </table:table-cell>
          <table:table-cell office:value-type="string">
            <text:p>Presse (7.32%)</text:p>
          </table:table-cell>
          <table:table-cell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1" office:value-type="string">
            <text:p>HT HOME TENDANCE</text:p>
          </table:table-cell>
          <table:table-cell table:style-name="ce11"/>
          <table:table-cell table:style-name="ce19" office:value-type="currency" office:currency="EUR" office:value="18185">
            <text:p>18 185 €</text:p>
          </table:table-cell>
          <table:table-cell table:style-name="ce24"/>
          <table:table-cell table:style-name="ce33" office:value-type="percentage" office:value="0.000246409214092141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39.59%)Affichage (28.25%)</text:p>
          </table:table-cell>
          <table:table-cell office:value-type="string">
            <text:p>Presse (22.58%)</text:p>
          </table:table-cell>
          <table:table-cell office:value-type="string">
            <text:p>Radio (6.63%)</text:p>
          </table:table-cell>
          <table:table-cell office:value-type="string">
            <text:p>Internet (2.96%)</text:p>
          </table:table-cell>
          <table:table-cell table:number-columns-repeated="1010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STOP INSECTES</text:p>
          </table:table-cell>
          <table:table-cell table:style-name="ce12"/>
          <table:table-cell table:style-name="ce20" office:value-type="currency" office:currency="EUR" office:value="16913">
            <text:p>16 913 €</text:p>
          </table:table-cell>
          <table:table-cell table:style-name="ce25"/>
          <table:table-cell table:style-name="ce34" office:value-type="percentage" office:value="0.000229173441734417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Radio (52.84%)Affichage (35.8%)</text:p>
          </table:table-cell>
          <table:table-cell office:value-type="string">
            <text:p>TV (6.34%)</text:p>
          </table:table-cell>
          <table:table-cell office:value-type="string">
            <text:p>Presse (3.31%)</text:p>
          </table:table-cell>
          <table:table-cell office:value-type="string">
            <text:p>Internet (1.71%)</text:p>
          </table:table-cell>
          <table:table-cell table:number-columns-repeated="1010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1" office:value-type="string">
            <text:p>GUESS</text:p>
          </table:table-cell>
          <table:table-cell table:style-name="ce11"/>
          <table:table-cell table:style-name="ce19" office:value-type="currency" office:currency="EUR" office:value="15412">
            <text:p>15 412 €</text:p>
          </table:table-cell>
          <table:table-cell table:style-name="ce24"/>
          <table:table-cell table:style-name="ce33" office:value-type="percentage" office:value="0.000208834688346883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50.26%)Presse (26.44%)</text:p>
          </table:table-cell>
          <table:table-cell office:value-type="string">
            <text:p>TV (16.87%)</text:p>
          </table:table-cell>
          <table:table-cell office:value-type="string">
            <text:p>Radio (3.28%)</text:p>
          </table:table-cell>
          <table:table-cell office:value-type="string">
            <text:p>Internet (3.16%)</text:p>
          </table:table-cell>
          <table:table-cell table:number-columns-repeated="1010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SACAGE</text:p>
          </table:table-cell>
          <table:table-cell table:style-name="ce12"/>
          <table:table-cell table:style-name="ce20" office:value-type="currency" office:currency="EUR" office:value="15217">
            <text:p>15 217 €</text:p>
          </table:table-cell>
          <table:table-cell table:style-name="ce25"/>
          <table:table-cell table:style-name="ce34" office:value-type="percentage" office:value="0.000206192411924119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42.2%)Affichage (28.37%)</text:p>
          </table:table-cell>
          <table:table-cell office:value-type="string">
            <text:p>Presse (19.28%)</text:p>
          </table:table-cell>
          <table:table-cell office:value-type="string">
            <text:p>Radio (8.38%)</text:p>
          </table:table-cell>
          <table:table-cell office:value-type="string">
            <text:p>Internet (1.77%)</text:p>
          </table:table-cell>
          <table:table-cell table:number-columns-repeated="1010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1" office:value-type="string">
            <text:p>MENUIBAT</text:p>
          </table:table-cell>
          <table:table-cell table:style-name="ce11"/>
          <table:table-cell table:style-name="ce19" office:value-type="currency" office:currency="EUR" office:value="14854">
            <text:p>14 854 €</text:p>
          </table:table-cell>
          <table:table-cell table:style-name="ce24"/>
          <table:table-cell table:style-name="ce33" office:value-type="percentage" office:value="0.000201273712737127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31.14%)Affichage (26.37%)</text:p>
          </table:table-cell>
          <table:table-cell office:value-type="string">
            <text:p>TV (21.98%)</text:p>
          </table:table-cell>
          <table:table-cell office:value-type="string">
            <text:p>Internet (11.75%)</text:p>
          </table:table-cell>
          <table:table-cell office:value-type="string">
            <text:p>Radio (8.75%)</text:p>
          </table:table-cell>
          <table:table-cell table:number-columns-repeated="1010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DOULUX</text:p>
          </table:table-cell>
          <table:table-cell table:style-name="ce12"/>
          <table:table-cell table:style-name="ce20" office:value-type="currency" office:currency="EUR" office:value="14850">
            <text:p>14 850 €</text:p>
          </table:table-cell>
          <table:table-cell table:style-name="ce25"/>
          <table:table-cell table:style-name="ce34" office:value-type="percentage" office:value="0.000201219512195122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60.54%)TV (23.6%)</text:p>
          </table:table-cell>
          <table:table-cell office:value-type="string">
            <text:p>Radio (15.18%)</text:p>
          </table:table-cell>
          <table:table-cell office:value-type="string">
            <text:p>Internet (0.39%)</text:p>
          </table:table-cell>
          <table:table-cell office:value-type="string">
            <text:p>Presse (0.28%)</text:p>
          </table:table-cell>
          <table:table-cell table:number-columns-repeated="1010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1" office:value-type="string">
            <text:p>OMEGA PHARMA</text:p>
          </table:table-cell>
          <table:table-cell table:style-name="ce11"/>
          <table:table-cell table:style-name="ce19" office:value-type="currency" office:currency="EUR" office:value="14777">
            <text:p>14 777 €</text:p>
          </table:table-cell>
          <table:table-cell table:style-name="ce24"/>
          <table:table-cell table:style-name="ce33" office:value-type="percentage" office:value="0.000200230352303523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67.26%)Presse (30.23%)</text:p>
          </table:table-cell>
          <table:table-cell office:value-type="string">
            <text:p>Internet (2.51%)</text:p>
          </table:table-cell>
          <table:table-cell table:number-columns-repeated="1012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LE BOUDOIR DE JORDANE LOU</text:p>
          </table:table-cell>
          <table:table-cell table:style-name="ce12"/>
          <table:table-cell table:style-name="ce20" office:value-type="currency" office:currency="EUR" office:value="14334">
            <text:p>14 334 €</text:p>
          </table:table-cell>
          <table:table-cell table:style-name="ce25"/>
          <table:table-cell table:style-name="ce34" office:value-type="percentage" office:value="0.000194227642276423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Radio (59.37%)Presse (21%)</text:p>
          </table:table-cell>
          <table:table-cell office:value-type="string">
            <text:p>TV (10.24%)</text:p>
          </table:table-cell>
          <table:table-cell office:value-type="string">
            <text:p>Affichage (6.12%)</text:p>
          </table:table-cell>
          <table:table-cell office:value-type="string">
            <text:p>Internet (3.27%)</text:p>
          </table:table-cell>
          <table:table-cell table:number-columns-repeated="1010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1" office:value-type="string">
            <text:p>DARK REVELATION</text:p>
          </table:table-cell>
          <table:table-cell table:style-name="ce11"/>
          <table:table-cell table:style-name="ce19" office:value-type="currency" office:currency="EUR" office:value="13967">
            <text:p>13 967 €</text:p>
          </table:table-cell>
          <table:table-cell table:style-name="ce24"/>
          <table:table-cell table:style-name="ce33" office:value-type="percentage" office:value="0.000189254742547425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44.96%)Presse (44.3%)</text:p>
          </table:table-cell>
          <table:table-cell office:value-type="string">
            <text:p>Radio (10.74%)</text:p>
          </table:table-cell>
          <table:table-cell table:number-columns-repeated="1012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AGATHA PARIS</text:p>
          </table:table-cell>
          <table:table-cell table:style-name="ce12"/>
          <table:table-cell table:style-name="ce20" office:value-type="currency" office:currency="EUR" office:value="13771">
            <text:p>13 771 €</text:p>
          </table:table-cell>
          <table:table-cell table:style-name="ce25"/>
          <table:table-cell table:style-name="ce34" office:value-type="percentage" office:value="0.00018659891598916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54.37%)Presse (34.13%)</text:p>
          </table:table-cell>
          <table:table-cell office:value-type="string">
            <text:p>Radio (7.96%)</text:p>
          </table:table-cell>
          <table:table-cell office:value-type="string">
            <text:p>Internet (2.95%)</text:p>
          </table:table-cell>
          <table:table-cell office:value-type="string">
            <text:p>TV (0.58%)</text:p>
          </table:table-cell>
          <table:table-cell table:number-columns-repeated="1010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1" office:value-type="string">
            <text:p>CARLA CONTA</text:p>
          </table:table-cell>
          <table:table-cell table:style-name="ce11"/>
          <table:table-cell table:style-name="ce19" office:value-type="currency" office:currency="EUR" office:value="13011">
            <text:p>13 011 €</text:p>
          </table:table-cell>
          <table:table-cell table:style-name="ce24"/>
          <table:table-cell table:style-name="ce33" office:value-type="percentage" office:value="0.00017630081300813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94.39%)TV (5.3%)</text:p>
          </table:table-cell>
          <table:table-cell office:value-type="string">
            <text:p>Presse (0.3%)</text:p>
          </table:table-cell>
          <table:table-cell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MAISON TENDANCE</text:p>
          </table:table-cell>
          <table:table-cell table:style-name="ce12"/>
          <table:table-cell table:style-name="ce20" office:value-type="currency" office:currency="EUR" office:value="12955">
            <text:p>12 955 €</text:p>
          </table:table-cell>
          <table:table-cell table:style-name="ce25"/>
          <table:table-cell table:style-name="ce34" office:value-type="percentage" office:value="0.000175542005420054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53.07%)Affichage (31.63%)</text:p>
          </table:table-cell>
          <table:table-cell office:value-type="string">
            <text:p>Radio (15.31%)</text:p>
          </table:table-cell>
          <table:table-cell table:number-columns-repeated="1012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1" office:value-type="string">
            <text:p>GOLF BASSIN BLEU</text:p>
          </table:table-cell>
          <table:table-cell table:style-name="ce11"/>
          <table:table-cell table:style-name="ce19" office:value-type="currency" office:currency="EUR" office:value="12907">
            <text:p>12 907 €</text:p>
          </table:table-cell>
          <table:table-cell table:style-name="ce24"/>
          <table:table-cell table:style-name="ce33" office:value-type="percentage" office:value="0.000174891598915989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85.32%)Radio (14.68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SCPR</text:p>
          </table:table-cell>
          <table:table-cell table:style-name="ce12"/>
          <table:table-cell table:style-name="ce20" office:value-type="currency" office:currency="EUR" office:value="12658">
            <text:p>12 658 €</text:p>
          </table:table-cell>
          <table:table-cell table:style-name="ce25"/>
          <table:table-cell table:style-name="ce34" office:value-type="percentage" office:value="0.000171517615176152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48.93%)Radio (28.2%)</text:p>
          </table:table-cell>
          <table:table-cell office:value-type="string">
            <text:p>TV (12.36%)</text:p>
          </table:table-cell>
          <table:table-cell office:value-type="string">
            <text:p>Affichage (9.81%)</text:p>
          </table:table-cell>
          <table:table-cell office:value-type="string">
            <text:p>Internet (0.7%)</text:p>
          </table:table-cell>
          <table:table-cell table:number-columns-repeated="1010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1" office:value-type="string">
            <text:p>ESPACE CLOTURE DIRICKX</text:p>
          </table:table-cell>
          <table:table-cell table:style-name="ce11"/>
          <table:table-cell table:style-name="ce19" office:value-type="currency" office:currency="EUR" office:value="12277">
            <text:p>12 277 €</text:p>
          </table:table-cell>
          <table:table-cell table:style-name="ce24"/>
          <table:table-cell table:style-name="ce33" office:value-type="percentage" office:value="0.000166355013550136">
            <text:p>0,02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54.53%)Radio (26.08%)</text:p>
          </table:table-cell>
          <table:table-cell office:value-type="string">
            <text:p>Presse (16.17%)</text:p>
          </table:table-cell>
          <table:table-cell office:value-type="string">
            <text:p>TV (3.22%)</text:p>
          </table:table-cell>
          <table:table-cell table:number-columns-repeated="1011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KAR'OUEST</text:p>
          </table:table-cell>
          <table:table-cell table:style-name="ce12"/>
          <table:table-cell table:style-name="ce20" office:value-type="currency" office:currency="EUR" office:value="11550">
            <text:p>11 550 €</text:p>
          </table:table-cell>
          <table:table-cell table:style-name="ce25"/>
          <table:table-cell table:style-name="ce34" office:value-type="percentage" office:value="0.00015650406504065">
            <text:p>0,02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41.91%)Presse (30.17%)</text:p>
          </table:table-cell>
          <table:table-cell office:value-type="string">
            <text:p>Radio (17.07%)</text:p>
          </table:table-cell>
          <table:table-cell office:value-type="string">
            <text:p>Affichage (8.12%)</text:p>
          </table:table-cell>
          <table:table-cell office:value-type="string">
            <text:p>Internet (2.72%)</text:p>
          </table:table-cell>
          <table:table-cell table:number-columns-repeated="1010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1" office:value-type="string">
            <text:p>WEL'COME VACANCES</text:p>
          </table:table-cell>
          <table:table-cell table:style-name="ce11"/>
          <table:table-cell table:style-name="ce19" office:value-type="currency" office:currency="EUR" office:value="10833">
            <text:p>10 833 €</text:p>
          </table:table-cell>
          <table:table-cell table:style-name="ce24"/>
          <table:table-cell table:style-name="ce33" office:value-type="percentage" office:value="0.000146788617886179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Radio (36.9%)Presse (32.41%)</text:p>
          </table:table-cell>
          <table:table-cell office:value-type="string">
            <text:p>Affichage (26.71%)</text:p>
          </table:table-cell>
          <table:table-cell office:value-type="string">
            <text:p>Internet (3.99%)</text:p>
          </table:table-cell>
          <table:table-cell table:number-columns-repeated="1011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BOUCAN CANOT</text:p>
          </table:table-cell>
          <table:table-cell table:style-name="ce12"/>
          <table:table-cell table:style-name="ce20" office:value-type="currency" office:currency="EUR" office:value="10252">
            <text:p>10 252 €</text:p>
          </table:table-cell>
          <table:table-cell table:style-name="ce25"/>
          <table:table-cell table:style-name="ce34" office:value-type="percentage" office:value="0.000138915989159892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77.46%)Radio (19.01%)</text:p>
          </table:table-cell>
          <table:table-cell office:value-type="string">
            <text:p>Presse (3.53%)</text:p>
          </table:table-cell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1" office:value-type="string">
            <text:p>MOULIN DU TANGO</text:p>
          </table:table-cell>
          <table:table-cell table:style-name="ce11"/>
          <table:table-cell table:style-name="ce19" office:value-type="currency" office:currency="EUR" office:value="9861">
            <text:p>9 861 €</text:p>
          </table:table-cell>
          <table:table-cell table:style-name="ce24"/>
          <table:table-cell table:style-name="ce33" office:value-type="percentage" office:value="0.000133617886178862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63.34%)Radio (36.66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DIM</text:p>
          </table:table-cell>
          <table:table-cell table:style-name="ce12"/>
          <table:table-cell table:style-name="ce20" office:value-type="currency" office:currency="EUR" office:value="9385">
            <text:p>9 385 €</text:p>
          </table:table-cell>
          <table:table-cell table:style-name="ce25"/>
          <table:table-cell table:style-name="ce34" office:value-type="percentage" office:value="0.000127168021680217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39.7%)Radio (32.17%)</text:p>
          </table:table-cell>
          <table:table-cell office:value-type="string">
            <text:p>TV (19.31%)</text:p>
          </table:table-cell>
          <table:table-cell office:value-type="string">
            <text:p>Internet (8.82%)</text:p>
          </table:table-cell>
          <table:table-cell table:number-columns-repeated="1011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1" office:value-type="string">
            <text:p>TEMPOREL</text:p>
          </table:table-cell>
          <table:table-cell table:style-name="ce11"/>
          <table:table-cell table:style-name="ce19" office:value-type="currency" office:currency="EUR" office:value="8485">
            <text:p>8 485 €</text:p>
          </table:table-cell>
          <table:table-cell table:style-name="ce24"/>
          <table:table-cell table:style-name="ce33" office:value-type="percentage" office:value="0.000114972899728997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49.4%)Affichage (33.39%)</text:p>
          </table:table-cell>
          <table:table-cell office:value-type="string">
            <text:p>TV (8.28%)</text:p>
          </table:table-cell>
          <table:table-cell office:value-type="string">
            <text:p>Radio (6.95%)</text:p>
          </table:table-cell>
          <table:table-cell office:value-type="string">
            <text:p>Internet (1.98%)</text:p>
          </table:table-cell>
          <table:table-cell table:number-columns-repeated="1010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PAUL</text:p>
          </table:table-cell>
          <table:table-cell table:style-name="ce12"/>
          <table:table-cell table:style-name="ce20" office:value-type="currency" office:currency="EUR" office:value="8401">
            <text:p>8 401 €</text:p>
          </table:table-cell>
          <table:table-cell table:style-name="ce25"/>
          <table:table-cell table:style-name="ce34" office:value-type="percentage" office:value="0.000113834688346883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52.96%)Presse (47.04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1" office:value-type="string">
            <text:p>ZARLOR</text:p>
          </table:table-cell>
          <table:table-cell table:style-name="ce11"/>
          <table:table-cell table:style-name="ce19" office:value-type="currency" office:currency="EUR" office:value="8379">
            <text:p>8 379 €</text:p>
          </table:table-cell>
          <table:table-cell table:style-name="ce24"/>
          <table:table-cell table:style-name="ce33" office:value-type="percentage" office:value="0.000113536585365854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58.9%)Presse (28.28%)</text:p>
          </table:table-cell>
          <table:table-cell office:value-type="string">
            <text:p>Radio (12.83%)</text:p>
          </table:table-cell>
          <table:table-cell table:number-columns-repeated="1012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LA FASHION BOUTIQ</text:p>
          </table:table-cell>
          <table:table-cell table:style-name="ce12"/>
          <table:table-cell table:style-name="ce20" office:value-type="currency" office:currency="EUR" office:value="8292">
            <text:p>8 292 €</text:p>
          </table:table-cell>
          <table:table-cell table:style-name="ce25"/>
          <table:table-cell table:style-name="ce34" office:value-type="percentage" office:value="0.000112357723577236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46.38%)TV (29.55%)</text:p>
          </table:table-cell>
          <table:table-cell office:value-type="string">
            <text:p>Presse (9.51%)</text:p>
          </table:table-cell>
          <table:table-cell office:value-type="string">
            <text:p>Radio (7.97%)</text:p>
          </table:table-cell>
          <table:table-cell office:value-type="string">
            <text:p>Internet (6.59%)</text:p>
          </table:table-cell>
          <table:table-cell table:number-columns-repeated="1010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1" office:value-type="string">
            <text:p>DEMAK UP</text:p>
          </table:table-cell>
          <table:table-cell table:style-name="ce11"/>
          <table:table-cell table:style-name="ce19" office:value-type="currency" office:currency="EUR" office:value="8285">
            <text:p>8 285 €</text:p>
          </table:table-cell>
          <table:table-cell table:style-name="ce24"/>
          <table:table-cell table:style-name="ce33" office:value-type="percentage" office:value="0.000112262872628726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38.24%)TV (22.85%)</text:p>
          </table:table-cell>
          <table:table-cell office:value-type="string">
            <text:p>Radio (19.74%)</text:p>
          </table:table-cell>
          <table:table-cell office:value-type="string">
            <text:p>Affichage (15.35%)</text:p>
          </table:table-cell>
          <table:table-cell office:value-type="string">
            <text:p>Internet (3.82%)</text:p>
          </table:table-cell>
          <table:table-cell table:number-columns-repeated="1010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NATURE ENERGY</text:p>
          </table:table-cell>
          <table:table-cell table:style-name="ce12"/>
          <table:table-cell table:style-name="ce20" office:value-type="currency" office:currency="EUR" office:value="7965">
            <text:p>7 965 €</text:p>
          </table:table-cell>
          <table:table-cell table:style-name="ce25"/>
          <table:table-cell table:style-name="ce34" office:value-type="percentage" office:value="0.000107926829268293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56.62%)TV (43.38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1" office:value-type="string">
            <text:p>RUN DESIGN</text:p>
          </table:table-cell>
          <table:table-cell table:style-name="ce11"/>
          <table:table-cell table:style-name="ce19" office:value-type="currency" office:currency="EUR" office:value="6986">
            <text:p>6 986 €</text:p>
          </table:table-cell>
          <table:table-cell table:style-name="ce24"/>
          <table:table-cell table:style-name="ce33" office:value-type="percentage" office:value="0.0000946612466124661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57.63%)Radio (30.18%)</text:p>
          </table:table-cell>
          <table:table-cell office:value-type="string">
            <text:p>Presse (12.19%)</text:p>
          </table:table-cell>
          <table:table-cell table:number-columns-repeated="1012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ENGLISH WORKSHOP</text:p>
          </table:table-cell>
          <table:table-cell table:style-name="ce12"/>
          <table:table-cell table:style-name="ce20" office:value-type="currency" office:currency="EUR" office:value="6950">
            <text:p>6 950 €</text:p>
          </table:table-cell>
          <table:table-cell table:style-name="ce25"/>
          <table:table-cell table:style-name="ce34" office:value-type="percentage" office:value="0.0000941734417344173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Radio (99.59%)Internet (0.41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1" office:value-type="string">
            <text:p>CASE A LIRE</text:p>
          </table:table-cell>
          <table:table-cell table:style-name="ce11"/>
          <table:table-cell table:style-name="ce19" office:value-type="currency" office:currency="EUR" office:value="6936">
            <text:p>6 936 €</text:p>
          </table:table-cell>
          <table:table-cell table:style-name="ce24"/>
          <table:table-cell table:style-name="ce33" office:value-type="percentage" office:value="0.0000939837398373984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57.55%)Presse (33.58%)</text:p>
          </table:table-cell>
          <table:table-cell office:value-type="string">
            <text:p>Internet (8.87%)</text:p>
          </table:table-cell>
          <table:table-cell table:number-columns-repeated="1012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CUBANA CLUB</text:p>
          </table:table-cell>
          <table:table-cell table:style-name="ce12"/>
          <table:table-cell table:style-name="ce20" office:value-type="currency" office:currency="EUR" office:value="6923">
            <text:p>6 923 €</text:p>
          </table:table-cell>
          <table:table-cell table:style-name="ce25"/>
          <table:table-cell table:style-name="ce34" office:value-type="percentage" office:value="0.0000938075880758808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40.49%)Affichage (24.24%)</text:p>
          </table:table-cell>
          <table:table-cell office:value-type="string">
            <text:p>Internet (22.2%)</text:p>
          </table:table-cell>
          <table:table-cell office:value-type="string">
            <text:p>Radio (13.07%)</text:p>
          </table:table-cell>
          <table:table-cell table:number-columns-repeated="1011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1" office:value-type="string">
            <text:p>LE COMPTOIR</text:p>
          </table:table-cell>
          <table:table-cell table:style-name="ce11"/>
          <table:table-cell table:style-name="ce19" office:value-type="currency" office:currency="EUR" office:value="6768">
            <text:p>6 768 €</text:p>
          </table:table-cell>
          <table:table-cell table:style-name="ce24"/>
          <table:table-cell table:style-name="ce33" office:value-type="percentage" office:value="0.0000917073170731707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92.02%)Radio (6.71%)</text:p>
          </table:table-cell>
          <table:table-cell office:value-type="string">
            <text:p>Internet (1.28%)</text:p>
          </table:table-cell>
          <table:table-cell table:number-columns-repeated="1012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LES CO COTTES</text:p>
          </table:table-cell>
          <table:table-cell table:style-name="ce12"/>
          <table:table-cell table:style-name="ce20" office:value-type="currency" office:currency="EUR" office:value="6131">
            <text:p>6 131 €</text:p>
          </table:table-cell>
          <table:table-cell table:style-name="ce25"/>
          <table:table-cell table:style-name="ce34" office:value-type="percentage" office:value="0.0000830758807588076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81.47%)Radio (11.41%)</text:p>
          </table:table-cell>
          <table:table-cell office:value-type="string">
            <text:p>Internet (6.87%)</text:p>
          </table:table-cell>
          <table:table-cell office:value-type="string">
            <text:p>Presse (0.25%)</text:p>
          </table:table-cell>
          <table:table-cell table:number-columns-repeated="1011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1" office:value-type="string">
            <text:p>STYL SHOP</text:p>
          </table:table-cell>
          <table:table-cell table:style-name="ce11"/>
          <table:table-cell table:style-name="ce19" office:value-type="currency" office:currency="EUR" office:value="5861">
            <text:p>5 861 €</text:p>
          </table:table-cell>
          <table:table-cell table:style-name="ce24"/>
          <table:table-cell table:style-name="ce33" office:value-type="percentage" office:value="0.0000794173441734417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48.2%)Affichage (45.61%)</text:p>
          </table:table-cell>
          <table:table-cell office:value-type="string">
            <text:p>Presse (5.53%)</text:p>
          </table:table-cell>
          <table:table-cell office:value-type="string">
            <text:p>Internet (0.66%)</text:p>
          </table:table-cell>
          <table:table-cell table:number-columns-repeated="1011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VILLE DE SAINT-GILLES</text:p>
          </table:table-cell>
          <table:table-cell table:style-name="ce12"/>
          <table:table-cell table:style-name="ce20" office:value-type="currency" office:currency="EUR" office:value="5688">
            <text:p>5 688 €</text:p>
          </table:table-cell>
          <table:table-cell table:style-name="ce25"/>
          <table:table-cell table:style-name="ce34" office:value-type="percentage" office:value="0.0000770731707317073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80.98%)TV (12.53%)</text:p>
          </table:table-cell>
          <table:table-cell office:value-type="string">
            <text:p>Radio (6.49%)</text:p>
          </table:table-cell>
          <table:table-cell table:number-columns-repeated="1012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1" office:value-type="string">
            <text:p>SAVANNAH PISCINES</text:p>
          </table:table-cell>
          <table:table-cell table:style-name="ce11"/>
          <table:table-cell table:style-name="ce19" office:value-type="currency" office:currency="EUR" office:value="5324">
            <text:p>5 324 €</text:p>
          </table:table-cell>
          <table:table-cell table:style-name="ce24"/>
          <table:table-cell table:style-name="ce33" office:value-type="percentage" office:value="0.0000721409214092141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52.47%)Radio (20.91%)</text:p>
          </table:table-cell>
          <table:table-cell office:value-type="string">
            <text:p>Affichage (11.9%)</text:p>
          </table:table-cell>
          <table:table-cell office:value-type="string">
            <text:p>Presse (9.35%)</text:p>
          </table:table-cell>
          <table:table-cell office:value-type="string">
            <text:p>Internet (5.36%)</text:p>
          </table:table-cell>
          <table:table-cell table:number-columns-repeated="1010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CHEZ ELLES</text:p>
          </table:table-cell>
          <table:table-cell table:style-name="ce12"/>
          <table:table-cell table:style-name="ce20" office:value-type="currency" office:currency="EUR" office:value="4270">
            <text:p>4 270 €</text:p>
          </table:table-cell>
          <table:table-cell table:style-name="ce25"/>
          <table:table-cell table:style-name="ce34" office:value-type="percentage" office:value="0.0000578590785907859">
            <text:p>0,01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99.01%)Radio (0.99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1" office:value-type="string">
            <text:p>LES AIGRETTES</text:p>
          </table:table-cell>
          <table:table-cell table:style-name="ce11"/>
          <table:table-cell table:style-name="ce19" office:value-type="currency" office:currency="EUR" office:value="3990">
            <text:p>3 990 €</text:p>
          </table:table-cell>
          <table:table-cell table:style-name="ce24"/>
          <table:table-cell table:style-name="ce33" office:value-type="percentage" office:value="0.0000540650406504065">
            <text:p>0,01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93.29%)Radio (6.71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LES PETITES BOMBES</text:p>
          </table:table-cell>
          <table:table-cell table:style-name="ce12"/>
          <table:table-cell table:style-name="ce20" office:value-type="currency" office:currency="EUR" office:value="3452">
            <text:p>3 452 €</text:p>
          </table:table-cell>
          <table:table-cell table:style-name="ce25"/>
          <table:table-cell table:style-name="ce34" office:value-type="percentage" office:value="0.0000467750677506775">
            <text:p>0,0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52.45%)Affichage (21.3%)</text:p>
          </table:table-cell>
          <table:table-cell office:value-type="string">
            <text:p>TV (11.45%)</text:p>
          </table:table-cell>
          <table:table-cell office:value-type="string">
            <text:p>Radio (10.7%)</text:p>
          </table:table-cell>
          <table:table-cell office:value-type="string">
            <text:p>Internet (4.1%)</text:p>
          </table:table-cell>
          <table:table-cell table:number-columns-repeated="1010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1" office:value-type="string">
            <text:p>HAPPY-WOOD</text:p>
          </table:table-cell>
          <table:table-cell table:style-name="ce11"/>
          <table:table-cell table:style-name="ce19" office:value-type="currency" office:currency="EUR" office:value="3356">
            <text:p>3 356 €</text:p>
          </table:table-cell>
          <table:table-cell table:style-name="ce24"/>
          <table:table-cell table:style-name="ce33" office:value-type="percentage" office:value="0.0000454742547425474">
            <text:p>0,0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Radio (54.29%)Affichage (25.7%)</text:p>
          </table:table-cell>
          <table:table-cell office:value-type="string">
            <text:p>TV (14.04%)</text:p>
          </table:table-cell>
          <table:table-cell office:value-type="string">
            <text:p>Presse (5.97%)</text:p>
          </table:table-cell>
          <table:table-cell table:number-columns-repeated="1011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NUXE</text:p>
          </table:table-cell>
          <table:table-cell table:style-name="ce12"/>
          <table:table-cell table:style-name="ce20" office:value-type="currency" office:currency="EUR" office:value="3138">
            <text:p>3 138 €</text:p>
          </table:table-cell>
          <table:table-cell table:style-name="ce25"/>
          <table:table-cell table:style-name="ce34" office:value-type="percentage" office:value="0.000042520325203252">
            <text:p>0,0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TV (94.5%)Radio (3.45%)</text:p>
          </table:table-cell>
          <table:table-cell office:value-type="string">
            <text:p>Internet (2.06%)</text:p>
          </table:table-cell>
          <table:table-cell table:number-columns-repeated="1012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1" office:value-type="string">
            <text:p>MILLE TOURS VOYAGES</text:p>
          </table:table-cell>
          <table:table-cell table:style-name="ce11"/>
          <table:table-cell table:style-name="ce19" office:value-type="currency" office:currency="EUR" office:value="2785">
            <text:p>2 785 €</text:p>
          </table:table-cell>
          <table:table-cell table:style-name="ce24"/>
          <table:table-cell table:style-name="ce33" office:value-type="percentage" office:value="0.0000377371273712737">
            <text:p>0,0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Affichage (36.24%)TV (36.23%)</text:p>
          </table:table-cell>
          <table:table-cell office:value-type="string">
            <text:p>Radio (16.62%)</text:p>
          </table:table-cell>
          <table:table-cell office:value-type="string">
            <text:p>Presse (10.92%)</text:p>
          </table:table-cell>
          <table:table-cell table:number-columns-repeated="1011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LINGERIE BOUTIQUE</text:p>
          </table:table-cell>
          <table:table-cell table:style-name="ce12"/>
          <table:table-cell table:style-name="ce20" office:value-type="currency" office:currency="EUR" office:value="2357">
            <text:p>2 357 €</text:p>
          </table:table-cell>
          <table:table-cell table:style-name="ce25"/>
          <table:table-cell table:style-name="ce34" office:value-type="percentage" office:value="0.0000319376693766938">
            <text:p>0,0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92.05%)Presse (7.95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1" office:value-type="string">
            <text:p>LE NAUTILE</text:p>
          </table:table-cell>
          <table:table-cell table:style-name="ce11"/>
          <table:table-cell table:style-name="ce19" office:value-type="currency" office:currency="EUR" office:value="2330">
            <text:p>2 330 €</text:p>
          </table:table-cell>
          <table:table-cell table:style-name="ce24"/>
          <table:table-cell table:style-name="ce33" office:value-type="percentage" office:value="0.0000315718157181572">
            <text:p>0,0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50.07%)Presse (28.84%)</text:p>
          </table:table-cell>
          <table:table-cell office:value-type="string">
            <text:p>Radio (17.13%)</text:p>
          </table:table-cell>
          <table:table-cell office:value-type="string">
            <text:p>Internet (3.97%)</text:p>
          </table:table-cell>
          <table:table-cell table:number-columns-repeated="1011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LUX</text:p>
          </table:table-cell>
          <table:table-cell table:style-name="ce12"/>
          <table:table-cell table:style-name="ce20" office:value-type="currency" office:currency="EUR" office:value="2225">
            <text:p>2 225 €</text:p>
          </table:table-cell>
          <table:table-cell table:style-name="ce25"/>
          <table:table-cell table:style-name="ce34" office:value-type="percentage" office:value="0.0000301490514905149">
            <text:p>0,0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Affichage (45.78%)Presse (30.3%)</text:p>
          </table:table-cell>
          <table:table-cell office:value-type="string">
            <text:p>TV (14.11%)</text:p>
          </table:table-cell>
          <table:table-cell office:value-type="string">
            <text:p>Radio (9.81%)</text:p>
          </table:table-cell>
          <table:table-cell table:number-columns-repeated="1011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1" office:value-type="string">
            <text:p>LES COCOTTES</text:p>
          </table:table-cell>
          <table:table-cell table:style-name="ce11"/>
          <table:table-cell table:style-name="ce19" office:value-type="currency" office:currency="EUR" office:value="2152">
            <text:p>2 152 €</text:p>
          </table:table-cell>
          <table:table-cell table:style-name="ce24"/>
          <table:table-cell table:style-name="ce33" office:value-type="percentage" office:value="0.000029159891598916">
            <text:p>0,0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Presse (67.87%)Internet (10.38%)</text:p>
          </table:table-cell>
          <table:table-cell office:value-type="string">
            <text:p>Affichage (9.93%)</text:p>
          </table:table-cell>
          <table:table-cell office:value-type="string">
            <text:p>TV (8.43%)</text:p>
          </table:table-cell>
          <table:table-cell office:value-type="string">
            <text:p>Radio (3.4%)</text:p>
          </table:table-cell>
          <table:table-cell table:number-columns-repeated="1010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LE DERNIER COMPTOIR</text:p>
          </table:table-cell>
          <table:table-cell table:style-name="ce12"/>
          <table:table-cell table:style-name="ce20" office:value-type="currency" office:currency="EUR" office:value="1680">
            <text:p>1 680 €</text:p>
          </table:table-cell>
          <table:table-cell table:style-name="ce25"/>
          <table:table-cell table:style-name="ce34" office:value-type="percentage" office:value="0.0000227642276422764">
            <text:p>0,00%</text:p>
          </table:table-cell>
          <table:table-cell table:style-name="ce39" table:number-columns-repeated="2"/>
          <table:table-cell table:style-name="ce45" office:value-type="string">
            <text:p>Aicha</text:p>
          </table:table-cell>
          <table:table-cell office:value-type="string">
            <text:p>Presse (95.35%)Radio (4.22%)</text:p>
          </table:table-cell>
          <table:table-cell office:value-type="string">
            <text:p>Internet (0.43%)</text:p>
          </table:table-cell>
          <table:table-cell table:number-columns-repeated="1012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1" office:value-type="string">
            <text:p>CANNELLE</text:p>
          </table:table-cell>
          <table:table-cell table:style-name="ce11"/>
          <table:table-cell table:style-name="ce19" office:value-type="currency" office:currency="EUR" office:value="1108">
            <text:p>1 108 €</text:p>
          </table:table-cell>
          <table:table-cell table:style-name="ce24"/>
          <table:table-cell table:style-name="ce33" office:value-type="percentage" office:value="0.0000150135501355014">
            <text:p>0,00%</text:p>
          </table:table-cell>
          <table:table-cell table:style-name="ce38" table:number-columns-repeated="2"/>
          <table:table-cell table:style-name="ce44" office:value-type="string">
            <text:p>Aicha</text:p>
          </table:table-cell>
          <table:table-cell office:value-type="string">
            <text:p>TV (97.29%)Presse (2.71%)</text:p>
          </table:table-cell>
          <table:table-cell table:number-columns-repeated="1013"/>
        </table:table-row>
        <table:table-row table:style-name="ro3" table:number-rows-repeated="29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ALEX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S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119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ALEX</text:p>
          </table:table-cell>
          <table:table-cell/>
          <table:table-cell table:style-name="ce18" table:formula="of:=SUM([.E123:.E199])" office:value-type="currency" office:currency="EUR" office:value="8509307">
            <text:p>8 509 307 €</text:p>
          </table:table-cell>
          <table:table-cell/>
          <table:table-cell table:style-name="ce32" table:formula="of:=[.E121]/[.E119]" office:value-type="percentage" office:value="0.115302262872629">
            <text:p>11,53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1" office:value-type="string">
            <text:p>PEUGEOT</text:p>
          </table:table-cell>
          <table:table-cell table:style-name="ce11"/>
          <table:table-cell table:style-name="ce19" office:value-type="currency" office:currency="EUR" office:value="1579630">
            <text:p>1 579 630 €</text:p>
          </table:table-cell>
          <table:table-cell table:style-name="ce24"/>
          <table:table-cell table:style-name="ce33" office:value-type="percentage" office:value="0.0214042005420054">
            <text:p>2,14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Affichage (87.28%)TV (7.68%)</text:p>
          </table:table-cell>
          <table:table-cell office:value-type="string">
            <text:p>Radio (5.03%)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LEADER PRICE</text:p>
          </table:table-cell>
          <table:table-cell table:style-name="ce12"/>
          <table:table-cell table:style-name="ce20" office:value-type="currency" office:currency="EUR" office:value="1277121">
            <text:p>1 277 121 €</text:p>
          </table:table-cell>
          <table:table-cell table:style-name="ce25"/>
          <table:table-cell table:style-name="ce34" office:value-type="percentage" office:value="0.017305162601626">
            <text:p>1,73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47.27%)Affichage (42.34%)</text:p>
          </table:table-cell>
          <table:table-cell office:value-type="string">
            <text:p>Radio (10.38%)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1" office:value-type="string">
            <text:p>CARREFOUR SAINT-DENIS</text:p>
          </table:table-cell>
          <table:table-cell table:style-name="ce11"/>
          <table:table-cell table:style-name="ce19" office:value-type="currency" office:currency="EUR" office:value="593877">
            <text:p>593 877 €</text:p>
          </table:table-cell>
          <table:table-cell table:style-name="ce24"/>
          <table:table-cell table:style-name="ce33" office:value-type="percentage" office:value="0.00804711382113821">
            <text:p>0,80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EFS </text:p>
          </table:table-cell>
          <table:table-cell table:style-name="ce12"/>
          <table:table-cell table:style-name="ce20" office:value-type="currency" office:currency="EUR" office:value="298452">
            <text:p>298 452 €</text:p>
          </table:table-cell>
          <table:table-cell table:style-name="ce25"/>
          <table:table-cell table:style-name="ce34" office:value-type="percentage" office:value="0.00404406504065041">
            <text:p>0,40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98.22%)Presse (1.61%)</text:p>
          </table:table-cell>
          <table:table-cell office:value-type="string">
            <text:p>Internet (0.17%)</text:p>
          </table:table-cell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1" office:value-type="string">
            <text:p>MIDAS</text:p>
          </table:table-cell>
          <table:table-cell table:style-name="ce11"/>
          <table:table-cell table:style-name="ce19" office:value-type="currency" office:currency="EUR" office:value="296549">
            <text:p>296 549 €</text:p>
          </table:table-cell>
          <table:table-cell table:style-name="ce24"/>
          <table:table-cell table:style-name="ce33" office:value-type="percentage" office:value="0.00401827913279133">
            <text:p>0,40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Affichage (88.15%)Radio (7.81%)</text:p>
          </table:table-cell>
          <table:table-cell office:value-type="string">
            <text:p>Internet (2.8%)</text:p>
          </table:table-cell>
          <table:table-cell office:value-type="string">
            <text:p>Presse (1.23%)</text:p>
          </table:table-cell>
          <table:table-cell table:number-columns-repeated="1011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HYUNDAI</text:p>
          </table:table-cell>
          <table:table-cell table:style-name="ce12"/>
          <table:table-cell table:style-name="ce20" office:value-type="currency" office:currency="EUR" office:value="294305">
            <text:p>294 305 €</text:p>
          </table:table-cell>
          <table:table-cell table:style-name="ce25"/>
          <table:table-cell table:style-name="ce34" office:value-type="percentage" office:value="0.00398787262872629">
            <text:p>0,40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59.18%)Radio (20.26%)</text:p>
          </table:table-cell>
          <table:table-cell office:value-type="string">
            <text:p>TV (10.7%)</text:p>
          </table:table-cell>
          <table:table-cell office:value-type="string">
            <text:p>Internet (9.87%)</text:p>
          </table:table-cell>
          <table:table-cell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1" office:value-type="string">
            <text:p>LA BANQUE POSTALE</text:p>
          </table:table-cell>
          <table:table-cell table:style-name="ce11"/>
          <table:table-cell table:style-name="ce19" office:value-type="currency" office:currency="EUR" office:value="244317">
            <text:p>244 317 €</text:p>
          </table:table-cell>
          <table:table-cell table:style-name="ce24"/>
          <table:table-cell table:style-name="ce33" office:value-type="percentage" office:value="0.00331052845528455">
            <text:p>0,3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53.33%)Affichage (21.06%)</text:p>
          </table:table-cell>
          <table:table-cell office:value-type="string">
            <text:p>TV (16.27%)</text:p>
          </table:table-cell>
          <table:table-cell office:value-type="string">
            <text:p>Presse (8.79%)</text:p>
          </table:table-cell>
          <table:table-cell office:value-type="string">
            <text:p>Internet (0.56%)</text:p>
          </table:table-cell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EDENA REUNION</text:p>
          </table:table-cell>
          <table:table-cell table:style-name="ce12"/>
          <table:table-cell table:style-name="ce20" office:value-type="currency" office:currency="EUR" office:value="227429">
            <text:p>227 429 €</text:p>
          </table:table-cell>
          <table:table-cell table:style-name="ce25"/>
          <table:table-cell table:style-name="ce34" office:value-type="percentage" office:value="0.00308169376693767">
            <text:p>0,3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Radio (72.52%)Presse (27.48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1" office:value-type="string">
            <text:p>SALON DE LA MAISON</text:p>
          </table:table-cell>
          <table:table-cell table:style-name="ce11"/>
          <table:table-cell table:style-name="ce19" office:value-type="currency" office:currency="EUR" office:value="209395">
            <text:p>209 395 €</text:p>
          </table:table-cell>
          <table:table-cell table:style-name="ce24"/>
          <table:table-cell table:style-name="ce33" office:value-type="percentage" office:value="0.00283733062330623">
            <text:p>0,28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42.75%)Radio (34.89%)</text:p>
          </table:table-cell>
          <table:table-cell office:value-type="string">
            <text:p>Presse (18.08%)</text:p>
          </table:table-cell>
          <table:table-cell office:value-type="string">
            <text:p>Internet (4.27%)</text:p>
          </table:table-cell>
          <table:table-cell table:number-columns-repeated="1011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REP</text:p>
          </table:table-cell>
          <table:table-cell table:style-name="ce12"/>
          <table:table-cell table:style-name="ce20" office:value-type="currency" office:currency="EUR" office:value="204196">
            <text:p>204 196 €</text:p>
          </table:table-cell>
          <table:table-cell table:style-name="ce25"/>
          <table:table-cell table:style-name="ce34" office:value-type="percentage" office:value="0.00276688346883469">
            <text:p>0,28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56.63%)Presse (32.77%)</text:p>
          </table:table-cell>
          <table:table-cell office:value-type="string">
            <text:p>Radio (7.77%)</text:p>
          </table:table-cell>
          <table:table-cell office:value-type="string">
            <text:p>Internet (2.83%)</text:p>
          </table:table-cell>
          <table:table-cell table:number-columns-repeated="1011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1" office:value-type="string">
            <text:p>AUDIOPLUS</text:p>
          </table:table-cell>
          <table:table-cell table:style-name="ce11"/>
          <table:table-cell table:style-name="ce19" office:value-type="currency" office:currency="EUR" office:value="197629">
            <text:p>197 629 €</text:p>
          </table:table-cell>
          <table:table-cell table:style-name="ce24"/>
          <table:table-cell table:style-name="ce33" office:value-type="percentage" office:value="0.00267789972899729">
            <text:p>0,27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79.18%)TV (10.17%)</text:p>
          </table:table-cell>
          <table:table-cell office:value-type="string">
            <text:p>Radio (7.06%)</text:p>
          </table:table-cell>
          <table:table-cell office:value-type="string">
            <text:p>Internet (3.58%)</text:p>
          </table:table-cell>
          <table:table-cell table:number-columns-repeated="1011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ESPACE DECO</text:p>
          </table:table-cell>
          <table:table-cell table:style-name="ce12"/>
          <table:table-cell table:style-name="ce20" office:value-type="currency" office:currency="EUR" office:value="186812">
            <text:p>186 812 €</text:p>
          </table:table-cell>
          <table:table-cell table:style-name="ce25"/>
          <table:table-cell table:style-name="ce34" office:value-type="percentage" office:value="0.00253132791327913">
            <text:p>0,25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Radio (36.39%)Presse (31.84%)</text:p>
          </table:table-cell>
          <table:table-cell office:value-type="string">
            <text:p>TV (30.73%)</text:p>
          </table:table-cell>
          <table:table-cell office:value-type="string">
            <text:p>Internet (1.05%)</text:p>
          </table:table-cell>
          <table:table-cell table:number-columns-repeated="1011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1" office:value-type="string">
            <text:p>MISS REUNION</text:p>
          </table:table-cell>
          <table:table-cell table:style-name="ce11"/>
          <table:table-cell table:style-name="ce19" office:value-type="currency" office:currency="EUR" office:value="181805">
            <text:p>181 805 €</text:p>
          </table:table-cell>
          <table:table-cell table:style-name="ce24"/>
          <table:table-cell table:style-name="ce33" office:value-type="percentage" office:value="0.00246348238482385">
            <text:p>0,25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48.99%)TV (21.06%)</text:p>
          </table:table-cell>
          <table:table-cell office:value-type="string">
            <text:p>Affichage (17.19%)</text:p>
          </table:table-cell>
          <table:table-cell office:value-type="string">
            <text:p>Presse (9.7%)</text:p>
          </table:table-cell>
          <table:table-cell office:value-type="string">
            <text:p>Internet (3.05%)</text:p>
          </table:table-cell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GROUPAMA</text:p>
          </table:table-cell>
          <table:table-cell table:style-name="ce12"/>
          <table:table-cell table:style-name="ce20" office:value-type="currency" office:currency="EUR" office:value="179108">
            <text:p>179 108 €</text:p>
          </table:table-cell>
          <table:table-cell table:style-name="ce25"/>
          <table:table-cell table:style-name="ce34" office:value-type="percentage" office:value="0.00242693766937669">
            <text:p>0,24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60.32%)Internet (38.51%)</text:p>
          </table:table-cell>
          <table:table-cell office:value-type="string">
            <text:p>Radio (1.17%)</text:p>
          </table:table-cell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1" office:value-type="string">
            <text:p>SOREFI</text:p>
          </table:table-cell>
          <table:table-cell table:style-name="ce11"/>
          <table:table-cell table:style-name="ce19" office:value-type="currency" office:currency="EUR" office:value="160785">
            <text:p>160 785 €</text:p>
          </table:table-cell>
          <table:table-cell table:style-name="ce24"/>
          <table:table-cell table:style-name="ce33" office:value-type="percentage" office:value="0.00217865853658537">
            <text:p>0,2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42.59%)TV (36.49%)</text:p>
          </table:table-cell>
          <table:table-cell office:value-type="string">
            <text:p>Internet (17.44%)</text:p>
          </table:table-cell>
          <table:table-cell office:value-type="string">
            <text:p>Radio (3.48%)</text:p>
          </table:table-cell>
          <table:table-cell table:number-columns-repeated="1011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PHOENIX FRESH</text:p>
          </table:table-cell>
          <table:table-cell table:style-name="ce12"/>
          <table:table-cell table:style-name="ce20" office:value-type="currency" office:currency="EUR" office:value="151770">
            <text:p>151 770 €</text:p>
          </table:table-cell>
          <table:table-cell table:style-name="ce25"/>
          <table:table-cell table:style-name="ce34" office:value-type="percentage" office:value="0.00205650406504065">
            <text:p>0,2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56.01%)Presse (22.83%)</text:p>
          </table:table-cell>
          <table:table-cell office:value-type="string">
            <text:p>Radio (19.38%)</text:p>
          </table:table-cell>
          <table:table-cell office:value-type="string">
            <text:p>Internet (1.78%)</text:p>
          </table:table-cell>
          <table:table-cell table:number-columns-repeated="1011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1" office:value-type="string">
            <text:p>PARC EXPO-BAT</text:p>
          </table:table-cell>
          <table:table-cell table:style-name="ce11"/>
          <table:table-cell table:style-name="ce19" office:value-type="currency" office:currency="EUR" office:value="141156">
            <text:p>141 156 €</text:p>
          </table:table-cell>
          <table:table-cell table:style-name="ce24"/>
          <table:table-cell table:style-name="ce33" office:value-type="percentage" office:value="0.00191268292682927">
            <text:p>0,19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FOIRE DE L'OCEAN INDIEN</text:p>
          </table:table-cell>
          <table:table-cell table:style-name="ce12"/>
          <table:table-cell table:style-name="ce20" office:value-type="currency" office:currency="EUR" office:value="126966">
            <text:p>126 966 €</text:p>
          </table:table-cell>
          <table:table-cell table:style-name="ce25"/>
          <table:table-cell table:style-name="ce34" office:value-type="percentage" office:value="0.00172040650406504">
            <text:p>0,17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42.9%)Radio (31.48%)</text:p>
          </table:table-cell>
          <table:table-cell office:value-type="string">
            <text:p>Presse (25.62%)</text:p>
          </table:table-cell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1" office:value-type="string">
            <text:p>IRT</text:p>
          </table:table-cell>
          <table:table-cell table:style-name="ce11"/>
          <table:table-cell table:style-name="ce19" office:value-type="currency" office:currency="EUR" office:value="119596">
            <text:p>119 596 €</text:p>
          </table:table-cell>
          <table:table-cell table:style-name="ce24"/>
          <table:table-cell table:style-name="ce33" office:value-type="percentage" office:value="0.00162054200542005">
            <text:p>0,16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90.35%)Presse (6.22%)</text:p>
          </table:table-cell>
          <table:table-cell office:value-type="string">
            <text:p>Radio (3.43%)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VOLCANIK</text:p>
          </table:table-cell>
          <table:table-cell table:style-name="ce12"/>
          <table:table-cell table:style-name="ce20" office:value-type="currency" office:currency="EUR" office:value="111104">
            <text:p>111 104 €</text:p>
          </table:table-cell>
          <table:table-cell table:style-name="ce25"/>
          <table:table-cell table:style-name="ce34" office:value-type="percentage" office:value="0.00150547425474255">
            <text:p>0,15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62.91%)Presse (23.53%)</text:p>
          </table:table-cell>
          <table:table-cell office:value-type="string">
            <text:p>Radio (8.43%)</text:p>
          </table:table-cell>
          <table:table-cell office:value-type="string">
            <text:p>TV (5.13%)</text:p>
          </table:table-cell>
          <table:table-cell table:number-columns-repeated="1011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1" office:value-type="string">
            <text:p>BANQUE DE LA REUNION</text:p>
          </table:table-cell>
          <table:table-cell table:style-name="ce11"/>
          <table:table-cell table:style-name="ce19" office:value-type="currency" office:currency="EUR" office:value="103417">
            <text:p>103 417 €</text:p>
          </table:table-cell>
          <table:table-cell table:style-name="ce24"/>
          <table:table-cell table:style-name="ce33" office:value-type="percentage" office:value="0.00140131436314363">
            <text:p>0,14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51.35%)Affichage (34.18%)</text:p>
          </table:table-cell>
          <table:table-cell office:value-type="string">
            <text:p>Presse (14.47%)</text:p>
          </table:table-cell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ESPACE REVETEMENTS</text:p>
          </table:table-cell>
          <table:table-cell table:style-name="ce12"/>
          <table:table-cell table:style-name="ce20" office:value-type="currency" office:currency="EUR" office:value="102598">
            <text:p>102 598 €</text:p>
          </table:table-cell>
          <table:table-cell table:style-name="ce25"/>
          <table:table-cell table:style-name="ce34" office:value-type="percentage" office:value="0.00139021680216802">
            <text:p>0,14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42.65%)TV (41.8%)</text:p>
          </table:table-cell>
          <table:table-cell office:value-type="string">
            <text:p>Radio (10.95%)</text:p>
          </table:table-cell>
          <table:table-cell office:value-type="string">
            <text:p>Internet (4.6%)</text:p>
          </table:table-cell>
          <table:table-cell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1" office:value-type="string">
            <text:p>CIRQUE RALUY</text:p>
          </table:table-cell>
          <table:table-cell table:style-name="ce11"/>
          <table:table-cell table:style-name="ce19" office:value-type="currency" office:currency="EUR" office:value="98374">
            <text:p>98 374 €</text:p>
          </table:table-cell>
          <table:table-cell table:style-name="ce24"/>
          <table:table-cell table:style-name="ce33" office:value-type="percentage" office:value="0.0013329810298103">
            <text:p>0,1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44.72%)Affichage (35.47%)</text:p>
          </table:table-cell>
          <table:table-cell office:value-type="string">
            <text:p>Radio (19.81%)</text:p>
          </table:table-cell>
          <table:table-cell table:number-columns-repeated="1012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BFC</text:p>
          </table:table-cell>
          <table:table-cell table:style-name="ce12"/>
          <table:table-cell table:style-name="ce20" office:value-type="currency" office:currency="EUR" office:value="97714">
            <text:p>97 714 €</text:p>
          </table:table-cell>
          <table:table-cell table:style-name="ce25"/>
          <table:table-cell table:style-name="ce34" office:value-type="percentage" office:value="0.0013240379403794">
            <text:p>0,13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49.99%)Affichage (25.12%)</text:p>
          </table:table-cell>
          <table:table-cell office:value-type="string">
            <text:p>Presse (14.25%)</text:p>
          </table:table-cell>
          <table:table-cell office:value-type="string">
            <text:p>Radio (10.64%)</text:p>
          </table:table-cell>
          <table:table-cell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1" office:value-type="string">
            <text:p>SOFIDER</text:p>
          </table:table-cell>
          <table:table-cell table:style-name="ce11"/>
          <table:table-cell table:style-name="ce19" office:value-type="currency" office:currency="EUR" office:value="91972">
            <text:p>91 972 €</text:p>
          </table:table-cell>
          <table:table-cell table:style-name="ce24"/>
          <table:table-cell table:style-name="ce33" office:value-type="percentage" office:value="0.00124623306233062">
            <text:p>0,1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39.49%)TV (39.35%)</text:p>
          </table:table-cell>
          <table:table-cell office:value-type="string">
            <text:p>Radio (18.98%)</text:p>
          </table:table-cell>
          <table:table-cell office:value-type="string">
            <text:p>Internet (2.18%)</text:p>
          </table:table-cell>
          <table:table-cell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NORDEV</text:p>
          </table:table-cell>
          <table:table-cell table:style-name="ce12"/>
          <table:table-cell table:style-name="ce20" office:value-type="currency" office:currency="EUR" office:value="85588">
            <text:p>85 588 €</text:p>
          </table:table-cell>
          <table:table-cell table:style-name="ce25"/>
          <table:table-cell table:style-name="ce34" office:value-type="percentage" office:value="0.00115972899728997">
            <text:p>0,1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97.43%)Radio (2.57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1" office:value-type="string">
            <text:p>FIBRES</text:p>
          </table:table-cell>
          <table:table-cell table:style-name="ce11"/>
          <table:table-cell table:style-name="ce19" office:value-type="currency" office:currency="EUR" office:value="85524">
            <text:p>85 524 €</text:p>
          </table:table-cell>
          <table:table-cell table:style-name="ce24"/>
          <table:table-cell table:style-name="ce33" office:value-type="percentage" office:value="0.00115886178861789">
            <text:p>0,1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55.6%)Presse (43.62%)</text:p>
          </table:table-cell>
          <table:table-cell office:value-type="string">
            <text:p>Internet (0.78%)</text:p>
          </table:table-cell>
          <table:table-cell table:number-columns-repeated="1012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SEGA</text:p>
          </table:table-cell>
          <table:table-cell table:style-name="ce12"/>
          <table:table-cell table:style-name="ce20" office:value-type="currency" office:currency="EUR" office:value="82202">
            <text:p>82 202 €</text:p>
          </table:table-cell>
          <table:table-cell table:style-name="ce25"/>
          <table:table-cell table:style-name="ce34" office:value-type="percentage" office:value="0.00111384823848239">
            <text:p>0,1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74.75%)Radio (13.18%)</text:p>
          </table:table-cell>
          <table:table-cell office:value-type="string">
            <text:p>Affichage (8.37%)</text:p>
          </table:table-cell>
          <table:table-cell office:value-type="string">
            <text:p>TV (3.7%)</text:p>
          </table:table-cell>
          <table:table-cell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1" office:value-type="string">
            <text:p>DEPIL TECH</text:p>
          </table:table-cell>
          <table:table-cell table:style-name="ce11"/>
          <table:table-cell table:style-name="ce19" office:value-type="currency" office:currency="EUR" office:value="65615">
            <text:p>65 615 €</text:p>
          </table:table-cell>
          <table:table-cell table:style-name="ce24"/>
          <table:table-cell table:style-name="ce33" office:value-type="percentage" office:value="0.000889092140921409">
            <text:p>0,09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SPEEDY</text:p>
          </table:table-cell>
          <table:table-cell table:style-name="ce12"/>
          <table:table-cell table:style-name="ce20" office:value-type="currency" office:currency="EUR" office:value="60314">
            <text:p>60 314 €</text:p>
          </table:table-cell>
          <table:table-cell table:style-name="ce25"/>
          <table:table-cell table:style-name="ce34" office:value-type="percentage" office:value="0.000817262872628726">
            <text:p>0,08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57.86%)Presse (23.67%)</text:p>
          </table:table-cell>
          <table:table-cell office:value-type="string">
            <text:p>Radio (18.38%)</text:p>
          </table:table-cell>
          <table:table-cell office:value-type="string">
            <text:p>Internet (0.09%)</text:p>
          </table:table-cell>
          <table:table-cell table:number-columns-repeated="1011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1" office:value-type="string">
            <text:p>CITALIS</text:p>
          </table:table-cell>
          <table:table-cell table:style-name="ce11"/>
          <table:table-cell table:style-name="ce19" office:value-type="currency" office:currency="EUR" office:value="59911">
            <text:p>59 911 €</text:p>
          </table:table-cell>
          <table:table-cell table:style-name="ce24"/>
          <table:table-cell table:style-name="ce33" office:value-type="percentage" office:value="0.00081180216802168">
            <text:p>0,08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90.55%)Presse (6.84%)</text:p>
          </table:table-cell>
          <table:table-cell office:value-type="string">
            <text:p>Radio (2.61%)</text:p>
          </table:table-cell>
          <table:table-cell table:number-columns-repeated="1012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LA CAS'A MEUBLES</text:p>
          </table:table-cell>
          <table:table-cell table:style-name="ce12"/>
          <table:table-cell table:style-name="ce20" office:value-type="currency" office:currency="EUR" office:value="53698">
            <text:p>53 698 €</text:p>
          </table:table-cell>
          <table:table-cell table:style-name="ce25"/>
          <table:table-cell table:style-name="ce34" office:value-type="percentage" office:value="0.000727615176151762">
            <text:p>0,07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79.77%)Radio (13.37%)</text:p>
          </table:table-cell>
          <table:table-cell office:value-type="string">
            <text:p>TV (6.86%)</text:p>
          </table:table-cell>
          <table:table-cell table:number-columns-repeated="1012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1" office:value-type="string">
            <text:p>HO HIO HEN</text:p>
          </table:table-cell>
          <table:table-cell table:style-name="ce11"/>
          <table:table-cell table:style-name="ce19" office:value-type="currency" office:currency="EUR" office:value="43565">
            <text:p>43 565 €</text:p>
          </table:table-cell>
          <table:table-cell table:style-name="ce24"/>
          <table:table-cell table:style-name="ce33" office:value-type="percentage" office:value="0.000590311653116531">
            <text:p>0,06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Affichage (58.71%)Presse (40.79%)</text:p>
          </table:table-cell>
          <table:table-cell office:value-type="string">
            <text:p>Internet (0.5%)</text:p>
          </table:table-cell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CIMENT LION</text:p>
          </table:table-cell>
          <table:table-cell table:style-name="ce12"/>
          <table:table-cell table:style-name="ce20" office:value-type="currency" office:currency="EUR" office:value="39016">
            <text:p>39 016 €</text:p>
          </table:table-cell>
          <table:table-cell table:style-name="ce25"/>
          <table:table-cell table:style-name="ce34" office:value-type="percentage" office:value="0.000528672086720867">
            <text:p>0,05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1" office:value-type="string">
            <text:p>KOYTCHA IMMO PRO</text:p>
          </table:table-cell>
          <table:table-cell table:style-name="ce11"/>
          <table:table-cell table:style-name="ce19" office:value-type="currency" office:currency="EUR" office:value="37560">
            <text:p>37 560 €</text:p>
          </table:table-cell>
          <table:table-cell table:style-name="ce24"/>
          <table:table-cell table:style-name="ce33" office:value-type="percentage" office:value="0.000508943089430894">
            <text:p>0,05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71.46%)Radio (17.66%)</text:p>
          </table:table-cell>
          <table:table-cell office:value-type="string">
            <text:p>Internet (5.91%)</text:p>
          </table:table-cell>
          <table:table-cell office:value-type="string">
            <text:p>TV (4.97%)</text:p>
          </table:table-cell>
          <table:table-cell table:number-columns-repeated="1011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QUALITE TOURISME LA REUNION</text:p>
          </table:table-cell>
          <table:table-cell table:style-name="ce12"/>
          <table:table-cell table:style-name="ce20" office:value-type="currency" office:currency="EUR" office:value="34632">
            <text:p>34 632 €</text:p>
          </table:table-cell>
          <table:table-cell table:style-name="ce25"/>
          <table:table-cell table:style-name="ce34" office:value-type="percentage" office:value="0.000469268292682927">
            <text:p>0,05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76.01%)Presse (14.28%)</text:p>
          </table:table-cell>
          <table:table-cell office:value-type="string">
            <text:p>Internet (9.71%)</text:p>
          </table:table-cell>
          <table:table-cell table:number-columns-repeated="1012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1" office:value-type="string">
            <text:p>CAPRI-SONNE</text:p>
          </table:table-cell>
          <table:table-cell table:style-name="ce11"/>
          <table:table-cell table:style-name="ce19" office:value-type="currency" office:currency="EUR" office:value="32400">
            <text:p>32 400 €</text:p>
          </table:table-cell>
          <table:table-cell table:style-name="ce24"/>
          <table:table-cell table:style-name="ce33" office:value-type="percentage" office:value="0.000439024390243902">
            <text:p>0,04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67.3%)Affichage (32.7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INOVISTA</text:p>
          </table:table-cell>
          <table:table-cell table:style-name="ce12"/>
          <table:table-cell table:style-name="ce20" office:value-type="currency" office:currency="EUR" office:value="31001">
            <text:p>31 001 €</text:p>
          </table:table-cell>
          <table:table-cell table:style-name="ce25"/>
          <table:table-cell table:style-name="ce34" office:value-type="percentage" office:value="0.000420067750677507">
            <text:p>0,04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87.52%)Radio (11.61%)</text:p>
          </table:table-cell>
          <table:table-cell office:value-type="string">
            <text:p>Internet (0.87%)</text:p>
          </table:table-cell>
          <table:table-cell table:number-columns-repeated="1012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1" office:value-type="string">
            <text:p>HARLEY DAVIDSON</text:p>
          </table:table-cell>
          <table:table-cell table:style-name="ce11"/>
          <table:table-cell table:style-name="ce19" office:value-type="currency" office:currency="EUR" office:value="29188">
            <text:p>29 188 €</text:p>
          </table:table-cell>
          <table:table-cell table:style-name="ce24"/>
          <table:table-cell table:style-name="ce33" office:value-type="percentage" office:value="0.00039550135501355">
            <text:p>0,04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61.99%)TV (27.91%)</text:p>
          </table:table-cell>
          <table:table-cell office:value-type="string">
            <text:p>Radio (5.13%)</text:p>
          </table:table-cell>
          <table:table-cell office:value-type="string">
            <text:p>Internet (4.97%)</text:p>
          </table:table-cell>
          <table:table-cell table:number-columns-repeated="1011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TOP MOTO</text:p>
          </table:table-cell>
          <table:table-cell table:style-name="ce12"/>
          <table:table-cell table:style-name="ce20" office:value-type="currency" office:currency="EUR" office:value="26608">
            <text:p>26 608 €</text:p>
          </table:table-cell>
          <table:table-cell table:style-name="ce25"/>
          <table:table-cell table:style-name="ce34" office:value-type="percentage" office:value="0.000360542005420054">
            <text:p>0,04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42.55%)Radio (23.97%)</text:p>
          </table:table-cell>
          <table:table-cell office:value-type="string">
            <text:p>Affichage (20.74%)</text:p>
          </table:table-cell>
          <table:table-cell office:value-type="string">
            <text:p>TV (10.88%)</text:p>
          </table:table-cell>
          <table:table-cell office:value-type="string">
            <text:p>Internet (1.86%)</text:p>
          </table:table-cell>
          <table:table-cell table:number-columns-repeated="1010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1" office:value-type="string">
            <text:p>TROPICANA STORES</text:p>
          </table:table-cell>
          <table:table-cell table:style-name="ce11"/>
          <table:table-cell table:style-name="ce19" office:value-type="currency" office:currency="EUR" office:value="25736">
            <text:p>25 736 €</text:p>
          </table:table-cell>
          <table:table-cell table:style-name="ce24"/>
          <table:table-cell table:style-name="ce33" office:value-type="percentage" office:value="0.000348726287262873">
            <text:p>0,0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78.86%)Affichage (21.14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PARDON</text:p>
          </table:table-cell>
          <table:table-cell table:style-name="ce12"/>
          <table:table-cell table:style-name="ce20" office:value-type="currency" office:currency="EUR" office:value="25630">
            <text:p>25 630 €</text:p>
          </table:table-cell>
          <table:table-cell table:style-name="ce25"/>
          <table:table-cell table:style-name="ce34" office:value-type="percentage" office:value="0.000347289972899729">
            <text:p>0,03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37.93%)Presse (37.69%)</text:p>
          </table:table-cell>
          <table:table-cell office:value-type="string">
            <text:p>Internet (15.96%)</text:p>
          </table:table-cell>
          <table:table-cell office:value-type="string">
            <text:p>Radio (8.42%)</text:p>
          </table:table-cell>
          <table:table-cell table:number-columns-repeated="1011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1" office:value-type="string">
            <text:p>BUSINESS MAGAZINE</text:p>
          </table:table-cell>
          <table:table-cell table:style-name="ce11"/>
          <table:table-cell table:style-name="ce19" office:value-type="currency" office:currency="EUR" office:value="25594">
            <text:p>25 594 €</text:p>
          </table:table-cell>
          <table:table-cell table:style-name="ce24"/>
          <table:table-cell table:style-name="ce33" office:value-type="percentage" office:value="0.00034680216802168">
            <text:p>0,0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79.08%)Radio (20.92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UFA ASSURANCE</text:p>
          </table:table-cell>
          <table:table-cell table:style-name="ce12"/>
          <table:table-cell table:style-name="ce20" office:value-type="currency" office:currency="EUR" office:value="23209">
            <text:p>23 209 €</text:p>
          </table:table-cell>
          <table:table-cell table:style-name="ce25"/>
          <table:table-cell table:style-name="ce34" office:value-type="percentage" office:value="0.000314485094850948">
            <text:p>0,03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Radio (45.85%)TV (36.74%)</text:p>
          </table:table-cell>
          <table:table-cell office:value-type="string">
            <text:p>Presse (16.38%)</text:p>
          </table:table-cell>
          <table:table-cell office:value-type="string">
            <text:p>Internet (1.03%)</text:p>
          </table:table-cell>
          <table:table-cell table:number-columns-repeated="1011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1" office:value-type="string">
            <text:p>CADJEE BATTERIES</text:p>
          </table:table-cell>
          <table:table-cell table:style-name="ce11"/>
          <table:table-cell table:style-name="ce19" office:value-type="currency" office:currency="EUR" office:value="22173">
            <text:p>22 173 €</text:p>
          </table:table-cell>
          <table:table-cell table:style-name="ce24"/>
          <table:table-cell table:style-name="ce33" office:value-type="percentage" office:value="0.000300447154471545">
            <text:p>0,0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64.62%)Affichage (19.13%)</text:p>
          </table:table-cell>
          <table:table-cell office:value-type="string">
            <text:p>Radio (6.47%)</text:p>
          </table:table-cell>
          <table:table-cell office:value-type="string">
            <text:p>TV (5.83%)</text:p>
          </table:table-cell>
          <table:table-cell office:value-type="string">
            <text:p>Internet (3.95%)</text:p>
          </table:table-cell>
          <table:table-cell table:number-columns-repeated="1010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LEADER AUTOMOBILES</text:p>
          </table:table-cell>
          <table:table-cell table:style-name="ce12"/>
          <table:table-cell table:style-name="ce20" office:value-type="currency" office:currency="EUR" office:value="21855">
            <text:p>21 855 €</text:p>
          </table:table-cell>
          <table:table-cell table:style-name="ce25"/>
          <table:table-cell table:style-name="ce34" office:value-type="percentage" office:value="0.000296138211382114">
            <text:p>0,03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52.48%)Affichage (45.73%)</text:p>
          </table:table-cell>
          <table:table-cell office:value-type="string">
            <text:p>Presse (1.8%)</text:p>
          </table:table-cell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1" office:value-type="string">
            <text:p>CHRONOPOST</text:p>
          </table:table-cell>
          <table:table-cell table:style-name="ce11"/>
          <table:table-cell table:style-name="ce19" office:value-type="currency" office:currency="EUR" office:value="19865">
            <text:p>19 865 €</text:p>
          </table:table-cell>
          <table:table-cell table:style-name="ce24"/>
          <table:table-cell table:style-name="ce33" office:value-type="percentage" office:value="0.000269173441734417">
            <text:p>0,03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60.69%)TV (39.31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SALON DU MARIAGE</text:p>
          </table:table-cell>
          <table:table-cell table:style-name="ce12"/>
          <table:table-cell table:style-name="ce20" office:value-type="currency" office:currency="EUR" office:value="18277">
            <text:p>18 277 €</text:p>
          </table:table-cell>
          <table:table-cell table:style-name="ce25"/>
          <table:table-cell table:style-name="ce34" office:value-type="percentage" office:value="0.000247655826558266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1" office:value-type="string">
            <text:p>ASCOM ASSURANCES</text:p>
          </table:table-cell>
          <table:table-cell table:style-name="ce11"/>
          <table:table-cell table:style-name="ce19" office:value-type="currency" office:currency="EUR" office:value="18255">
            <text:p>18 255 €</text:p>
          </table:table-cell>
          <table:table-cell table:style-name="ce24"/>
          <table:table-cell table:style-name="ce33" office:value-type="percentage" office:value="0.000247357723577236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69.53%)Radio (19.25%)</text:p>
          </table:table-cell>
          <table:table-cell office:value-type="string">
            <text:p>Presse (11.22%)</text:p>
          </table:table-cell>
          <table:table-cell table:number-columns-repeated="1012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SODEGIS</text:p>
          </table:table-cell>
          <table:table-cell table:style-name="ce12"/>
          <table:table-cell table:style-name="ce20" office:value-type="currency" office:currency="EUR" office:value="17820">
            <text:p>17 820 €</text:p>
          </table:table-cell>
          <table:table-cell table:style-name="ce25"/>
          <table:table-cell table:style-name="ce34" office:value-type="percentage" office:value="0.000241463414634146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37.46%)Affichage (27.8%)</text:p>
          </table:table-cell>
          <table:table-cell office:value-type="string">
            <text:p>TV (22.87%)</text:p>
          </table:table-cell>
          <table:table-cell office:value-type="string">
            <text:p>Radio (8.55%)</text:p>
          </table:table-cell>
          <table:table-cell office:value-type="string">
            <text:p>Internet (3.33%)</text:p>
          </table:table-cell>
          <table:table-cell table:number-columns-repeated="1010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1" office:value-type="string">
            <text:p>VIVRE EN BOIS</text:p>
          </table:table-cell>
          <table:table-cell table:style-name="ce11"/>
          <table:table-cell table:style-name="ce19" office:value-type="currency" office:currency="EUR" office:value="17720">
            <text:p>17 720 €</text:p>
          </table:table-cell>
          <table:table-cell table:style-name="ce24"/>
          <table:table-cell table:style-name="ce33" office:value-type="percentage" office:value="0.000240108401084011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84.53%)Presse (15.47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SUN 7 PISCINES ET SPAS</text:p>
          </table:table-cell>
          <table:table-cell table:style-name="ce12"/>
          <table:table-cell table:style-name="ce20" office:value-type="currency" office:currency="EUR" office:value="15440">
            <text:p>15 440 €</text:p>
          </table:table-cell>
          <table:table-cell table:style-name="ce25"/>
          <table:table-cell table:style-name="ce34" office:value-type="percentage" office:value="0.000209214092140921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Radio (55.42%)TV (38.94%)</text:p>
          </table:table-cell>
          <table:table-cell office:value-type="string">
            <text:p>Presse (5.64%)</text:p>
          </table:table-cell>
          <table:table-cell table:number-columns-repeated="1012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1" office:value-type="string">
            <text:p>DEKRA-NORISKO</text:p>
          </table:table-cell>
          <table:table-cell table:style-name="ce11"/>
          <table:table-cell table:style-name="ce19" office:value-type="currency" office:currency="EUR" office:value="14922">
            <text:p>14 922 €</text:p>
          </table:table-cell>
          <table:table-cell table:style-name="ce24"/>
          <table:table-cell table:style-name="ce33" office:value-type="percentage" office:value="0.00020219512195122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85.17%)Radio (9.44%)</text:p>
          </table:table-cell>
          <table:table-cell office:value-type="string">
            <text:p>Internet (5.39%)</text:p>
          </table:table-cell>
          <table:table-cell table:number-columns-repeated="1012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FINSBURY</text:p>
          </table:table-cell>
          <table:table-cell table:style-name="ce12"/>
          <table:table-cell table:style-name="ce20" office:value-type="currency" office:currency="EUR" office:value="14253">
            <text:p>14 253 €</text:p>
          </table:table-cell>
          <table:table-cell table:style-name="ce25"/>
          <table:table-cell table:style-name="ce34" office:value-type="percentage" office:value="0.000193130081300813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70.15%)Presse (29.85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1" office:value-type="string">
            <text:p>GIROST AUTOMOBILES</text:p>
          </table:table-cell>
          <table:table-cell table:style-name="ce11"/>
          <table:table-cell table:style-name="ce19" office:value-type="currency" office:currency="EUR" office:value="13483">
            <text:p>13 483 €</text:p>
          </table:table-cell>
          <table:table-cell table:style-name="ce24"/>
          <table:table-cell table:style-name="ce33" office:value-type="percentage" office:value="0.00018269647696477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SUMO</text:p>
          </table:table-cell>
          <table:table-cell table:style-name="ce12"/>
          <table:table-cell table:style-name="ce20" office:value-type="currency" office:currency="EUR" office:value="13054">
            <text:p>13 054 €</text:p>
          </table:table-cell>
          <table:table-cell table:style-name="ce25"/>
          <table:table-cell table:style-name="ce34" office:value-type="percentage" office:value="0.000176883468834688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54.65%)Presse (39.69%)</text:p>
          </table:table-cell>
          <table:table-cell office:value-type="string">
            <text:p>Radio (5.67%)</text:p>
          </table:table-cell>
          <table:table-cell table:number-columns-repeated="1012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1" office:value-type="string">
            <text:p>MISTER AUTO</text:p>
          </table:table-cell>
          <table:table-cell table:style-name="ce11"/>
          <table:table-cell table:style-name="ce19" office:value-type="currency" office:currency="EUR" office:value="12268">
            <text:p>12 268 €</text:p>
          </table:table-cell>
          <table:table-cell table:style-name="ce24"/>
          <table:table-cell table:style-name="ce33" office:value-type="percentage" office:value="0.000166233062330623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35.28%)TV (28.01%)</text:p>
          </table:table-cell>
          <table:table-cell office:value-type="string">
            <text:p>Affichage (19.01%)</text:p>
          </table:table-cell>
          <table:table-cell office:value-type="string">
            <text:p>Radio (9.39%)</text:p>
          </table:table-cell>
          <table:table-cell office:value-type="string">
            <text:p>Internet (8.31%)</text:p>
          </table:table-cell>
          <table:table-cell table:number-columns-repeated="1010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AQUANOR</text:p>
          </table:table-cell>
          <table:table-cell table:style-name="ce12"/>
          <table:table-cell table:style-name="ce20" office:value-type="currency" office:currency="EUR" office:value="12131">
            <text:p>12 131 €</text:p>
          </table:table-cell>
          <table:table-cell table:style-name="ce25"/>
          <table:table-cell table:style-name="ce34" office:value-type="percentage" office:value="0.000164376693766938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79.51%)Presse (20.07%)</text:p>
          </table:table-cell>
          <table:table-cell office:value-type="string">
            <text:p>Internet (0.41%)</text:p>
          </table:table-cell>
          <table:table-cell table:number-columns-repeated="1012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1" office:value-type="string">
            <text:p>VIDEODRIVE</text:p>
          </table:table-cell>
          <table:table-cell table:style-name="ce11"/>
          <table:table-cell table:style-name="ce19" office:value-type="currency" office:currency="EUR" office:value="11614">
            <text:p>11 614 €</text:p>
          </table:table-cell>
          <table:table-cell table:style-name="ce24"/>
          <table:table-cell table:style-name="ce33" office:value-type="percentage" office:value="0.000157371273712737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70.64%)Presse (14.78%)</text:p>
          </table:table-cell>
          <table:table-cell office:value-type="string">
            <text:p>Radio (14.57%)</text:p>
          </table:table-cell>
          <table:table-cell table:number-columns-repeated="1012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LE FANAL</text:p>
          </table:table-cell>
          <table:table-cell table:style-name="ce12"/>
          <table:table-cell table:style-name="ce20" office:value-type="currency" office:currency="EUR" office:value="11543">
            <text:p>11 543 €</text:p>
          </table:table-cell>
          <table:table-cell table:style-name="ce25"/>
          <table:table-cell table:style-name="ce34" office:value-type="percentage" office:value="0.000156409214092141">
            <text:p>0,02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45.51%)Radio (32.21%)</text:p>
          </table:table-cell>
          <table:table-cell office:value-type="string">
            <text:p>TV (21.18%)</text:p>
          </table:table-cell>
          <table:table-cell office:value-type="string">
            <text:p>Internet (1.1%)</text:p>
          </table:table-cell>
          <table:table-cell table:number-columns-repeated="1011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1" office:value-type="string">
            <text:p>ESPACE FRAICHEUR</text:p>
          </table:table-cell>
          <table:table-cell table:style-name="ce11"/>
          <table:table-cell table:style-name="ce19" office:value-type="currency" office:currency="EUR" office:value="11344">
            <text:p>11 344 €</text:p>
          </table:table-cell>
          <table:table-cell table:style-name="ce24"/>
          <table:table-cell table:style-name="ce33" office:value-type="percentage" office:value="0.000153712737127371">
            <text:p>0,02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92.98%)Presse (7.02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LASER PRO</text:p>
          </table:table-cell>
          <table:table-cell table:style-name="ce12"/>
          <table:table-cell table:style-name="ce20" office:value-type="currency" office:currency="EUR" office:value="10832">
            <text:p>10 832 €</text:p>
          </table:table-cell>
          <table:table-cell table:style-name="ce25"/>
          <table:table-cell table:style-name="ce34" office:value-type="percentage" office:value="0.000146775067750677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65.05%)Presse (21.83%)</text:p>
          </table:table-cell>
          <table:table-cell office:value-type="string">
            <text:p>Radio (13.12%)</text:p>
          </table:table-cell>
          <table:table-cell table:number-columns-repeated="1012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1" office:value-type="string">
            <text:p>CARREFOUR SAINTE SUZANNE</text:p>
          </table:table-cell>
          <table:table-cell table:style-name="ce11"/>
          <table:table-cell table:style-name="ce19" office:value-type="currency" office:currency="EUR" office:value="10530">
            <text:p>10 530 €</text:p>
          </table:table-cell>
          <table:table-cell table:style-name="ce24"/>
          <table:table-cell table:style-name="ce33" office:value-type="percentage" office:value="0.000142682926829268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39.06%)TV (29.76%)</text:p>
          </table:table-cell>
          <table:table-cell office:value-type="string">
            <text:p>Internet (18.77%)</text:p>
          </table:table-cell>
          <table:table-cell office:value-type="string">
            <text:p>Radio (12.41%)</text:p>
          </table:table-cell>
          <table:table-cell table:number-columns-repeated="1011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AUTOUR DU MEUBLE</text:p>
          </table:table-cell>
          <table:table-cell table:style-name="ce12"/>
          <table:table-cell table:style-name="ce20" office:value-type="currency" office:currency="EUR" office:value="9026">
            <text:p>9 026 €</text:p>
          </table:table-cell>
          <table:table-cell table:style-name="ce25"/>
          <table:table-cell table:style-name="ce34" office:value-type="percentage" office:value="0.00012230352303523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52.31%)Radio (47.69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1" office:value-type="string">
            <text:p>RCSB RUGBY CLUB DE SAINT-BERNARD</text:p>
          </table:table-cell>
          <table:table-cell table:style-name="ce11"/>
          <table:table-cell table:style-name="ce19" office:value-type="currency" office:currency="EUR" office:value="8338">
            <text:p>8 338 €</text:p>
          </table:table-cell>
          <table:table-cell table:style-name="ce24"/>
          <table:table-cell table:style-name="ce33" office:value-type="percentage" office:value="0.000112981029810298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49.69%)Radio (22.99%)</text:p>
          </table:table-cell>
          <table:table-cell office:value-type="string">
            <text:p>Presse (16.41%)</text:p>
          </table:table-cell>
          <table:table-cell office:value-type="string">
            <text:p>Internet (5.8%)</text:p>
          </table:table-cell>
          <table:table-cell office:value-type="string">
            <text:p>Affichage (5.11%)</text:p>
          </table:table-cell>
          <table:table-cell table:number-columns-repeated="1010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YVES ROCHER</text:p>
          </table:table-cell>
          <table:table-cell table:style-name="ce12"/>
          <table:table-cell table:style-name="ce20" office:value-type="currency" office:currency="EUR" office:value="7535">
            <text:p>7 535 €</text:p>
          </table:table-cell>
          <table:table-cell table:style-name="ce25"/>
          <table:table-cell table:style-name="ce34" office:value-type="percentage" office:value="0.00010210027100271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1" office:value-type="string">
            <text:p>CAFPI</text:p>
          </table:table-cell>
          <table:table-cell table:style-name="ce11"/>
          <table:table-cell table:style-name="ce19" office:value-type="currency" office:currency="EUR" office:value="7080">
            <text:p>7 080 €</text:p>
          </table:table-cell>
          <table:table-cell table:style-name="ce24"/>
          <table:table-cell table:style-name="ce33" office:value-type="percentage" office:value="0.0000959349593495935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Radio (59.89%)Presse (34.43%)</text:p>
          </table:table-cell>
          <table:table-cell office:value-type="string">
            <text:p>Internet (5.68%)</text:p>
          </table:table-cell>
          <table:table-cell table:number-columns-repeated="1012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GRANIMARBRE</text:p>
          </table:table-cell>
          <table:table-cell table:style-name="ce12"/>
          <table:table-cell table:style-name="ce20" office:value-type="currency" office:currency="EUR" office:value="6218">
            <text:p>6 218 €</text:p>
          </table:table-cell>
          <table:table-cell table:style-name="ce25"/>
          <table:table-cell table:style-name="ce34" office:value-type="percentage" office:value="0.0000842547425474255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TV (95.08%)Presse (4.23%)</text:p>
          </table:table-cell>
          <table:table-cell office:value-type="string">
            <text:p>Internet (0.69%)</text:p>
          </table:table-cell>
          <table:table-cell table:number-columns-repeated="1012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1" office:value-type="string">
            <text:p>INTER CAVES</text:p>
          </table:table-cell>
          <table:table-cell table:style-name="ce11"/>
          <table:table-cell table:style-name="ce19" office:value-type="currency" office:currency="EUR" office:value="5490">
            <text:p>5 490 €</text:p>
          </table:table-cell>
          <table:table-cell table:style-name="ce24"/>
          <table:table-cell table:style-name="ce33" office:value-type="percentage" office:value="0.000074390243902439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PROMO JET</text:p>
          </table:table-cell>
          <table:table-cell table:style-name="ce12"/>
          <table:table-cell table:style-name="ce20" office:value-type="currency" office:currency="EUR" office:value="5392">
            <text:p>5 392 €</text:p>
          </table:table-cell>
          <table:table-cell table:style-name="ce25"/>
          <table:table-cell table:style-name="ce34" office:value-type="percentage" office:value="0.0000730623306233062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Affichage (52.45%)Presse (24.23%)</text:p>
          </table:table-cell>
          <table:table-cell office:value-type="string">
            <text:p>TV (16.83%)</text:p>
          </table:table-cell>
          <table:table-cell office:value-type="string">
            <text:p>Radio (4.67%)</text:p>
          </table:table-cell>
          <table:table-cell office:value-type="string">
            <text:p>Internet (1.81%)</text:p>
          </table:table-cell>
          <table:table-cell table:number-columns-repeated="1010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1" office:value-type="string">
            <text:p>JULES CAILLE AUTOMOBILE</text:p>
          </table:table-cell>
          <table:table-cell table:style-name="ce11"/>
          <table:table-cell table:style-name="ce19" office:value-type="currency" office:currency="EUR" office:value="5360">
            <text:p>5 360 €</text:p>
          </table:table-cell>
          <table:table-cell table:style-name="ce24"/>
          <table:table-cell table:style-name="ce33" office:value-type="percentage" office:value="0.0000726287262872629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Presse (47.22%)Affichage (23.04%)</text:p>
          </table:table-cell>
          <table:table-cell office:value-type="string">
            <text:p>Radio (15.44%)</text:p>
          </table:table-cell>
          <table:table-cell office:value-type="string">
            <text:p>Internet (8.77%)</text:p>
          </table:table-cell>
          <table:table-cell office:value-type="string">
            <text:p>TV (5.54%)</text:p>
          </table:table-cell>
          <table:table-cell table:number-columns-repeated="1010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ELECTROMENAGER.RE</text:p>
          </table:table-cell>
          <table:table-cell table:style-name="ce12"/>
          <table:table-cell table:style-name="ce20" office:value-type="currency" office:currency="EUR" office:value="5187">
            <text:p>5 187 €</text:p>
          </table:table-cell>
          <table:table-cell table:style-name="ce25"/>
          <table:table-cell table:style-name="ce34" office:value-type="percentage" office:value="0.0000702845528455284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1" office:value-type="string">
            <text:p>LA POSTE</text:p>
          </table:table-cell>
          <table:table-cell table:style-name="ce11"/>
          <table:table-cell table:style-name="ce19" office:value-type="currency" office:currency="EUR" office:value="4875">
            <text:p>4 875 €</text:p>
          </table:table-cell>
          <table:table-cell table:style-name="ce24"/>
          <table:table-cell table:style-name="ce33" office:value-type="percentage" office:value="0.0000660569105691057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67%)Affichage (31.79%)</text:p>
          </table:table-cell>
          <table:table-cell office:value-type="string">
            <text:p>Internet (0.9%)</text:p>
          </table:table-cell>
          <table:table-cell office:value-type="string">
            <text:p>Presse (0.32%)</text:p>
          </table:table-cell>
          <table:table-cell table:number-columns-repeated="1011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TIENBOOO COMMUNICATION</text:p>
          </table:table-cell>
          <table:table-cell table:style-name="ce12"/>
          <table:table-cell table:style-name="ce20" office:value-type="currency" office:currency="EUR" office:value="4010">
            <text:p>4 010 €</text:p>
          </table:table-cell>
          <table:table-cell table:style-name="ce25"/>
          <table:table-cell table:style-name="ce34" office:value-type="percentage" office:value="0.0000543360433604336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58.41%)TV (29.62%)</text:p>
          </table:table-cell>
          <table:table-cell office:value-type="string">
            <text:p>Radio (11.98%)</text:p>
          </table:table-cell>
          <table:table-cell table:number-columns-repeated="1012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1" office:value-type="string">
            <text:p>AUDIO PLUS</text:p>
          </table:table-cell>
          <table:table-cell table:style-name="ce11"/>
          <table:table-cell table:style-name="ce19" office:value-type="currency" office:currency="EUR" office:value="3983">
            <text:p>3 983 €</text:p>
          </table:table-cell>
          <table:table-cell table:style-name="ce24"/>
          <table:table-cell table:style-name="ce33" office:value-type="percentage" office:value="0.000053970189701897">
            <text:p>0,01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89%)Affichage (11%)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LMR CADJEE</text:p>
          </table:table-cell>
          <table:table-cell table:style-name="ce12"/>
          <table:table-cell table:style-name="ce20" office:value-type="currency" office:currency="EUR" office:value="3826">
            <text:p>3 826 €</text:p>
          </table:table-cell>
          <table:table-cell table:style-name="ce25"/>
          <table:table-cell table:style-name="ce34" office:value-type="percentage" office:value="0.0000518428184281843">
            <text:p>0,01%</text:p>
          </table:table-cell>
          <table:table-cell table:style-name="ce39" table:number-columns-repeated="2"/>
          <table:table-cell table:style-name="ce45" office:value-type="string">
            <text:p>Alex</text:p>
          </table:table-cell>
          <table:table-cell office:value-type="string">
            <text:p>Presse (92.69%)Radio (7.31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1" office:value-type="string">
            <text:p>BODY MINUTE</text:p>
          </table:table-cell>
          <table:table-cell table:style-name="ce11"/>
          <table:table-cell table:style-name="ce19" office:value-type="currency" office:currency="EUR" office:value="2540">
            <text:p>2 540 €</text:p>
          </table:table-cell>
          <table:table-cell table:style-name="ce24"/>
          <table:table-cell table:style-name="ce33" office:value-type="percentage" office:value="0.0000344173441734417">
            <text:p>0,00%</text:p>
          </table:table-cell>
          <table:table-cell table:style-name="ce38" table:number-columns-repeated="2"/>
          <table:table-cell table:style-name="ce44" office:value-type="string">
            <text:p>Alex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 table:number-rows-repeated="28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ARNAUD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S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233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ARNAUD</text:p>
          </table:table-cell>
          <table:table-cell/>
          <table:table-cell table:style-name="ce18" table:formula="of:=SUM([.E237:.E336])" office:value-type="currency" office:currency="EUR" office:value="5207009">
            <text:p>5 207 009 €</text:p>
          </table:table-cell>
          <table:table-cell/>
          <table:table-cell table:style-name="ce32" table:formula="of:=[.E235]/[.E233]" office:value-type="percentage" office:value="0.0705556775067751">
            <text:p>7,06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1" office:value-type="string">
            <text:p>VILLE DE SAINT DENIS</text:p>
          </table:table-cell>
          <table:table-cell table:style-name="ce11"/>
          <table:table-cell table:style-name="ce19" office:value-type="currency" office:currency="EUR" office:value="550336">
            <text:p>550 336 €</text:p>
          </table:table-cell>
          <table:table-cell table:style-name="ce24"/>
          <table:table-cell table:style-name="ce33" office:value-type="percentage" office:value="0.00745712737127371">
            <text:p>0,75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65.47%)Radio (34.53%)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RHUM ISAUTIER</text:p>
          </table:table-cell>
          <table:table-cell table:style-name="ce12"/>
          <table:table-cell table:style-name="ce20" office:value-type="currency" office:currency="EUR" office:value="384851">
            <text:p>384 851 €</text:p>
          </table:table-cell>
          <table:table-cell table:style-name="ce25"/>
          <table:table-cell table:style-name="ce34" office:value-type="percentage" office:value="0.00521478319783198">
            <text:p>0,5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61.68%)Presse (22.23%)</text:p>
          </table:table-cell>
          <table:table-cell office:value-type="string">
            <text:p>Radio (16.09%)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1" office:value-type="string">
            <text:p>AIR FRANCE</text:p>
          </table:table-cell>
          <table:table-cell table:style-name="ce11"/>
          <table:table-cell table:style-name="ce19" office:value-type="currency" office:currency="EUR" office:value="362335">
            <text:p>362 335 €</text:p>
          </table:table-cell>
          <table:table-cell table:style-name="ce24"/>
          <table:table-cell table:style-name="ce33" office:value-type="percentage" office:value="0.00490968834688347">
            <text:p>0,49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46.14%)Presse (36.13%)</text:p>
          </table:table-cell>
          <table:table-cell office:value-type="string">
            <text:p>Affichage (15.12%)</text:p>
          </table:table-cell>
          <table:table-cell office:value-type="string">
            <text:p>Internet (2.61%)</text:p>
          </table:table-cell>
          <table:table-cell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SIGNAL</text:p>
          </table:table-cell>
          <table:table-cell table:style-name="ce12"/>
          <table:table-cell table:style-name="ce20" office:value-type="currency" office:currency="EUR" office:value="233058">
            <text:p>233 058 €</text:p>
          </table:table-cell>
          <table:table-cell table:style-name="ce25"/>
          <table:table-cell table:style-name="ce34" office:value-type="percentage" office:value="0.0031579674796748">
            <text:p>0,3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60.49%)Affichage (31.84%)</text:p>
          </table:table-cell>
          <table:table-cell office:value-type="string">
            <text:p>Radio (7.68%)</text:p>
          </table:table-cell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1" office:value-type="string">
            <text:p>PLEIN AIR TEAT TEAT CHAMP FLEURI</text:p>
          </table:table-cell>
          <table:table-cell table:style-name="ce11"/>
          <table:table-cell table:style-name="ce19" office:value-type="currency" office:currency="EUR" office:value="193347">
            <text:p>193 347 €</text:p>
          </table:table-cell>
          <table:table-cell table:style-name="ce24"/>
          <table:table-cell table:style-name="ce33" office:value-type="percentage" office:value="0.00261987804878049">
            <text:p>0,26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84.9%)Internet (9.95%)</text:p>
          </table:table-cell>
          <table:table-cell office:value-type="string">
            <text:p>Radio (5.15%)</text:p>
          </table:table-cell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CERES</text:p>
          </table:table-cell>
          <table:table-cell table:style-name="ce12"/>
          <table:table-cell table:style-name="ce20" office:value-type="currency" office:currency="EUR" office:value="191069">
            <text:p>191 069 €</text:p>
          </table:table-cell>
          <table:table-cell table:style-name="ce25"/>
          <table:table-cell table:style-name="ce34" office:value-type="percentage" office:value="0.0025890108401084">
            <text:p>0,26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46.89%)Radio (28.57%)</text:p>
          </table:table-cell>
          <table:table-cell office:value-type="string">
            <text:p>Presse (14.99%)</text:p>
          </table:table-cell>
          <table:table-cell office:value-type="string">
            <text:p>Internet (9.55%)</text:p>
          </table:table-cell>
          <table:table-cell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1" office:value-type="string">
            <text:p>ATLAS</text:p>
          </table:table-cell>
          <table:table-cell table:style-name="ce11"/>
          <table:table-cell table:style-name="ce19" office:value-type="currency" office:currency="EUR" office:value="156082">
            <text:p>156 082 €</text:p>
          </table:table-cell>
          <table:table-cell table:style-name="ce24"/>
          <table:table-cell table:style-name="ce33" office:value-type="percentage" office:value="0.00211493224932249">
            <text:p>0,2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55.71%)Affichage (32.47%)</text:p>
          </table:table-cell>
          <table:table-cell office:value-type="string">
            <text:p>Presse (6.3%)</text:p>
          </table:table-cell>
          <table:table-cell office:value-type="string">
            <text:p>Radio (5.52%)</text:p>
          </table:table-cell>
          <table:table-cell table:number-columns-repeated="1011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TRANSCONTINENTS VOYAGES</text:p>
          </table:table-cell>
          <table:table-cell table:style-name="ce12"/>
          <table:table-cell table:style-name="ce20" office:value-type="currency" office:currency="EUR" office:value="154791">
            <text:p>154 791 €</text:p>
          </table:table-cell>
          <table:table-cell table:style-name="ce25"/>
          <table:table-cell table:style-name="ce34" office:value-type="percentage" office:value="0.00209743902439024">
            <text:p>0,2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33.15%)Presse (31.51%)</text:p>
          </table:table-cell>
          <table:table-cell office:value-type="string">
            <text:p>Affichage (19.09%)</text:p>
          </table:table-cell>
          <table:table-cell office:value-type="string">
            <text:p>Internet (16.25%)</text:p>
          </table:table-cell>
          <table:table-cell table:number-columns-repeated="1011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1" office:value-type="string">
            <text:p>VILLE DE SAINT ANDRE</text:p>
          </table:table-cell>
          <table:table-cell table:style-name="ce11"/>
          <table:table-cell table:style-name="ce19" office:value-type="currency" office:currency="EUR" office:value="133831">
            <text:p>133 831 €</text:p>
          </table:table-cell>
          <table:table-cell table:style-name="ce24"/>
          <table:table-cell table:style-name="ce33" office:value-type="percentage" office:value="0.00181342818428184">
            <text:p>0,18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LE SERMENT D'HIPPOCRATE</text:p>
          </table:table-cell>
          <table:table-cell table:style-name="ce12"/>
          <table:table-cell table:style-name="ce20" office:value-type="currency" office:currency="EUR" office:value="124374">
            <text:p>124 374 €</text:p>
          </table:table-cell>
          <table:table-cell table:style-name="ce25"/>
          <table:table-cell table:style-name="ce34" office:value-type="percentage" office:value="0.00168528455284553">
            <text:p>0,17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1" office:value-type="string">
            <text:p>PECHEURS DE FRANCE</text:p>
          </table:table-cell>
          <table:table-cell table:style-name="ce11"/>
          <table:table-cell table:style-name="ce19" office:value-type="currency" office:currency="EUR" office:value="121559">
            <text:p>121 559 €</text:p>
          </table:table-cell>
          <table:table-cell table:style-name="ce24"/>
          <table:table-cell table:style-name="ce33" office:value-type="percentage" office:value="0.00164714092140921">
            <text:p>0,16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88.89%)Internet (10.97%)</text:p>
          </table:table-cell>
          <table:table-cell office:value-type="string">
            <text:p>Radio (0.14%)</text:p>
          </table:table-cell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ARMEE DE TERRE</text:p>
          </table:table-cell>
          <table:table-cell table:style-name="ce12"/>
          <table:table-cell table:style-name="ce20" office:value-type="currency" office:currency="EUR" office:value="109099">
            <text:p>109 099 €</text:p>
          </table:table-cell>
          <table:table-cell table:style-name="ce25"/>
          <table:table-cell table:style-name="ce34" office:value-type="percentage" office:value="0.00147830623306233">
            <text:p>0,15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42.95%)TV (35.63%)</text:p>
          </table:table-cell>
          <table:table-cell office:value-type="string">
            <text:p>Affichage (18.33%)</text:p>
          </table:table-cell>
          <table:table-cell office:value-type="string">
            <text:p>Presse (3.1%)</text:p>
          </table:table-cell>
          <table:table-cell table:number-columns-repeated="1011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1" office:value-type="string">
            <text:p>UNIVERSITE DE LA REUNION</text:p>
          </table:table-cell>
          <table:table-cell table:style-name="ce11"/>
          <table:table-cell table:style-name="ce19" office:value-type="currency" office:currency="EUR" office:value="103287">
            <text:p>103 287 €</text:p>
          </table:table-cell>
          <table:table-cell table:style-name="ce24"/>
          <table:table-cell table:style-name="ce33" office:value-type="percentage" office:value="0.00139955284552846">
            <text:p>0,1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72.86%)Radio (18.97%)</text:p>
          </table:table-cell>
          <table:table-cell office:value-type="string">
            <text:p>Internet (8.17%)</text:p>
          </table:table-cell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APAVOU IMMOBILIER</text:p>
          </table:table-cell>
          <table:table-cell table:style-name="ce12"/>
          <table:table-cell table:style-name="ce20" office:value-type="currency" office:currency="EUR" office:value="102229">
            <text:p>102 229 €</text:p>
          </table:table-cell>
          <table:table-cell table:style-name="ce25"/>
          <table:table-cell table:style-name="ce34" office:value-type="percentage" office:value="0.00138521680216802">
            <text:p>0,14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97%)Radio (3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1" office:value-type="string">
            <text:p>CGSS</text:p>
          </table:table-cell>
          <table:table-cell table:style-name="ce11"/>
          <table:table-cell table:style-name="ce19" office:value-type="currency" office:currency="EUR" office:value="93045">
            <text:p>93 045 €</text:p>
          </table:table-cell>
          <table:table-cell table:style-name="ce24"/>
          <table:table-cell table:style-name="ce33" office:value-type="percentage" office:value="0.00126077235772358">
            <text:p>0,1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77.21%)Affichage (22.79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ARS </text:p>
          </table:table-cell>
          <table:table-cell table:style-name="ce12"/>
          <table:table-cell table:style-name="ce20" office:value-type="currency" office:currency="EUR" office:value="87759">
            <text:p>87 759 €</text:p>
          </table:table-cell>
          <table:table-cell table:style-name="ce25"/>
          <table:table-cell table:style-name="ce34" office:value-type="percentage" office:value="0.00118914634146341">
            <text:p>0,1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52.45%)Radio (27.6%)</text:p>
          </table:table-cell>
          <table:table-cell office:value-type="string">
            <text:p>TV (19.95%)</text:p>
          </table:table-cell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1" office:value-type="string">
            <text:p>UNILEVER</text:p>
          </table:table-cell>
          <table:table-cell table:style-name="ce11"/>
          <table:table-cell table:style-name="ce19" office:value-type="currency" office:currency="EUR" office:value="87084">
            <text:p>87 084 €</text:p>
          </table:table-cell>
          <table:table-cell table:style-name="ce24"/>
          <table:table-cell table:style-name="ce33" office:value-type="percentage" office:value="0.00118">
            <text:p>0,1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65.64%)Affichage (31.33%)</text:p>
          </table:table-cell>
          <table:table-cell office:value-type="string">
            <text:p>Internet (2.61%)</text:p>
          </table:table-cell>
          <table:table-cell office:value-type="string">
            <text:p>Presse (0.42%)</text:p>
          </table:table-cell>
          <table:table-cell table:number-columns-repeated="1011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CATOI</text:p>
          </table:table-cell>
          <table:table-cell table:style-name="ce12"/>
          <table:table-cell table:style-name="ce20" office:value-type="currency" office:currency="EUR" office:value="87018">
            <text:p>87 018 €</text:p>
          </table:table-cell>
          <table:table-cell table:style-name="ce25"/>
          <table:table-cell table:style-name="ce34" office:value-type="percentage" office:value="0.00117910569105691">
            <text:p>0,1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1" office:value-type="string">
            <text:p>FESTIVAL KALOO BANG</text:p>
          </table:table-cell>
          <table:table-cell table:style-name="ce11"/>
          <table:table-cell table:style-name="ce19" office:value-type="currency" office:currency="EUR" office:value="86901">
            <text:p>86 901 €</text:p>
          </table:table-cell>
          <table:table-cell table:style-name="ce24"/>
          <table:table-cell table:style-name="ce33" office:value-type="percentage" office:value="0.00117752032520325">
            <text:p>0,1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55.72%)Presse (30.79%)</text:p>
          </table:table-cell>
          <table:table-cell office:value-type="string">
            <text:p>Radio (13.5%)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AXE</text:p>
          </table:table-cell>
          <table:table-cell table:style-name="ce12"/>
          <table:table-cell table:style-name="ce20" office:value-type="currency" office:currency="EUR" office:value="84554">
            <text:p>84 554 €</text:p>
          </table:table-cell>
          <table:table-cell table:style-name="ce25"/>
          <table:table-cell table:style-name="ce34" office:value-type="percentage" office:value="0.00114571815718157">
            <text:p>0,1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95.81%)Internet (2.23%)</text:p>
          </table:table-cell>
          <table:table-cell office:value-type="string">
            <text:p>Radio (1.96%)</text:p>
          </table:table-cell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1" office:value-type="string">
            <text:p>VILLE DE BRAS-PANON</text:p>
          </table:table-cell>
          <table:table-cell table:style-name="ce11"/>
          <table:table-cell table:style-name="ce19" office:value-type="currency" office:currency="EUR" office:value="83584">
            <text:p>83 584 €</text:p>
          </table:table-cell>
          <table:table-cell table:style-name="ce24"/>
          <table:table-cell table:style-name="ce33" office:value-type="percentage" office:value="0.00113257452574526">
            <text:p>0,1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56.53%)Affichage (43.47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ROYAL BOURBON</text:p>
          </table:table-cell>
          <table:table-cell table:style-name="ce12"/>
          <table:table-cell table:style-name="ce20" office:value-type="currency" office:currency="EUR" office:value="78411">
            <text:p>78 411 €</text:p>
          </table:table-cell>
          <table:table-cell table:style-name="ce25"/>
          <table:table-cell table:style-name="ce34" office:value-type="percentage" office:value="0.00106247967479675">
            <text:p>0,1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Internet (78.66%)Radio (21.34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1" office:value-type="string">
            <text:p>IDEALER.RE</text:p>
          </table:table-cell>
          <table:table-cell table:style-name="ce11"/>
          <table:table-cell table:style-name="ce19" office:value-type="currency" office:currency="EUR" office:value="76001">
            <text:p>76 001 €</text:p>
          </table:table-cell>
          <table:table-cell table:style-name="ce24"/>
          <table:table-cell table:style-name="ce33" office:value-type="percentage" office:value="0.00102982384823848">
            <text:p>0,10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64.16%)Radio (31.49%)</text:p>
          </table:table-cell>
          <table:table-cell office:value-type="string">
            <text:p>Internet (4.35%)</text:p>
          </table:table-cell>
          <table:table-cell table:number-columns-repeated="1012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ARIPA</text:p>
          </table:table-cell>
          <table:table-cell table:style-name="ce12"/>
          <table:table-cell table:style-name="ce20" office:value-type="currency" office:currency="EUR" office:value="66799">
            <text:p>66 799 €</text:p>
          </table:table-cell>
          <table:table-cell table:style-name="ce25"/>
          <table:table-cell table:style-name="ce34" office:value-type="percentage" office:value="0.000905135501355013">
            <text:p>0,09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51.27%)Presse (48.73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1" office:value-type="string">
            <text:p>ALLIANZ</text:p>
          </table:table-cell>
          <table:table-cell table:style-name="ce11"/>
          <table:table-cell table:style-name="ce19" office:value-type="currency" office:currency="EUR" office:value="64631">
            <text:p>64 631 €</text:p>
          </table:table-cell>
          <table:table-cell table:style-name="ce24"/>
          <table:table-cell table:style-name="ce33" office:value-type="percentage" office:value="0.000875758807588076">
            <text:p>0,09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73%)Presse (25.69%)</text:p>
          </table:table-cell>
          <table:table-cell office:value-type="string">
            <text:p>Internet (1.3%)</text:p>
          </table:table-cell>
          <table:table-cell table:number-columns-repeated="1012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GAMM VERT</text:p>
          </table:table-cell>
          <table:table-cell table:style-name="ce12"/>
          <table:table-cell table:style-name="ce20" office:value-type="currency" office:currency="EUR" office:value="51982">
            <text:p>51 982 €</text:p>
          </table:table-cell>
          <table:table-cell table:style-name="ce25"/>
          <table:table-cell table:style-name="ce34" office:value-type="percentage" office:value="0.000704363143631436">
            <text:p>0,07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1" office:value-type="string">
            <text:p>RUN BALL MAIRIE SAINT DENIS</text:p>
          </table:table-cell>
          <table:table-cell table:style-name="ce11"/>
          <table:table-cell table:style-name="ce19" office:value-type="currency" office:currency="EUR" office:value="51715">
            <text:p>51 715 €</text:p>
          </table:table-cell>
          <table:table-cell table:style-name="ce24"/>
          <table:table-cell table:style-name="ce33" office:value-type="percentage" office:value="0.000700745257452575">
            <text:p>0,07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CAISSE NATIONALE D'ASSURANCE VIEILLESSE</text:p>
          </table:table-cell>
          <table:table-cell table:style-name="ce12"/>
          <table:table-cell table:style-name="ce20" office:value-type="currency" office:currency="EUR" office:value="51685">
            <text:p>51 685 €</text:p>
          </table:table-cell>
          <table:table-cell table:style-name="ce25"/>
          <table:table-cell table:style-name="ce34" office:value-type="percentage" office:value="0.000700338753387534">
            <text:p>0,07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1" office:value-type="string">
            <text:p>MEDIASERV</text:p>
          </table:table-cell>
          <table:table-cell table:style-name="ce11"/>
          <table:table-cell table:style-name="ce19" office:value-type="currency" office:currency="EUR" office:value="51062">
            <text:p>51 062 €</text:p>
          </table:table-cell>
          <table:table-cell table:style-name="ce24"/>
          <table:table-cell table:style-name="ce33" office:value-type="percentage" office:value="0.00069189701897019">
            <text:p>0,07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66.8%)Internet (33.2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SMTR</text:p>
          </table:table-cell>
          <table:table-cell table:style-name="ce12"/>
          <table:table-cell table:style-name="ce20" office:value-type="currency" office:currency="EUR" office:value="43746">
            <text:p>43 746 €</text:p>
          </table:table-cell>
          <table:table-cell table:style-name="ce25"/>
          <table:table-cell table:style-name="ce34" office:value-type="percentage" office:value="0.000592764227642276">
            <text:p>0,06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1" office:value-type="string">
            <text:p>LESPAS CULTUREL LECONTE DE LISLE</text:p>
          </table:table-cell>
          <table:table-cell table:style-name="ce11"/>
          <table:table-cell table:style-name="ce19" office:value-type="currency" office:currency="EUR" office:value="42651">
            <text:p>42 651 €</text:p>
          </table:table-cell>
          <table:table-cell table:style-name="ce24"/>
          <table:table-cell table:style-name="ce33" office:value-type="percentage" office:value="0.000577926829268293">
            <text:p>0,06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Affichage (61.75%)Presse (22.05%)</text:p>
          </table:table-cell>
          <table:table-cell office:value-type="string">
            <text:p>Radio (14.48%)</text:p>
          </table:table-cell>
          <table:table-cell office:value-type="string">
            <text:p>TV (1.73%)</text:p>
          </table:table-cell>
          <table:table-cell table:number-columns-repeated="1011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JARDIPRICE</text:p>
          </table:table-cell>
          <table:table-cell table:style-name="ce12"/>
          <table:table-cell table:style-name="ce20" office:value-type="currency" office:currency="EUR" office:value="39440">
            <text:p>39 440 €</text:p>
          </table:table-cell>
          <table:table-cell table:style-name="ce25"/>
          <table:table-cell table:style-name="ce34" office:value-type="percentage" office:value="0.000534417344173442">
            <text:p>0,05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46.85%)Affichage (44.25%)</text:p>
          </table:table-cell>
          <table:table-cell office:value-type="string">
            <text:p>Presse (8.9%)</text:p>
          </table:table-cell>
          <table:table-cell table:number-columns-repeated="1012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1" office:value-type="string">
            <text:p>CIREST</text:p>
          </table:table-cell>
          <table:table-cell table:style-name="ce11"/>
          <table:table-cell table:style-name="ce19" office:value-type="currency" office:currency="EUR" office:value="37165">
            <text:p>37 165 €</text:p>
          </table:table-cell>
          <table:table-cell table:style-name="ce24"/>
          <table:table-cell table:style-name="ce33" office:value-type="percentage" office:value="0.000503590785907859">
            <text:p>0,05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98.88%)Radio (1.12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TECHNOPOLE DE LA REUNION</text:p>
          </table:table-cell>
          <table:table-cell table:style-name="ce12"/>
          <table:table-cell table:style-name="ce20" office:value-type="currency" office:currency="EUR" office:value="34974">
            <text:p>34 974 €</text:p>
          </table:table-cell>
          <table:table-cell table:style-name="ce25"/>
          <table:table-cell table:style-name="ce34" office:value-type="percentage" office:value="0.00047390243902439">
            <text:p>0,05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84.11%)Radio (15.89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1" office:value-type="string">
            <text:p>EUROPCAR</text:p>
          </table:table-cell>
          <table:table-cell table:style-name="ce11"/>
          <table:table-cell table:style-name="ce19" office:value-type="currency" office:currency="EUR" office:value="34462">
            <text:p>34 462 €</text:p>
          </table:table-cell>
          <table:table-cell table:style-name="ce24"/>
          <table:table-cell table:style-name="ce33" office:value-type="percentage" office:value="0.000466964769647696">
            <text:p>0,05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97.7%)Presse (2.09%)</text:p>
          </table:table-cell>
          <table:table-cell office:value-type="string">
            <text:p>Affichage (0.21%)</text:p>
          </table:table-cell>
          <table:table-cell table:number-columns-repeated="1012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URPS <text:s text:c="2"/>UNION PROFESSIONNELS SANTE </text:p>
          </table:table-cell>
          <table:table-cell table:style-name="ce12"/>
          <table:table-cell table:style-name="ce20" office:value-type="currency" office:currency="EUR" office:value="33956">
            <text:p>33 956 €</text:p>
          </table:table-cell>
          <table:table-cell table:style-name="ce25"/>
          <table:table-cell table:style-name="ce34" office:value-type="percentage" office:value="0.000460108401084011">
            <text:p>0,05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40.28%)Presse (35.63%)</text:p>
          </table:table-cell>
          <table:table-cell office:value-type="string">
            <text:p>Affichage (22.64%)</text:p>
          </table:table-cell>
          <table:table-cell office:value-type="string">
            <text:p>Internet (1.45%)</text:p>
          </table:table-cell>
          <table:table-cell table:number-columns-repeated="1011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1" office:value-type="string">
            <text:p>VILLAGE BIENVENUE</text:p>
          </table:table-cell>
          <table:table-cell table:style-name="ce11"/>
          <table:table-cell table:style-name="ce19" office:value-type="currency" office:currency="EUR" office:value="32531">
            <text:p>32 531 €</text:p>
          </table:table-cell>
          <table:table-cell table:style-name="ce24"/>
          <table:table-cell table:style-name="ce33" office:value-type="percentage" office:value="0.00044079945799458">
            <text:p>0,0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61.9%)Radio (24.43%)</text:p>
          </table:table-cell>
          <table:table-cell office:value-type="string">
            <text:p>Internet (13.68%)</text:p>
          </table:table-cell>
          <table:table-cell table:number-columns-repeated="1012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JOURNEE EUROPEENNNES DU PATRIMOINE</text:p>
          </table:table-cell>
          <table:table-cell table:style-name="ce12"/>
          <table:table-cell table:style-name="ce20" office:value-type="currency" office:currency="EUR" office:value="32360">
            <text:p>32 360 €</text:p>
          </table:table-cell>
          <table:table-cell table:style-name="ce25"/>
          <table:table-cell table:style-name="ce34" office:value-type="percentage" office:value="0.000438482384823848">
            <text:p>0,04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39.58%)Affichage (26.58%)</text:p>
          </table:table-cell>
          <table:table-cell office:value-type="string">
            <text:p>TV (25.4%)</text:p>
          </table:table-cell>
          <table:table-cell office:value-type="string">
            <text:p>Presse (8.44%)</text:p>
          </table:table-cell>
          <table:table-cell table:number-columns-repeated="1011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1" office:value-type="string">
            <text:p>OPCALIA REUNION</text:p>
          </table:table-cell>
          <table:table-cell table:style-name="ce11"/>
          <table:table-cell table:style-name="ce19" office:value-type="currency" office:currency="EUR" office:value="30559">
            <text:p>30 559 €</text:p>
          </table:table-cell>
          <table:table-cell table:style-name="ce24"/>
          <table:table-cell table:style-name="ce33" office:value-type="percentage" office:value="0.000414078590785908">
            <text:p>0,0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64.79%)Affichage (25.83%)</text:p>
          </table:table-cell>
          <table:table-cell office:value-type="string">
            <text:p>Radio (8.24%)</text:p>
          </table:table-cell>
          <table:table-cell office:value-type="string">
            <text:p>Internet (1.13%)</text:p>
          </table:table-cell>
          <table:table-cell table:number-columns-repeated="1011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CONGRES DES DAF ET DIRECTEURS JURIDIQUES </text:p>
          </table:table-cell>
          <table:table-cell table:style-name="ce12"/>
          <table:table-cell table:style-name="ce20" office:value-type="currency" office:currency="EUR" office:value="30416">
            <text:p>30 416 €</text:p>
          </table:table-cell>
          <table:table-cell table:style-name="ce25"/>
          <table:table-cell table:style-name="ce34" office:value-type="percentage" office:value="0.000412140921409214">
            <text:p>0,04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1" office:value-type="string">
            <text:p>ARTIC</text:p>
          </table:table-cell>
          <table:table-cell table:style-name="ce11"/>
          <table:table-cell table:style-name="ce19" office:value-type="currency" office:currency="EUR" office:value="29752">
            <text:p>29 752 €</text:p>
          </table:table-cell>
          <table:table-cell table:style-name="ce24"/>
          <table:table-cell table:style-name="ce33" office:value-type="percentage" office:value="0.000403143631436314">
            <text:p>0,0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97.56%)Presse (2.44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POLE EMPLOI REUNION</text:p>
          </table:table-cell>
          <table:table-cell table:style-name="ce12"/>
          <table:table-cell table:style-name="ce20" office:value-type="currency" office:currency="EUR" office:value="27556">
            <text:p>27 556 €</text:p>
          </table:table-cell>
          <table:table-cell table:style-name="ce25"/>
          <table:table-cell table:style-name="ce34" office:value-type="percentage" office:value="0.000373387533875339">
            <text:p>0,04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51.26%)Affichage (34.08%)</text:p>
          </table:table-cell>
          <table:table-cell office:value-type="string">
            <text:p>Presse (14.67%)</text:p>
          </table:table-cell>
          <table:table-cell table:number-columns-repeated="1012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1" office:value-type="string">
            <text:p>LYCEE CLUNY DE SAINTE SUZANNE</text:p>
          </table:table-cell>
          <table:table-cell table:style-name="ce11"/>
          <table:table-cell table:style-name="ce19" office:value-type="currency" office:currency="EUR" office:value="27523">
            <text:p>27 523 €</text:p>
          </table:table-cell>
          <table:table-cell table:style-name="ce24"/>
          <table:table-cell table:style-name="ce33" office:value-type="percentage" office:value="0.000372940379403794">
            <text:p>0,0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54.14%)Presse (24.41%)</text:p>
          </table:table-cell>
          <table:table-cell office:value-type="string">
            <text:p>Radio (21.45%)</text:p>
          </table:table-cell>
          <table:table-cell table:number-columns-repeated="1012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MOGAMAT</text:p>
          </table:table-cell>
          <table:table-cell table:style-name="ce12"/>
          <table:table-cell table:style-name="ce20" office:value-type="currency" office:currency="EUR" office:value="26737">
            <text:p>26 737 €</text:p>
          </table:table-cell>
          <table:table-cell table:style-name="ce25"/>
          <table:table-cell table:style-name="ce34" office:value-type="percentage" office:value="0.000362289972899729">
            <text:p>0,04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96.36%)Presse (2.47%)</text:p>
          </table:table-cell>
          <table:table-cell office:value-type="string">
            <text:p>Internet (1.17%)</text:p>
          </table:table-cell>
          <table:table-cell table:number-columns-repeated="1012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1" office:value-type="string">
            <text:p>JURIS' PREPA REUNION</text:p>
          </table:table-cell>
          <table:table-cell table:style-name="ce11"/>
          <table:table-cell table:style-name="ce19" office:value-type="currency" office:currency="EUR" office:value="26533">
            <text:p>26 533 €</text:p>
          </table:table-cell>
          <table:table-cell table:style-name="ce24"/>
          <table:table-cell table:style-name="ce33" office:value-type="percentage" office:value="0.000359525745257453">
            <text:p>0,04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89.58%)Radio (10.42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STAR MUSIK ET SON</text:p>
          </table:table-cell>
          <table:table-cell table:style-name="ce12"/>
          <table:table-cell table:style-name="ce20" office:value-type="currency" office:currency="EUR" office:value="25250">
            <text:p>25 250 €</text:p>
          </table:table-cell>
          <table:table-cell table:style-name="ce25"/>
          <table:table-cell table:style-name="ce34" office:value-type="percentage" office:value="0.000342140921409214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82.46%)Presse (15.77%)</text:p>
          </table:table-cell>
          <table:table-cell office:value-type="string">
            <text:p>Internet (1.77%)</text:p>
          </table:table-cell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1" office:value-type="string">
            <text:p>THEATRE DE SAINT GILLES</text:p>
          </table:table-cell>
          <table:table-cell table:style-name="ce11"/>
          <table:table-cell table:style-name="ce19" office:value-type="currency" office:currency="EUR" office:value="24845">
            <text:p>24 845 €</text:p>
          </table:table-cell>
          <table:table-cell table:style-name="ce24"/>
          <table:table-cell table:style-name="ce33" office:value-type="percentage" office:value="0.000336653116531165">
            <text:p>0,0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CAF REUNION </text:p>
          </table:table-cell>
          <table:table-cell table:style-name="ce12"/>
          <table:table-cell table:style-name="ce20" office:value-type="currency" office:currency="EUR" office:value="24169">
            <text:p>24 169 €</text:p>
          </table:table-cell>
          <table:table-cell table:style-name="ce25"/>
          <table:table-cell table:style-name="ce34" office:value-type="percentage" office:value="0.000327493224932249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39.33%)TV (36.47%)</text:p>
          </table:table-cell>
          <table:table-cell office:value-type="string">
            <text:p>Affichage (13.28%)</text:p>
          </table:table-cell>
          <table:table-cell office:value-type="string">
            <text:p>Radio (10.92%)</text:p>
          </table:table-cell>
          <table:table-cell table:number-columns-repeated="1011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1" office:value-type="string">
            <text:p>AGEFOS PME</text:p>
          </table:table-cell>
          <table:table-cell table:style-name="ce11"/>
          <table:table-cell table:style-name="ce19" office:value-type="currency" office:currency="EUR" office:value="22378">
            <text:p>22 378 €</text:p>
          </table:table-cell>
          <table:table-cell table:style-name="ce24"/>
          <table:table-cell table:style-name="ce33" office:value-type="percentage" office:value="0.000303224932249322">
            <text:p>0,0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76.43%)Affichage (23.57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CENTRAL ELECTRONICS</text:p>
          </table:table-cell>
          <table:table-cell table:style-name="ce12"/>
          <table:table-cell table:style-name="ce20" office:value-type="currency" office:currency="EUR" office:value="22300">
            <text:p>22 300 €</text:p>
          </table:table-cell>
          <table:table-cell table:style-name="ce25"/>
          <table:table-cell table:style-name="ce34" office:value-type="percentage" office:value="0.000302168021680217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1" office:value-type="string">
            <text:p>FESTI-PLANTES</text:p>
          </table:table-cell>
          <table:table-cell table:style-name="ce11"/>
          <table:table-cell table:style-name="ce19" office:value-type="currency" office:currency="EUR" office:value="21757">
            <text:p>21 757 €</text:p>
          </table:table-cell>
          <table:table-cell table:style-name="ce24"/>
          <table:table-cell table:style-name="ce33" office:value-type="percentage" office:value="0.000294810298102981">
            <text:p>0,0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51.92%)TV (31.52%)</text:p>
          </table:table-cell>
          <table:table-cell office:value-type="string">
            <text:p>Radio (8.85%)</text:p>
          </table:table-cell>
          <table:table-cell office:value-type="string">
            <text:p>Internet (7.48%)</text:p>
          </table:table-cell>
          <table:table-cell office:value-type="string">
            <text:p>Affichage (0.22%)</text:p>
          </table:table-cell>
          <table:table-cell table:number-columns-repeated="1010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VILLE DE SAINTE SUZANNE</text:p>
          </table:table-cell>
          <table:table-cell table:style-name="ce12"/>
          <table:table-cell table:style-name="ce20" office:value-type="currency" office:currency="EUR" office:value="21732">
            <text:p>21 732 €</text:p>
          </table:table-cell>
          <table:table-cell table:style-name="ce25"/>
          <table:table-cell table:style-name="ce34" office:value-type="percentage" office:value="0.000294471544715447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85.67%)Radio (9.95%)</text:p>
          </table:table-cell>
          <table:table-cell office:value-type="string">
            <text:p>Presse (4.38%)</text:p>
          </table:table-cell>
          <table:table-cell table:number-columns-repeated="1012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1" office:value-type="string">
            <text:p>SIDELEC STE SUZANNE</text:p>
          </table:table-cell>
          <table:table-cell table:style-name="ce11"/>
          <table:table-cell table:style-name="ce19" office:value-type="currency" office:currency="EUR" office:value="21590">
            <text:p>21 590 €</text:p>
          </table:table-cell>
          <table:table-cell table:style-name="ce24"/>
          <table:table-cell table:style-name="ce33" office:value-type="percentage" office:value="0.000292547425474255">
            <text:p>0,0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CROZATIER</text:p>
          </table:table-cell>
          <table:table-cell table:style-name="ce12"/>
          <table:table-cell table:style-name="ce20" office:value-type="currency" office:currency="EUR" office:value="21019">
            <text:p>21 019 €</text:p>
          </table:table-cell>
          <table:table-cell table:style-name="ce25"/>
          <table:table-cell table:style-name="ce34" office:value-type="percentage" office:value="0.000284810298102981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38.34%)Affichage (35.82%)</text:p>
          </table:table-cell>
          <table:table-cell office:value-type="string">
            <text:p>Radio (20.58%)</text:p>
          </table:table-cell>
          <table:table-cell office:value-type="string">
            <text:p>Internet (5.26%)</text:p>
          </table:table-cell>
          <table:table-cell table:number-columns-repeated="1011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1" office:value-type="string">
            <text:p>PREPA SUD SANTE</text:p>
          </table:table-cell>
          <table:table-cell table:style-name="ce11"/>
          <table:table-cell table:style-name="ce19" office:value-type="currency" office:currency="EUR" office:value="18715">
            <text:p>18 715 €</text:p>
          </table:table-cell>
          <table:table-cell table:style-name="ce24"/>
          <table:table-cell table:style-name="ce33" office:value-type="percentage" office:value="0.000253590785907859">
            <text:p>0,03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51.32%)Affichage (32.08%)</text:p>
          </table:table-cell>
          <table:table-cell office:value-type="string">
            <text:p>Radio (16.6%)</text:p>
          </table:table-cell>
          <table:table-cell table:number-columns-repeated="1012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VILLE DE SAINT-BENOIT</text:p>
          </table:table-cell>
          <table:table-cell table:style-name="ce12"/>
          <table:table-cell table:style-name="ce20" office:value-type="currency" office:currency="EUR" office:value="18504">
            <text:p>18 504 €</text:p>
          </table:table-cell>
          <table:table-cell table:style-name="ce25"/>
          <table:table-cell table:style-name="ce34" office:value-type="percentage" office:value="0.000250731707317073">
            <text:p>0,03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74.87%)TV (25.13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1" office:value-type="string">
            <text:p>CHAMBRE DES NOTAIRES DE LA REUNION</text:p>
          </table:table-cell>
          <table:table-cell table:style-name="ce11"/>
          <table:table-cell table:style-name="ce19" office:value-type="currency" office:currency="EUR" office:value="18111">
            <text:p>18 111 €</text:p>
          </table:table-cell>
          <table:table-cell table:style-name="ce24"/>
          <table:table-cell table:style-name="ce33" office:value-type="percentage" office:value="0.000245406504065041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49.04%)Affichage (29.58%)</text:p>
          </table:table-cell>
          <table:table-cell office:value-type="string">
            <text:p>Presse (21.38%)</text:p>
          </table:table-cell>
          <table:table-cell table:number-columns-repeated="1012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OSR SECURITE</text:p>
          </table:table-cell>
          <table:table-cell table:style-name="ce12"/>
          <table:table-cell table:style-name="ce20" office:value-type="currency" office:currency="EUR" office:value="18058">
            <text:p>18 058 €</text:p>
          </table:table-cell>
          <table:table-cell table:style-name="ce25"/>
          <table:table-cell table:style-name="ce34" office:value-type="percentage" office:value="0.000244688346883469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Affichage (72.36%)Radio (17%)</text:p>
          </table:table-cell>
          <table:table-cell office:value-type="string">
            <text:p>Presse (10.65%)</text:p>
          </table:table-cell>
          <table:table-cell table:number-columns-repeated="1012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1" office:value-type="string">
            <text:p>LES FUMETS DES SALAZES</text:p>
          </table:table-cell>
          <table:table-cell table:style-name="ce11"/>
          <table:table-cell table:style-name="ce19" office:value-type="currency" office:currency="EUR" office:value="17547">
            <text:p>17 547 €</text:p>
          </table:table-cell>
          <table:table-cell table:style-name="ce24"/>
          <table:table-cell table:style-name="ce33" office:value-type="percentage" office:value="0.000237764227642276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86.09%)Presse (13.91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AU MONDE DES ANIMAUX</text:p>
          </table:table-cell>
          <table:table-cell table:style-name="ce12"/>
          <table:table-cell table:style-name="ce20" office:value-type="currency" office:currency="EUR" office:value="16250">
            <text:p>16 250 €</text:p>
          </table:table-cell>
          <table:table-cell table:style-name="ce25"/>
          <table:table-cell table:style-name="ce34" office:value-type="percentage" office:value="0.000220189701897019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99.24%)Presse (0.76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1" office:value-type="string">
            <text:p>CRPMEM </text:p>
          </table:table-cell>
          <table:table-cell table:style-name="ce11"/>
          <table:table-cell table:style-name="ce19" office:value-type="currency" office:currency="EUR" office:value="16230">
            <text:p>16 230 €</text:p>
          </table:table-cell>
          <table:table-cell table:style-name="ce24"/>
          <table:table-cell table:style-name="ce33" office:value-type="percentage" office:value="0.000219918699186992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41.76%)Radio (34.86%)</text:p>
          </table:table-cell>
          <table:table-cell office:value-type="string">
            <text:p>Internet (20.15%)</text:p>
          </table:table-cell>
          <table:table-cell office:value-type="string">
            <text:p>Presse (3.23%)</text:p>
          </table:table-cell>
          <table:table-cell table:number-columns-repeated="1011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SYNDICAT DU SUCRE DE LA REUNION</text:p>
          </table:table-cell>
          <table:table-cell table:style-name="ce12"/>
          <table:table-cell table:style-name="ce20" office:value-type="currency" office:currency="EUR" office:value="16030">
            <text:p>16 030 €</text:p>
          </table:table-cell>
          <table:table-cell table:style-name="ce25"/>
          <table:table-cell table:style-name="ce34" office:value-type="percentage" office:value="0.000217208672086721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Affichage (56.92%)Radio (20.49%)</text:p>
          </table:table-cell>
          <table:table-cell office:value-type="string">
            <text:p>TV (10.79%)</text:p>
          </table:table-cell>
          <table:table-cell office:value-type="string">
            <text:p>Internet (7.7%)</text:p>
          </table:table-cell>
          <table:table-cell office:value-type="string">
            <text:p>Presse (4.1%)</text:p>
          </table:table-cell>
          <table:table-cell table:number-columns-repeated="1010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1" office:value-type="string">
            <text:p>SEMAC</text:p>
          </table:table-cell>
          <table:table-cell table:style-name="ce11"/>
          <table:table-cell table:style-name="ce19" office:value-type="currency" office:currency="EUR" office:value="14899">
            <text:p>14 899 €</text:p>
          </table:table-cell>
          <table:table-cell table:style-name="ce24"/>
          <table:table-cell table:style-name="ce33" office:value-type="percentage" office:value="0.000201883468834688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Affichage (80.81%)Presse (19.19%)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LES COMMERCANTS DE BEAUSEJOUR</text:p>
          </table:table-cell>
          <table:table-cell table:style-name="ce12"/>
          <table:table-cell table:style-name="ce20" office:value-type="currency" office:currency="EUR" office:value="13471">
            <text:p>13 471 €</text:p>
          </table:table-cell>
          <table:table-cell table:style-name="ce25"/>
          <table:table-cell table:style-name="ce34" office:value-type="percentage" office:value="0.000182533875338753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92.72%)Internet (7.28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1" office:value-type="string">
            <text:p>VILLE DE SAINTE MARIE</text:p>
          </table:table-cell>
          <table:table-cell table:style-name="ce11"/>
          <table:table-cell table:style-name="ce19" office:value-type="currency" office:currency="EUR" office:value="12988">
            <text:p>12 988 €</text:p>
          </table:table-cell>
          <table:table-cell table:style-name="ce24"/>
          <table:table-cell table:style-name="ce33" office:value-type="percentage" office:value="0.000175989159891599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Affichage (76.63%)TV (11.53%)</text:p>
          </table:table-cell>
          <table:table-cell office:value-type="string">
            <text:p>Presse (11.46%)</text:p>
          </table:table-cell>
          <table:table-cell office:value-type="string">
            <text:p>Internet (0.38%)</text:p>
          </table:table-cell>
          <table:table-cell table:number-columns-repeated="1011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LES REPUBLICAINS </text:p>
          </table:table-cell>
          <table:table-cell table:style-name="ce12"/>
          <table:table-cell table:style-name="ce20" office:value-type="currency" office:currency="EUR" office:value="12730">
            <text:p>12 730 €</text:p>
          </table:table-cell>
          <table:table-cell table:style-name="ce25"/>
          <table:table-cell table:style-name="ce34" office:value-type="percentage" office:value="0.000172493224932249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42.91%)TV (33.43%)</text:p>
          </table:table-cell>
          <table:table-cell office:value-type="string">
            <text:p>Internet (13.09%)</text:p>
          </table:table-cell>
          <table:table-cell office:value-type="string">
            <text:p>Radio (10.57%)</text:p>
          </table:table-cell>
          <table:table-cell table:number-columns-repeated="1011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1" office:value-type="string">
            <text:p>LENCERIA BOUTIQUE</text:p>
          </table:table-cell>
          <table:table-cell table:style-name="ce11"/>
          <table:table-cell table:style-name="ce19" office:value-type="currency" office:currency="EUR" office:value="12535">
            <text:p>12 535 €</text:p>
          </table:table-cell>
          <table:table-cell table:style-name="ce24"/>
          <table:table-cell table:style-name="ce33" office:value-type="percentage" office:value="0.000169850948509485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79.06%)Internet (17.13%)</text:p>
          </table:table-cell>
          <table:table-cell office:value-type="string">
            <text:p>Radio (3.81%)</text:p>
          </table:table-cell>
          <table:table-cell table:number-columns-repeated="1012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OBJECTIF 20/20 COURS HIPPOCRATE DIONYSIEN</text:p>
          </table:table-cell>
          <table:table-cell table:style-name="ce12"/>
          <table:table-cell table:style-name="ce20" office:value-type="currency" office:currency="EUR" office:value="12390">
            <text:p>12 390 €</text:p>
          </table:table-cell>
          <table:table-cell table:style-name="ce25"/>
          <table:table-cell table:style-name="ce34" office:value-type="percentage" office:value="0.000167886178861789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1" office:value-type="string">
            <text:p>AFPAR</text:p>
          </table:table-cell>
          <table:table-cell table:style-name="ce11"/>
          <table:table-cell table:style-name="ce19" office:value-type="currency" office:currency="EUR" office:value="12273">
            <text:p>12 273 €</text:p>
          </table:table-cell>
          <table:table-cell table:style-name="ce24"/>
          <table:table-cell table:style-name="ce33" office:value-type="percentage" office:value="0.00016630081300813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58.8%)Presse (29.08%)</text:p>
          </table:table-cell>
          <table:table-cell office:value-type="string">
            <text:p>Radio (12.12%)</text:p>
          </table:table-cell>
          <table:table-cell table:number-columns-repeated="1012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BOURBON BIKES</text:p>
          </table:table-cell>
          <table:table-cell table:style-name="ce12"/>
          <table:table-cell table:style-name="ce20" office:value-type="currency" office:currency="EUR" office:value="12018">
            <text:p>12 018 €</text:p>
          </table:table-cell>
          <table:table-cell table:style-name="ce25"/>
          <table:table-cell table:style-name="ce34" office:value-type="percentage" office:value="0.000162845528455285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58.76%)Presse (34.17%)</text:p>
          </table:table-cell>
          <table:table-cell office:value-type="string">
            <text:p>Radio (7.06%)</text:p>
          </table:table-cell>
          <table:table-cell table:number-columns-repeated="1012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1" office:value-type="string">
            <text:p>UDM UNIVERSITE DES MASCAREIGNES</text:p>
          </table:table-cell>
          <table:table-cell table:style-name="ce11"/>
          <table:table-cell table:style-name="ce19" office:value-type="currency" office:currency="EUR" office:value="12000">
            <text:p>12 000 €</text:p>
          </table:table-cell>
          <table:table-cell table:style-name="ce24"/>
          <table:table-cell table:style-name="ce33" office:value-type="percentage" office:value="0.00016260162601626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Affichage (75.25%)Presse (21.23%)</text:p>
          </table:table-cell>
          <table:table-cell office:value-type="string">
            <text:p>Radio (3.52%)</text:p>
          </table:table-cell>
          <table:table-cell table:number-columns-repeated="1012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MAISON FAMILIALE RURALE</text:p>
          </table:table-cell>
          <table:table-cell table:style-name="ce12"/>
          <table:table-cell table:style-name="ce20" office:value-type="currency" office:currency="EUR" office:value="11446">
            <text:p>11 446 €</text:p>
          </table:table-cell>
          <table:table-cell table:style-name="ce25"/>
          <table:table-cell table:style-name="ce34" office:value-type="percentage" office:value="0.000155094850948509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55.04%)Radio (27.25%)</text:p>
          </table:table-cell>
          <table:table-cell office:value-type="string">
            <text:p>Affichage (17.71%)</text:p>
          </table:table-cell>
          <table:table-cell table:number-columns-repeated="1012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1" office:value-type="string">
            <text:p>ROTOCEAN</text:p>
          </table:table-cell>
          <table:table-cell table:style-name="ce11"/>
          <table:table-cell table:style-name="ce19" office:value-type="currency" office:currency="EUR" office:value="11362">
            <text:p>11 362 €</text:p>
          </table:table-cell>
          <table:table-cell table:style-name="ce24"/>
          <table:table-cell table:style-name="ce33" office:value-type="percentage" office:value="0.000153956639566396">
            <text:p>0,02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59.52%)Presse (40.48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FESTIVAL DU FILM D'AVENTURE</text:p>
          </table:table-cell>
          <table:table-cell table:style-name="ce12"/>
          <table:table-cell table:style-name="ce20" office:value-type="currency" office:currency="EUR" office:value="11290">
            <text:p>11 290 €</text:p>
          </table:table-cell>
          <table:table-cell table:style-name="ce25"/>
          <table:table-cell table:style-name="ce34" office:value-type="percentage" office:value="0.000152981029810298">
            <text:p>0,02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88.5%)Presse (11.5%)</text:p>
          </table:table-cell>
          <table:table-cell table:number-columns-repeated="1013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1" office:value-type="string">
            <text:p>OPTICA RUN</text:p>
          </table:table-cell>
          <table:table-cell table:style-name="ce11"/>
          <table:table-cell table:style-name="ce19" office:value-type="currency" office:currency="EUR" office:value="10700">
            <text:p>10 700 €</text:p>
          </table:table-cell>
          <table:table-cell table:style-name="ce24"/>
          <table:table-cell table:style-name="ce33" office:value-type="percentage" office:value="0.000144986449864499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57.15%)Radio (22.58%)</text:p>
          </table:table-cell>
          <table:table-cell office:value-type="string">
            <text:p>Affichage (20.27%)</text:p>
          </table:table-cell>
          <table:table-cell table:number-columns-repeated="1012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HERTZ</text:p>
          </table:table-cell>
          <table:table-cell table:style-name="ce12"/>
          <table:table-cell table:style-name="ce20" office:value-type="currency" office:currency="EUR" office:value="10630">
            <text:p>10 630 €</text:p>
          </table:table-cell>
          <table:table-cell table:style-name="ce25"/>
          <table:table-cell table:style-name="ce34" office:value-type="percentage" office:value="0.000144037940379404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1" office:value-type="string">
            <text:p>CGPME </text:p>
          </table:table-cell>
          <table:table-cell table:style-name="ce11"/>
          <table:table-cell table:style-name="ce19" office:value-type="currency" office:currency="EUR" office:value="9148">
            <text:p>9 148 €</text:p>
          </table:table-cell>
          <table:table-cell table:style-name="ce24"/>
          <table:table-cell table:style-name="ce33" office:value-type="percentage" office:value="0.000123956639566396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85.97%)Presse (14.03%)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/>
          <table:table-cell table:style-name="ce12" office:value-type="string">
            <text:p>MOTO 2000</text:p>
          </table:table-cell>
          <table:table-cell table:style-name="ce12"/>
          <table:table-cell table:style-name="ce20" office:value-type="currency" office:currency="EUR" office:value="8985">
            <text:p>8 985 €</text:p>
          </table:table-cell>
          <table:table-cell table:style-name="ce25"/>
          <table:table-cell table:style-name="ce34" office:value-type="percentage" office:value="0.000121747967479675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/>
          <table:table-cell table:style-name="ce11" office:value-type="string">
            <text:p>SEMAINE POUR LA QUALITE DE VIE AU TRAVAIL</text:p>
          </table:table-cell>
          <table:table-cell table:style-name="ce11"/>
          <table:table-cell table:style-name="ce19" office:value-type="currency" office:currency="EUR" office:value="8900">
            <text:p>8 900 €</text:p>
          </table:table-cell>
          <table:table-cell table:style-name="ce24"/>
          <table:table-cell table:style-name="ce33" office:value-type="percentage" office:value="0.00012059620596206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94.4%)Presse (5.6%)</text:p>
          </table:table-cell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/>
          <table:table-cell table:style-name="ce12" office:value-type="string">
            <text:p>UTRB </text:p>
          </table:table-cell>
          <table:table-cell table:style-name="ce12"/>
          <table:table-cell table:style-name="ce20" office:value-type="currency" office:currency="EUR" office:value="8718">
            <text:p>8 718 €</text:p>
          </table:table-cell>
          <table:table-cell table:style-name="ce25"/>
          <table:table-cell table:style-name="ce34" office:value-type="percentage" office:value="0.000118130081300813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58.71%)Affichage (41.29%)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/>
          <table:table-cell table:style-name="ce11" office:value-type="string">
            <text:p>URML OI </text:p>
          </table:table-cell>
          <table:table-cell table:style-name="ce11"/>
          <table:table-cell table:style-name="ce19" office:value-type="currency" office:currency="EUR" office:value="8478">
            <text:p>8 478 €</text:p>
          </table:table-cell>
          <table:table-cell table:style-name="ce24"/>
          <table:table-cell table:style-name="ce33" office:value-type="percentage" office:value="0.000114878048780488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/>
          <table:table-cell table:style-name="ce12" office:value-type="string">
            <text:p>TAFIA GALABE</text:p>
          </table:table-cell>
          <table:table-cell table:style-name="ce12"/>
          <table:table-cell table:style-name="ce20" office:value-type="currency" office:currency="EUR" office:value="7324">
            <text:p>7 324 €</text:p>
          </table:table-cell>
          <table:table-cell table:style-name="ce25"/>
          <table:table-cell table:style-name="ce34" office:value-type="percentage" office:value="0.0000992411924119241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91.38%)Internet (8.62%)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/>
          <table:table-cell table:style-name="ce11" office:value-type="string">
            <text:p>CENTRE DE FORMATION ECEST</text:p>
          </table:table-cell>
          <table:table-cell table:style-name="ce11"/>
          <table:table-cell table:style-name="ce19" office:value-type="currency" office:currency="EUR" office:value="7305">
            <text:p>7 305 €</text:p>
          </table:table-cell>
          <table:table-cell table:style-name="ce24"/>
          <table:table-cell table:style-name="ce33" office:value-type="percentage" office:value="0.0000989837398373984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92.35%)Radio (7.65%)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/>
          <table:table-cell table:style-name="ce12" office:value-type="string">
            <text:p>LES PORTES DE BAGATELLE</text:p>
          </table:table-cell>
          <table:table-cell table:style-name="ce12"/>
          <table:table-cell table:style-name="ce20" office:value-type="currency" office:currency="EUR" office:value="7175">
            <text:p>7 175 €</text:p>
          </table:table-cell>
          <table:table-cell table:style-name="ce25"/>
          <table:table-cell table:style-name="ce34" office:value-type="percentage" office:value="0.0000972222222222222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45.75%)Presse (39.88%)</text:p>
          </table:table-cell>
          <table:table-cell office:value-type="string">
            <text:p>Radio (11.2%)</text:p>
          </table:table-cell>
          <table:table-cell office:value-type="string">
            <text:p>Internet (3.17%)</text:p>
          </table:table-cell>
          <table:table-cell table:number-columns-repeated="1011"/>
        </table:table-row>
        <table:table-row table:style-name="ro3">
          <table:table-cell table:style-name="ce3" office:value-type="float" office:value="85">
            <text:p>85</text:p>
          </table:table-cell>
          <table:table-cell/>
          <table:table-cell table:style-name="ce11" office:value-type="string">
            <text:p>ATEC </text:p>
          </table:table-cell>
          <table:table-cell table:style-name="ce11"/>
          <table:table-cell table:style-name="ce19" office:value-type="currency" office:currency="EUR" office:value="6660">
            <text:p>6 660 €</text:p>
          </table:table-cell>
          <table:table-cell table:style-name="ce24"/>
          <table:table-cell table:style-name="ce33" office:value-type="percentage" office:value="0.0000902439024390244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Radio (53.78%)TV (43.54%)</text:p>
          </table:table-cell>
          <table:table-cell office:value-type="string">
            <text:p>Presse (2.68%)</text:p>
          </table:table-cell>
          <table:table-cell table:number-columns-repeated="1012"/>
        </table:table-row>
        <table:table-row table:style-name="ro3">
          <table:table-cell table:style-name="ce3" office:value-type="float" office:value="86">
            <text:p>86</text:p>
          </table:table-cell>
          <table:table-cell/>
          <table:table-cell table:style-name="ce12" office:value-type="string">
            <text:p>DIFFUSION BOIS BRESIL</text:p>
          </table:table-cell>
          <table:table-cell table:style-name="ce12"/>
          <table:table-cell table:style-name="ce20" office:value-type="currency" office:currency="EUR" office:value="6499">
            <text:p>6 499 €</text:p>
          </table:table-cell>
          <table:table-cell table:style-name="ce25"/>
          <table:table-cell table:style-name="ce34" office:value-type="percentage" office:value="0.0000880623306233062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50.52%)Affichage (42%)</text:p>
          </table:table-cell>
          <table:table-cell office:value-type="string">
            <text:p>Presse (7.48%)</text:p>
          </table:table-cell>
          <table:table-cell table:number-columns-repeated="1012"/>
        </table:table-row>
        <table:table-row table:style-name="ro3">
          <table:table-cell table:style-name="ce3" office:value-type="float" office:value="87">
            <text:p>87</text:p>
          </table:table-cell>
          <table:table-cell/>
          <table:table-cell table:style-name="ce11" office:value-type="string">
            <text:p>FRANCE PARE -BRISE</text:p>
          </table:table-cell>
          <table:table-cell table:style-name="ce11"/>
          <table:table-cell table:style-name="ce19" office:value-type="currency" office:currency="EUR" office:value="6225">
            <text:p>6 225 €</text:p>
          </table:table-cell>
          <table:table-cell table:style-name="ce24"/>
          <table:table-cell table:style-name="ce33" office:value-type="percentage" office:value="0.000084349593495935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49.83%)TV (37.67%)</text:p>
          </table:table-cell>
          <table:table-cell office:value-type="string">
            <text:p>Radio (12.5%)</text:p>
          </table:table-cell>
          <table:table-cell table:number-columns-repeated="1012"/>
        </table:table-row>
        <table:table-row table:style-name="ro3">
          <table:table-cell table:style-name="ce3" office:value-type="float" office:value="88">
            <text:p>88</text:p>
          </table:table-cell>
          <table:table-cell/>
          <table:table-cell table:style-name="ce12" office:value-type="string">
            <text:p>CONSEIL REGIONAL DU CULTE MUSULMAN</text:p>
          </table:table-cell>
          <table:table-cell table:style-name="ce12"/>
          <table:table-cell table:style-name="ce20" office:value-type="currency" office:currency="EUR" office:value="6040">
            <text:p>6 040 €</text:p>
          </table:table-cell>
          <table:table-cell table:style-name="ce25"/>
          <table:table-cell table:style-name="ce34" office:value-type="percentage" office:value="0.0000818428184281843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/>
          <table:table-cell table:style-name="ce11" office:value-type="string">
            <text:p>TEREOS OCEAN INDIEN</text:p>
          </table:table-cell>
          <table:table-cell table:style-name="ce11"/>
          <table:table-cell table:style-name="ce19" office:value-type="currency" office:currency="EUR" office:value="5940">
            <text:p>5 940 €</text:p>
          </table:table-cell>
          <table:table-cell table:style-name="ce24"/>
          <table:table-cell table:style-name="ce33" office:value-type="percentage" office:value="0.0000804878048780488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96.24%)Presse (3.76%)</text:p>
          </table:table-cell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/>
          <table:table-cell table:style-name="ce12" office:value-type="string">
            <text:p>IAE REUNION</text:p>
          </table:table-cell>
          <table:table-cell table:style-name="ce12"/>
          <table:table-cell table:style-name="ce20" office:value-type="currency" office:currency="EUR" office:value="5346">
            <text:p>5 346 €</text:p>
          </table:table-cell>
          <table:table-cell table:style-name="ce25"/>
          <table:table-cell table:style-name="ce34" office:value-type="percentage" office:value="0.0000724390243902439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91.83%)Presse (8.17%)</text:p>
          </table:table-cell>
          <table:table-cell table:number-columns-repeated="1013"/>
        </table:table-row>
        <table:table-row table:style-name="ro3">
          <table:table-cell table:style-name="ce3" office:value-type="float" office:value="91">
            <text:p>91</text:p>
          </table:table-cell>
          <table:table-cell/>
          <table:table-cell table:style-name="ce11" office:value-type="string">
            <text:p>EGERI </text:p>
          </table:table-cell>
          <table:table-cell table:style-name="ce11"/>
          <table:table-cell table:style-name="ce19" office:value-type="currency" office:currency="EUR" office:value="5074">
            <text:p>5 074 €</text:p>
          </table:table-cell>
          <table:table-cell table:style-name="ce24"/>
          <table:table-cell table:style-name="ce33" office:value-type="percentage" office:value="0.0000687533875338753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80.82%)Radio (19.18%)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/>
          <table:table-cell table:style-name="ce12" office:value-type="string">
            <text:p>IRTS</text:p>
          </table:table-cell>
          <table:table-cell table:style-name="ce12"/>
          <table:table-cell table:style-name="ce20" office:value-type="currency" office:currency="EUR" office:value="4673">
            <text:p>4 673 €</text:p>
          </table:table-cell>
          <table:table-cell table:style-name="ce25"/>
          <table:table-cell table:style-name="ce34" office:value-type="percentage" office:value="0.000063319783197832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/>
          <table:table-cell table:style-name="ce11" office:value-type="string">
            <text:p>NEXTIRAONE</text:p>
          </table:table-cell>
          <table:table-cell table:style-name="ce11"/>
          <table:table-cell table:style-name="ce19" office:value-type="currency" office:currency="EUR" office:value="4248">
            <text:p>4 248 €</text:p>
          </table:table-cell>
          <table:table-cell table:style-name="ce24"/>
          <table:table-cell table:style-name="ce33" office:value-type="percentage" office:value="0.0000575609756097561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TV (68.04%)Internet (31.96%)</text:p>
          </table:table-cell>
          <table:table-cell table:number-columns-repeated="1013"/>
        </table:table-row>
        <table:table-row table:style-name="ro3">
          <table:table-cell table:style-name="ce3" office:value-type="float" office:value="94">
            <text:p>94</text:p>
          </table:table-cell>
          <table:table-cell/>
          <table:table-cell table:style-name="ce12" office:value-type="string">
            <text:p>DIMEXOI BOIS D'ORIENT</text:p>
          </table:table-cell>
          <table:table-cell table:style-name="ce12"/>
          <table:table-cell table:style-name="ce20" office:value-type="currency" office:currency="EUR" office:value="4220">
            <text:p>4 220 €</text:p>
          </table:table-cell>
          <table:table-cell table:style-name="ce25"/>
          <table:table-cell table:style-name="ce34" office:value-type="percentage" office:value="0.0000571815718157182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Presse (48.13%)TV (30.28%)</text:p>
          </table:table-cell>
          <table:table-cell office:value-type="string">
            <text:p>Radio (11.3%)</text:p>
          </table:table-cell>
          <table:table-cell office:value-type="string">
            <text:p>Internet (10.29%)</text:p>
          </table:table-cell>
          <table:table-cell table:number-columns-repeated="1011"/>
        </table:table-row>
        <table:table-row table:style-name="ro3">
          <table:table-cell table:style-name="ce3" office:value-type="float" office:value="95">
            <text:p>95</text:p>
          </table:table-cell>
          <table:table-cell/>
          <table:table-cell table:style-name="ce11" office:value-type="string">
            <text:p>THING-LEO</text:p>
          </table:table-cell>
          <table:table-cell table:style-name="ce11"/>
          <table:table-cell table:style-name="ce19" office:value-type="currency" office:currency="EUR" office:value="4103">
            <text:p>4 103 €</text:p>
          </table:table-cell>
          <table:table-cell table:style-name="ce24"/>
          <table:table-cell table:style-name="ce33" office:value-type="percentage" office:value="0.0000555962059620596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47.57%)Radio (44.42%)</text:p>
          </table:table-cell>
          <table:table-cell office:value-type="string">
            <text:p>TV (4.04%)</text:p>
          </table:table-cell>
          <table:table-cell office:value-type="string">
            <text:p>Internet (3.96%)</text:p>
          </table:table-cell>
          <table:table-cell table:number-columns-repeated="1011"/>
        </table:table-row>
        <table:table-row table:style-name="ro3">
          <table:table-cell table:style-name="ce3" office:value-type="float" office:value="96">
            <text:p>96</text:p>
          </table:table-cell>
          <table:table-cell/>
          <table:table-cell table:style-name="ce12" office:value-type="string">
            <text:p>RSMA REUNION</text:p>
          </table:table-cell>
          <table:table-cell table:style-name="ce12"/>
          <table:table-cell table:style-name="ce20" office:value-type="currency" office:currency="EUR" office:value="3990">
            <text:p>3 990 €</text:p>
          </table:table-cell>
          <table:table-cell table:style-name="ce25"/>
          <table:table-cell table:style-name="ce34" office:value-type="percentage" office:value="0.0000540650406504065">
            <text:p>0,01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Affichage (45.45%)TV (41.71%)</text:p>
          </table:table-cell>
          <table:table-cell office:value-type="string">
            <text:p>Presse (12.84%)</text:p>
          </table:table-cell>
          <table:table-cell table:number-columns-repeated="1012"/>
        </table:table-row>
        <table:table-row table:style-name="ro3">
          <table:table-cell table:style-name="ce3" office:value-type="float" office:value="97">
            <text:p>97</text:p>
          </table:table-cell>
          <table:table-cell/>
          <table:table-cell table:style-name="ce11" office:value-type="string">
            <text:p>DISTILLERIE J. CHATEL</text:p>
          </table:table-cell>
          <table:table-cell table:style-name="ce11"/>
          <table:table-cell table:style-name="ce19" office:value-type="currency" office:currency="EUR" office:value="3737">
            <text:p>3 737 €</text:p>
          </table:table-cell>
          <table:table-cell table:style-name="ce24"/>
          <table:table-cell table:style-name="ce33" office:value-type="percentage" office:value="0.0000506368563685637">
            <text:p>0,01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65.27%)Affichage (34.73%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/>
          <table:table-cell table:style-name="ce12" office:value-type="string">
            <text:p>LE BUFFET RESTAURANT</text:p>
          </table:table-cell>
          <table:table-cell table:style-name="ce12"/>
          <table:table-cell table:style-name="ce20" office:value-type="currency" office:currency="EUR" office:value="3332">
            <text:p>3 332 €</text:p>
          </table:table-cell>
          <table:table-cell table:style-name="ce25"/>
          <table:table-cell table:style-name="ce34" office:value-type="percentage" office:value="0.0000451490514905149">
            <text:p>0,00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Internet (94.18%)Presse (5.82%)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/>
          <table:table-cell table:style-name="ce11" office:value-type="string">
            <text:p>MAMODO</text:p>
          </table:table-cell>
          <table:table-cell table:style-name="ce11"/>
          <table:table-cell table:style-name="ce19" office:value-type="currency" office:currency="EUR" office:value="1677">
            <text:p>1 677 €</text:p>
          </table:table-cell>
          <table:table-cell table:style-name="ce24"/>
          <table:table-cell table:style-name="ce33" office:value-type="percentage" office:value="0.0000227235772357724">
            <text:p>0,00%</text:p>
          </table:table-cell>
          <table:table-cell table:style-name="ce38" table:number-columns-repeated="2"/>
          <table:table-cell table:style-name="ce44" office:value-type="string">
            <text:p>Arnaud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/>
          <table:table-cell table:style-name="ce12" office:value-type="string">
            <text:p>COLIPAYS</text:p>
          </table:table-cell>
          <table:table-cell table:style-name="ce12"/>
          <table:table-cell table:style-name="ce20" office:value-type="currency" office:currency="EUR" office:value="1155">
            <text:p>1 155 €</text:p>
          </table:table-cell>
          <table:table-cell table:style-name="ce25"/>
          <table:table-cell table:style-name="ce34" office:value-type="percentage" office:value="0.000015650406504065">
            <text:p>0,00%</text:p>
          </table:table-cell>
          <table:table-cell table:style-name="ce39" table:number-columns-repeated="2"/>
          <table:table-cell table:style-name="ce45" office:value-type="string">
            <text:p>Arnaud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 table:number-rows-repeated="6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CECILE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348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CECILE</text:p>
          </table:table-cell>
          <table:table-cell/>
          <table:table-cell table:style-name="ce18" table:formula="of:=SUM([.E352:.E392])" office:value-type="currency" office:currency="EUR" office:value="1051331">
            <text:p>1 051 331 €</text:p>
          </table:table-cell>
          <table:table-cell/>
          <table:table-cell table:style-name="ce32" table:formula="of:=[.E350]/[.E348]" office:value-type="percentage" office:value="0.0142456775067751">
            <text:p>1,42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1" office:value-type="string">
            <text:p>PMU</text:p>
          </table:table-cell>
          <table:table-cell table:style-name="ce11"/>
          <table:table-cell table:style-name="ce19" office:value-type="currency" office:currency="EUR" office:value="171394">
            <text:p>171 394 €</text:p>
          </table:table-cell>
          <table:table-cell table:style-name="ce24"/>
          <table:table-cell table:style-name="ce33" office:value-type="percentage" office:value="0.00232241192411924">
            <text:p>0,23%</text:p>
          </table:table-cell>
          <table:table-cell table:style-name="ce38" table:number-columns-repeated="2"/>
          <table:table-cell table:style-name="ce44" office:value-type="string">
            <text:p>Cecile</text:p>
          </table:table-cell>
          <table:table-cell office:value-type="string">
            <text:p>Affichage (92.74%)Radio (4.37%)</text:p>
          </table:table-cell>
          <table:table-cell office:value-type="string">
            <text:p>Presse (2.89%)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ACH </text:p>
          </table:table-cell>
          <table:table-cell table:style-name="ce12"/>
          <table:table-cell table:style-name="ce20" office:value-type="currency" office:currency="EUR" office:value="104369">
            <text:p>104 369 €</text:p>
          </table:table-cell>
          <table:table-cell table:style-name="ce25"/>
          <table:table-cell table:style-name="ce34" office:value-type="percentage" office:value="0.00141421409214092">
            <text:p>0,14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1" office:value-type="string">
            <text:p>HEMISPHERE SUD</text:p>
          </table:table-cell>
          <table:table-cell table:style-name="ce11"/>
          <table:table-cell table:style-name="ce19" office:value-type="currency" office:currency="EUR" office:value="98219">
            <text:p>98 219 €</text:p>
          </table:table-cell>
          <table:table-cell table:style-name="ce24"/>
          <table:table-cell table:style-name="ce33" office:value-type="percentage" office:value="0.00133088075880759">
            <text:p>0,13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SALON DE L'ARTISAN</text:p>
          </table:table-cell>
          <table:table-cell table:style-name="ce12"/>
          <table:table-cell table:style-name="ce20" office:value-type="currency" office:currency="EUR" office:value="44575">
            <text:p>44 575 €</text:p>
          </table:table-cell>
          <table:table-cell table:style-name="ce25"/>
          <table:table-cell table:style-name="ce34" office:value-type="percentage" office:value="0.0006039972899729">
            <text:p>0,06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Radio (51.91%)TV (38.99%)</text:p>
          </table:table-cell>
          <table:table-cell office:value-type="string">
            <text:p>Presse (9.1%)</text:p>
          </table:table-cell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1" office:value-type="string">
            <text:p>MAGIK'LAND</text:p>
          </table:table-cell>
          <table:table-cell table:style-name="ce11"/>
          <table:table-cell table:style-name="ce19" office:value-type="currency" office:currency="EUR" office:value="42307">
            <text:p>42 307 €</text:p>
          </table:table-cell>
          <table:table-cell table:style-name="ce24"/>
          <table:table-cell table:style-name="ce33" office:value-type="percentage" office:value="0.000573265582655827">
            <text:p>0,06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Radio (87.08%)Presse (12.92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VACANCES EN FETE</text:p>
          </table:table-cell>
          <table:table-cell table:style-name="ce12"/>
          <table:table-cell table:style-name="ce20" office:value-type="currency" office:currency="EUR" office:value="41805">
            <text:p>41 805 €</text:p>
          </table:table-cell>
          <table:table-cell table:style-name="ce25"/>
          <table:table-cell table:style-name="ce34" office:value-type="percentage" office:value="0.000566463414634146">
            <text:p>0,06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Radio (68.53%)Presse (31.47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1" office:value-type="string">
            <text:p>TROPICA'DINGUE</text:p>
          </table:table-cell>
          <table:table-cell table:style-name="ce11"/>
          <table:table-cell table:style-name="ce19" office:value-type="currency" office:currency="EUR" office:value="40001">
            <text:p>40 001 €</text:p>
          </table:table-cell>
          <table:table-cell table:style-name="ce24"/>
          <table:table-cell table:style-name="ce33" office:value-type="percentage" office:value="0.000542018970189702">
            <text:p>0,05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93.76%)Presse (4.22%)</text:p>
          </table:table-cell>
          <table:table-cell office:value-type="string">
            <text:p>Internet (2.03%)</text:p>
          </table:table-cell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MONTICKET.RE</text:p>
          </table:table-cell>
          <table:table-cell table:style-name="ce12"/>
          <table:table-cell table:style-name="ce20" office:value-type="currency" office:currency="EUR" office:value="38045">
            <text:p>38 045 €</text:p>
          </table:table-cell>
          <table:table-cell table:style-name="ce25"/>
          <table:table-cell table:style-name="ce34" office:value-type="percentage" office:value="0.000515514905149052">
            <text:p>0,05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1" office:value-type="string">
            <text:p>FESTIVAL MAURICIEN</text:p>
          </table:table-cell>
          <table:table-cell table:style-name="ce11"/>
          <table:table-cell table:style-name="ce19" office:value-type="currency" office:currency="EUR" office:value="34721">
            <text:p>34 721 €</text:p>
          </table:table-cell>
          <table:table-cell table:style-name="ce24"/>
          <table:table-cell table:style-name="ce33" office:value-type="percentage" office:value="0.000470474254742547">
            <text:p>0,05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Affichage (96.62%)Internet (3.38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LIBRAIRIE PAPETERIE GERARD</text:p>
          </table:table-cell>
          <table:table-cell table:style-name="ce12"/>
          <table:table-cell table:style-name="ce20" office:value-type="currency" office:currency="EUR" office:value="34286">
            <text:p>34 286 €</text:p>
          </table:table-cell>
          <table:table-cell table:style-name="ce25"/>
          <table:table-cell table:style-name="ce34" office:value-type="percentage" office:value="0.000464579945799458">
            <text:p>0,05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Radio (38.85%)TV (34.62%)</text:p>
          </table:table-cell>
          <table:table-cell office:value-type="string">
            <text:p>Internet (16.24%)</text:p>
          </table:table-cell>
          <table:table-cell office:value-type="string">
            <text:p>Presse (10.29%)</text:p>
          </table:table-cell>
          <table:table-cell table:number-columns-repeated="1011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1" office:value-type="string">
            <text:p>FIESTA MAURICIENNE</text:p>
          </table:table-cell>
          <table:table-cell table:style-name="ce11"/>
          <table:table-cell table:style-name="ce19" office:value-type="currency" office:currency="EUR" office:value="25180">
            <text:p>25 180 €</text:p>
          </table:table-cell>
          <table:table-cell table:style-name="ce24"/>
          <table:table-cell table:style-name="ce33" office:value-type="percentage" office:value="0.000341192411924119">
            <text:p>0,03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GRAND RAID</text:p>
          </table:table-cell>
          <table:table-cell table:style-name="ce12"/>
          <table:table-cell table:style-name="ce20" office:value-type="currency" office:currency="EUR" office:value="25171">
            <text:p>25 171 €</text:p>
          </table:table-cell>
          <table:table-cell table:style-name="ce25"/>
          <table:table-cell table:style-name="ce34" office:value-type="percentage" office:value="0.000341070460704607">
            <text:p>0,03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Presse (72.07%)Radio (27.93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1" office:value-type="string">
            <text:p>RER SPORT</text:p>
          </table:table-cell>
          <table:table-cell table:style-name="ce11"/>
          <table:table-cell table:style-name="ce19" office:value-type="currency" office:currency="EUR" office:value="23397">
            <text:p>23 397 €</text:p>
          </table:table-cell>
          <table:table-cell table:style-name="ce24"/>
          <table:table-cell table:style-name="ce33" office:value-type="percentage" office:value="0.000317032520325203">
            <text:p>0,03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PUISSANCE 15</text:p>
          </table:table-cell>
          <table:table-cell table:style-name="ce12"/>
          <table:table-cell table:style-name="ce20" office:value-type="currency" office:currency="EUR" office:value="20451">
            <text:p>20 451 €</text:p>
          </table:table-cell>
          <table:table-cell table:style-name="ce25"/>
          <table:table-cell table:style-name="ce34" office:value-type="percentage" office:value="0.000277113821138211">
            <text:p>0,03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1" office:value-type="string">
            <text:p>ELITE MODEL LOOK REUNION</text:p>
          </table:table-cell>
          <table:table-cell table:style-name="ce11"/>
          <table:table-cell table:style-name="ce19" office:value-type="currency" office:currency="EUR" office:value="20030">
            <text:p>20 030 €</text:p>
          </table:table-cell>
          <table:table-cell table:style-name="ce24"/>
          <table:table-cell table:style-name="ce33" office:value-type="percentage" office:value="0.000271409214092141">
            <text:p>0,03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75.23%)Affichage (21.31%)</text:p>
          </table:table-cell>
          <table:table-cell office:value-type="string">
            <text:p>TV (3.46%)</text:p>
          </table:table-cell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SEMAINE EUROPEENNE DE LA MOBILITE</text:p>
          </table:table-cell>
          <table:table-cell table:style-name="ce12"/>
          <table:table-cell table:style-name="ce20" office:value-type="currency" office:currency="EUR" office:value="18773">
            <text:p>18 773 €</text:p>
          </table:table-cell>
          <table:table-cell table:style-name="ce25"/>
          <table:table-cell table:style-name="ce34" office:value-type="percentage" office:value="0.000254376693766938">
            <text:p>0,03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TV (50.9%)Presse (21.38%)</text:p>
          </table:table-cell>
          <table:table-cell office:value-type="string">
            <text:p>Affichage (19.76%)</text:p>
          </table:table-cell>
          <table:table-cell office:value-type="string">
            <text:p>Internet (4.56%)</text:p>
          </table:table-cell>
          <table:table-cell office:value-type="string">
            <text:p>Radio (3.41%)</text:p>
          </table:table-cell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1" office:value-type="string">
            <text:p>CINEPALMES</text:p>
          </table:table-cell>
          <table:table-cell table:style-name="ce11"/>
          <table:table-cell table:style-name="ce19" office:value-type="currency" office:currency="EUR" office:value="17403">
            <text:p>17 403 €</text:p>
          </table:table-cell>
          <table:table-cell table:style-name="ce24"/>
          <table:table-cell table:style-name="ce33" office:value-type="percentage" office:value="0.000235813008130081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42.32%)TV (37.96%)</text:p>
          </table:table-cell>
          <table:table-cell office:value-type="string">
            <text:p>Radio (19.71%)</text:p>
          </table:table-cell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FESTIVAL VITA DANSE</text:p>
          </table:table-cell>
          <table:table-cell table:style-name="ce12"/>
          <table:table-cell table:style-name="ce20" office:value-type="currency" office:currency="EUR" office:value="17071">
            <text:p>17 071 €</text:p>
          </table:table-cell>
          <table:table-cell table:style-name="ce25"/>
          <table:table-cell table:style-name="ce34" office:value-type="percentage" office:value="0.000231314363143631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87.45%)Radio (12.55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1" office:value-type="string">
            <text:p>AMATEUR TENNIS TOUR</text:p>
          </table:table-cell>
          <table:table-cell table:style-name="ce11"/>
          <table:table-cell table:style-name="ce19" office:value-type="currency" office:currency="EUR" office:value="16121">
            <text:p>16 121 €</text:p>
          </table:table-cell>
          <table:table-cell table:style-name="ce24"/>
          <table:table-cell table:style-name="ce33" office:value-type="percentage" office:value="0.000218441734417344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37.23%)TV (29.65%)</text:p>
          </table:table-cell>
          <table:table-cell office:value-type="string">
            <text:p>Radio (27.42%)</text:p>
          </table:table-cell>
          <table:table-cell office:value-type="string">
            <text:p>Internet (5.69%)</text:p>
          </table:table-cell>
          <table:table-cell table:number-columns-repeated="1011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OPEN DE GOLF DE L'ILE DE LA REUNION</text:p>
          </table:table-cell>
          <table:table-cell table:style-name="ce12"/>
          <table:table-cell table:style-name="ce20" office:value-type="currency" office:currency="EUR" office:value="15608">
            <text:p>15 608 €</text:p>
          </table:table-cell>
          <table:table-cell table:style-name="ce25"/>
          <table:table-cell table:style-name="ce34" office:value-type="percentage" office:value="0.000211490514905149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TV (61.06%)Presse (36.64%)</text:p>
          </table:table-cell>
          <table:table-cell office:value-type="string">
            <text:p>Internet (2.3%)</text:p>
          </table:table-cell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1" office:value-type="string">
            <text:p>STARS 80 LA TOURNEE</text:p>
          </table:table-cell>
          <table:table-cell table:style-name="ce11"/>
          <table:table-cell table:style-name="ce19" office:value-type="currency" office:currency="EUR" office:value="15057">
            <text:p>15 057 €</text:p>
          </table:table-cell>
          <table:table-cell table:style-name="ce24"/>
          <table:table-cell table:style-name="ce33" office:value-type="percentage" office:value="0.000204024390243902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75.01%)Radio (24.99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ANFORM MAGAZINE</text:p>
          </table:table-cell>
          <table:table-cell table:style-name="ce12"/>
          <table:table-cell table:style-name="ce20" office:value-type="currency" office:currency="EUR" office:value="14897">
            <text:p>14 897 €</text:p>
          </table:table-cell>
          <table:table-cell table:style-name="ce25"/>
          <table:table-cell table:style-name="ce34" office:value-type="percentage" office:value="0.000201856368563686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65.36%)Presse (21.18%)</text:p>
          </table:table-cell>
          <table:table-cell office:value-type="string">
            <text:p>Radio (13.46%)</text:p>
          </table:table-cell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1" office:value-type="string">
            <text:p>STEPHANIE THAZAR</text:p>
          </table:table-cell>
          <table:table-cell table:style-name="ce11"/>
          <table:table-cell table:style-name="ce19" office:value-type="currency" office:currency="EUR" office:value="14716">
            <text:p>14 716 €</text:p>
          </table:table-cell>
          <table:table-cell table:style-name="ce24"/>
          <table:table-cell table:style-name="ce33" office:value-type="percentage" office:value="0.00019940379403794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Radio (50.06%)Presse (33.96%)</text:p>
          </table:table-cell>
          <table:table-cell office:value-type="string">
            <text:p>TV (15.98%)</text:p>
          </table:table-cell>
          <table:table-cell table:number-columns-repeated="1012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TECOMA AWARD</text:p>
          </table:table-cell>
          <table:table-cell table:style-name="ce12"/>
          <table:table-cell table:style-name="ce20" office:value-type="currency" office:currency="EUR" office:value="13874">
            <text:p>13 874 €</text:p>
          </table:table-cell>
          <table:table-cell table:style-name="ce25"/>
          <table:table-cell table:style-name="ce34" office:value-type="percentage" office:value="0.000187994579945799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48.48%)Radio (38.03%)</text:p>
          </table:table-cell>
          <table:table-cell office:value-type="string">
            <text:p>Presse (13.49%)</text:p>
          </table:table-cell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1" office:value-type="string">
            <text:p>SALON WEDDING AND FASHION DAYS</text:p>
          </table:table-cell>
          <table:table-cell table:style-name="ce11"/>
          <table:table-cell table:style-name="ce19" office:value-type="currency" office:currency="EUR" office:value="12686">
            <text:p>12 686 €</text:p>
          </table:table-cell>
          <table:table-cell table:style-name="ce24"/>
          <table:table-cell table:style-name="ce33" office:value-type="percentage" office:value="0.00017189701897019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TV (53.38%)Presse (26.82%)</text:p>
          </table:table-cell>
          <table:table-cell office:value-type="string">
            <text:p>Radio (19.81%)</text:p>
          </table:table-cell>
          <table:table-cell table:number-columns-repeated="1012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LA NUIT DU RIRE EN MUSIQUE DES ILES SOEURS</text:p>
          </table:table-cell>
          <table:table-cell table:style-name="ce12"/>
          <table:table-cell table:style-name="ce20" office:value-type="currency" office:currency="EUR" office:value="12162">
            <text:p>12 162 €</text:p>
          </table:table-cell>
          <table:table-cell table:style-name="ce25"/>
          <table:table-cell table:style-name="ce34" office:value-type="percentage" office:value="0.00016479674796748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Radio (72.53%)Presse (27.47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1" office:value-type="string">
            <text:p>DHL</text:p>
          </table:table-cell>
          <table:table-cell table:style-name="ce11"/>
          <table:table-cell table:style-name="ce19" office:value-type="currency" office:currency="EUR" office:value="11500">
            <text:p>11 500 €</text:p>
          </table:table-cell>
          <table:table-cell table:style-name="ce24"/>
          <table:table-cell table:style-name="ce33" office:value-type="percentage" office:value="0.000155826558265583">
            <text:p>0,02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Radio (99.02%)Presse (0.98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SALON DE L'ANIMALIER ZANIMOS</text:p>
          </table:table-cell>
          <table:table-cell table:style-name="ce12"/>
          <table:table-cell table:style-name="ce20" office:value-type="currency" office:currency="EUR" office:value="11496">
            <text:p>11 496 €</text:p>
          </table:table-cell>
          <table:table-cell table:style-name="ce25"/>
          <table:table-cell table:style-name="ce34" office:value-type="percentage" office:value="0.000155772357723577">
            <text:p>0,02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58.47%)TV (24.08%)</text:p>
          </table:table-cell>
          <table:table-cell office:value-type="string">
            <text:p>Radio (8.74%)</text:p>
          </table:table-cell>
          <table:table-cell office:value-type="string">
            <text:p>Presse (8.71%)</text:p>
          </table:table-cell>
          <table:table-cell table:number-columns-repeated="1011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1" office:value-type="string">
            <text:p>ECO BEACH TENNIS</text:p>
          </table:table-cell>
          <table:table-cell table:style-name="ce11"/>
          <table:table-cell table:style-name="ce19" office:value-type="currency" office:currency="EUR" office:value="10786">
            <text:p>10 786 €</text:p>
          </table:table-cell>
          <table:table-cell table:style-name="ce24"/>
          <table:table-cell table:style-name="ce33" office:value-type="percentage" office:value="0.000146151761517615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95.42%)Internet (4.58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ODYSSEA</text:p>
          </table:table-cell>
          <table:table-cell table:style-name="ce12"/>
          <table:table-cell table:style-name="ce20" office:value-type="currency" office:currency="EUR" office:value="10718">
            <text:p>10 718 €</text:p>
          </table:table-cell>
          <table:table-cell table:style-name="ce25"/>
          <table:table-cell table:style-name="ce34" office:value-type="percentage" office:value="0.000145230352303523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Presse (93.15%)Internet (6.85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1" office:value-type="string">
            <text:p>FESTIVAL KREOL ILE DE LA REUNION</text:p>
          </table:table-cell>
          <table:table-cell table:style-name="ce11"/>
          <table:table-cell table:style-name="ce19" office:value-type="currency" office:currency="EUR" office:value="9520">
            <text:p>9 520 €</text:p>
          </table:table-cell>
          <table:table-cell table:style-name="ce24"/>
          <table:table-cell table:style-name="ce33" office:value-type="percentage" office:value="0.0001289972899729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COI COMMISSION DE L'OCEAN INDIEN</text:p>
          </table:table-cell>
          <table:table-cell table:style-name="ce12"/>
          <table:table-cell table:style-name="ce20" office:value-type="currency" office:currency="EUR" office:value="8163">
            <text:p>8 163 €</text:p>
          </table:table-cell>
          <table:table-cell table:style-name="ce25"/>
          <table:table-cell table:style-name="ce34" office:value-type="percentage" office:value="0.000110609756097561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Presse (61.36%)Internet (38.64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1" office:value-type="string">
            <text:p>ROTARY REUNION</text:p>
          </table:table-cell>
          <table:table-cell table:style-name="ce11"/>
          <table:table-cell table:style-name="ce19" office:value-type="currency" office:currency="EUR" office:value="7993">
            <text:p>7 993 €</text:p>
          </table:table-cell>
          <table:table-cell table:style-name="ce24"/>
          <table:table-cell table:style-name="ce33" office:value-type="percentage" office:value="0.000108306233062331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Internet (58.22%)TV (38.12%)</text:p>
          </table:table-cell>
          <table:table-cell office:value-type="string">
            <text:p>Radio (3.66%)</text:p>
          </table:table-cell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TELE KREOL</text:p>
          </table:table-cell>
          <table:table-cell table:style-name="ce12"/>
          <table:table-cell table:style-name="ce20" office:value-type="currency" office:currency="EUR" office:value="7711">
            <text:p>7 711 €</text:p>
          </table:table-cell>
          <table:table-cell table:style-name="ce25"/>
          <table:table-cell table:style-name="ce34" office:value-type="percentage" office:value="0.000104485094850949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Presse (61.69%)TV (38.31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1" office:value-type="string">
            <text:p>LES ELECTROPICALES</text:p>
          </table:table-cell>
          <table:table-cell table:style-name="ce11"/>
          <table:table-cell table:style-name="ce19" office:value-type="currency" office:currency="EUR" office:value="7035">
            <text:p>7 035 €</text:p>
          </table:table-cell>
          <table:table-cell table:style-name="ce24"/>
          <table:table-cell table:style-name="ce33" office:value-type="percentage" office:value="0.0000953252032520325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PSYCHOLOGIES MAGAZINE</text:p>
          </table:table-cell>
          <table:table-cell table:style-name="ce12"/>
          <table:table-cell table:style-name="ce20" office:value-type="currency" office:currency="EUR" office:value="6894">
            <text:p>6 894 €</text:p>
          </table:table-cell>
          <table:table-cell table:style-name="ce25"/>
          <table:table-cell table:style-name="ce34" office:value-type="percentage" office:value="0.0000934146341463415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1" office:value-type="string">
            <text:p>FESTIVAL DE CINEMA MEME PAS PEUR</text:p>
          </table:table-cell>
          <table:table-cell table:style-name="ce11"/>
          <table:table-cell table:style-name="ce19" office:value-type="currency" office:currency="EUR" office:value="5980">
            <text:p>5 980 €</text:p>
          </table:table-cell>
          <table:table-cell table:style-name="ce24"/>
          <table:table-cell table:style-name="ce33" office:value-type="percentage" office:value="0.000081029810298103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44.19%)Internet (25.12%)</text:p>
          </table:table-cell>
          <table:table-cell office:value-type="string">
            <text:p>TV (22.45%)</text:p>
          </table:table-cell>
          <table:table-cell office:value-type="string">
            <text:p>Radio (8.24%)</text:p>
          </table:table-cell>
          <table:table-cell table:number-columns-repeated="1011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JOURNEES NATIONALES CONTRE LA LEUCEMIE</text:p>
          </table:table-cell>
          <table:table-cell table:style-name="ce12"/>
          <table:table-cell table:style-name="ce20" office:value-type="currency" office:currency="EUR" office:value="5731">
            <text:p>5 731 €</text:p>
          </table:table-cell>
          <table:table-cell table:style-name="ce25"/>
          <table:table-cell table:style-name="ce34" office:value-type="percentage" office:value="0.0000776558265582656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92.9%)Internet (7.1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1" office:value-type="string">
            <text:p>CARREFOUR DES COMMUNES</text:p>
          </table:table-cell>
          <table:table-cell table:style-name="ce11"/>
          <table:table-cell table:style-name="ce19" office:value-type="currency" office:currency="EUR" office:value="5495">
            <text:p>5 495 €</text:p>
          </table:table-cell>
          <table:table-cell table:style-name="ce24"/>
          <table:table-cell table:style-name="ce33" office:value-type="percentage" office:value="0.0000744579945799458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51.29%)Radio (23.98%)</text:p>
          </table:table-cell>
          <table:table-cell office:value-type="string">
            <text:p>TV (22.97%)</text:p>
          </table:table-cell>
          <table:table-cell office:value-type="string">
            <text:p>Internet (1.76%)</text:p>
          </table:table-cell>
          <table:table-cell table:number-columns-repeated="1011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ASSOCIATION 1000 SOURIRES</text:p>
          </table:table-cell>
          <table:table-cell table:style-name="ce12"/>
          <table:table-cell table:style-name="ce20" office:value-type="currency" office:currency="EUR" office:value="5160">
            <text:p>5 160 €</text:p>
          </table:table-cell>
          <table:table-cell table:style-name="ce25"/>
          <table:table-cell table:style-name="ce34" office:value-type="percentage" office:value="0.0000699186991869919">
            <text:p>0,01%</text:p>
          </table:table-cell>
          <table:table-cell table:style-name="ce39" table:number-columns-repeated="2"/>
          <table:table-cell table:style-name="ce45" office:value-type="string">
            <text:p>Cécile</text:p>
          </table:table-cell>
          <table:table-cell office:value-type="string">
            <text:p>Affichage (83.16%)Radio (12.21%)</text:p>
          </table:table-cell>
          <table:table-cell office:value-type="string">
            <text:p>Presse (4.63%)</text:p>
          </table:table-cell>
          <table:table-cell table:number-columns-repeated="1012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1" office:value-type="string">
            <text:p>BANQUE ALIMENTAIRE DES MASCAREIGNES</text:p>
          </table:table-cell>
          <table:table-cell table:style-name="ce11"/>
          <table:table-cell table:style-name="ce19" office:value-type="currency" office:currency="EUR" office:value="4830">
            <text:p>4 830 €</text:p>
          </table:table-cell>
          <table:table-cell table:style-name="ce24"/>
          <table:table-cell table:style-name="ce33" office:value-type="percentage" office:value="0.0000654471544715447">
            <text:p>0,01%</text:p>
          </table:table-cell>
          <table:table-cell table:style-name="ce38" table:number-columns-repeated="2"/>
          <table:table-cell table:style-name="ce44" office:value-type="string">
            <text:p>Cécile</text:p>
          </table:table-cell>
          <table:table-cell office:value-type="string">
            <text:p>Presse (42.63%)Radio (35.56%)</text:p>
          </table:table-cell>
          <table:table-cell office:value-type="string">
            <text:p>TV (21.82%)</text:p>
          </table:table-cell>
          <table:table-cell table:number-columns-repeated="1012"/>
        </table:table-row>
        <table:table-row table:style-name="ro3" table:number-rows-repeated="6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4" office:value-type="string">
            <text:p>Portefeuille actif 2015 – <text:span text:style-name="T1">SECTEUR ELISABETH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404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ELISABETH</text:p>
          </table:table-cell>
          <table:table-cell/>
          <table:table-cell table:style-name="ce18" table:formula="of:=SUM([.E408:.E437])" office:value-type="currency" office:currency="EUR" office:value="792648">
            <text:p>792 648 €</text:p>
          </table:table-cell>
          <table:table-cell/>
          <table:table-cell table:style-name="ce32" table:formula="of:=[.E406]/[.E404]" office:value-type="percentage" office:value="0.0107404878048781">
            <text:p>1,07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1" office:value-type="string">
            <text:p>NESCAFE</text:p>
          </table:table-cell>
          <table:table-cell table:style-name="ce11"/>
          <table:table-cell table:style-name="ce19" office:value-type="currency" office:currency="EUR" office:value="151617">
            <text:p>151 617 €</text:p>
          </table:table-cell>
          <table:table-cell table:style-name="ce24"/>
          <table:table-cell table:style-name="ce33" office:value-type="percentage" office:value="0.00205443089430894">
            <text:p>0,21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CITYA</text:p>
          </table:table-cell>
          <table:table-cell table:style-name="ce12"/>
          <table:table-cell table:style-name="ce20" office:value-type="currency" office:currency="EUR" office:value="123631">
            <text:p>123 631 €</text:p>
          </table:table-cell>
          <table:table-cell table:style-name="ce25"/>
          <table:table-cell table:style-name="ce34" office:value-type="percentage" office:value="0.00167521680216802">
            <text:p>0,17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1" office:value-type="string">
            <text:p>LOGIS</text:p>
          </table:table-cell>
          <table:table-cell table:style-name="ce11"/>
          <table:table-cell table:style-name="ce19" office:value-type="currency" office:currency="EUR" office:value="90082">
            <text:p>90 082 €</text:p>
          </table:table-cell>
          <table:table-cell table:style-name="ce24"/>
          <table:table-cell table:style-name="ce33" office:value-type="percentage" office:value="0.00122062330623306">
            <text:p>0,12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98.28%)Presse (1.72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ISHOP</text:p>
          </table:table-cell>
          <table:table-cell table:style-name="ce12"/>
          <table:table-cell table:style-name="ce20" office:value-type="currency" office:currency="EUR" office:value="75811">
            <text:p>75 811 €</text:p>
          </table:table-cell>
          <table:table-cell table:style-name="ce25"/>
          <table:table-cell table:style-name="ce34" office:value-type="percentage" office:value="0.00102724932249322">
            <text:p>0,10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1" office:value-type="string">
            <text:p>AD ANTIDOTE</text:p>
          </table:table-cell>
          <table:table-cell table:style-name="ce11"/>
          <table:table-cell table:style-name="ce19" office:value-type="currency" office:currency="EUR" office:value="34351">
            <text:p>34 351 €</text:p>
          </table:table-cell>
          <table:table-cell table:style-name="ce24"/>
          <table:table-cell table:style-name="ce33" office:value-type="percentage" office:value="0.000465460704607046">
            <text:p>0,05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91.67%)Presse (4.4%)</text:p>
          </table:table-cell>
          <table:table-cell office:value-type="string">
            <text:p>Internet (3.93%)</text:p>
          </table:table-cell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SPAG PROMOTION</text:p>
          </table:table-cell>
          <table:table-cell table:style-name="ce12"/>
          <table:table-cell table:style-name="ce20" office:value-type="currency" office:currency="EUR" office:value="24762">
            <text:p>24 762 €</text:p>
          </table:table-cell>
          <table:table-cell table:style-name="ce25"/>
          <table:table-cell table:style-name="ce34" office:value-type="percentage" office:value="0.000335528455284553">
            <text:p>0,03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1" office:value-type="string">
            <text:p>NESPRESSO</text:p>
          </table:table-cell>
          <table:table-cell table:style-name="ce11"/>
          <table:table-cell table:style-name="ce19" office:value-type="currency" office:currency="EUR" office:value="22905">
            <text:p>22 905 €</text:p>
          </table:table-cell>
          <table:table-cell table:style-name="ce24"/>
          <table:table-cell table:style-name="ce33" office:value-type="percentage" office:value="0.000310365853658537">
            <text:p>0,03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PIX REUNION</text:p>
          </table:table-cell>
          <table:table-cell table:style-name="ce12"/>
          <table:table-cell table:style-name="ce20" office:value-type="currency" office:currency="EUR" office:value="21442">
            <text:p>21 442 €</text:p>
          </table:table-cell>
          <table:table-cell table:style-name="ce25"/>
          <table:table-cell table:style-name="ce34" office:value-type="percentage" office:value="0.000290542005420054">
            <text:p>0,03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Presse (64.6%)TV (35.4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1" office:value-type="string">
            <text:p>HOTEL SELECT</text:p>
          </table:table-cell>
          <table:table-cell table:style-name="ce11"/>
          <table:table-cell table:style-name="ce19" office:value-type="currency" office:currency="EUR" office:value="19770">
            <text:p>19 770 €</text:p>
          </table:table-cell>
          <table:table-cell table:style-name="ce24"/>
          <table:table-cell table:style-name="ce33" office:value-type="percentage" office:value="0.000267886178861789">
            <text:p>0,03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39.81%)Radio (38.51%)</text:p>
          </table:table-cell>
          <table:table-cell office:value-type="string">
            <text:p>Presse (15.05%)</text:p>
          </table:table-cell>
          <table:table-cell office:value-type="string">
            <text:p>Internet (6.63%)</text:p>
          </table:table-cell>
          <table:table-cell table:number-columns-repeated="1011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REUNION OUEST IMMOBILIER</text:p>
          </table:table-cell>
          <table:table-cell table:style-name="ce12"/>
          <table:table-cell table:style-name="ce20" office:value-type="currency" office:currency="EUR" office:value="19702">
            <text:p>19 702 €</text:p>
          </table:table-cell>
          <table:table-cell table:style-name="ce25"/>
          <table:table-cell table:style-name="ce34" office:value-type="percentage" office:value="0.000266964769647696">
            <text:p>0,03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1" office:value-type="string">
            <text:p>REUNIMO</text:p>
          </table:table-cell>
          <table:table-cell table:style-name="ce11"/>
          <table:table-cell table:style-name="ce19" office:value-type="currency" office:currency="EUR" office:value="19100">
            <text:p>19 100 €</text:p>
          </table:table-cell>
          <table:table-cell table:style-name="ce24"/>
          <table:table-cell table:style-name="ce33" office:value-type="percentage" office:value="0.000258807588075881">
            <text:p>0,03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Presse (73.28%)Radio (26.72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GUY HOQUET</text:p>
          </table:table-cell>
          <table:table-cell table:style-name="ce12"/>
          <table:table-cell table:style-name="ce20" office:value-type="currency" office:currency="EUR" office:value="17600">
            <text:p>17 600 €</text:p>
          </table:table-cell>
          <table:table-cell table:style-name="ce25"/>
          <table:table-cell table:style-name="ce34" office:value-type="percentage" office:value="0.000238482384823848">
            <text:p>0,02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1" office:value-type="string">
            <text:p>MONCHEZMOI</text:p>
          </table:table-cell>
          <table:table-cell table:style-name="ce11"/>
          <table:table-cell table:style-name="ce19" office:value-type="currency" office:currency="EUR" office:value="17202">
            <text:p>17 202 €</text:p>
          </table:table-cell>
          <table:table-cell table:style-name="ce24"/>
          <table:table-cell table:style-name="ce33" office:value-type="percentage" office:value="0.000233089430894309">
            <text:p>0,02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Radio (55.98%)Presse (44.02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SOBEFI IMMOBILIER</text:p>
          </table:table-cell>
          <table:table-cell table:style-name="ce12"/>
          <table:table-cell table:style-name="ce20" office:value-type="currency" office:currency="EUR" office:value="16344">
            <text:p>16 344 €</text:p>
          </table:table-cell>
          <table:table-cell table:style-name="ce25"/>
          <table:table-cell table:style-name="ce34" office:value-type="percentage" office:value="0.000221463414634146">
            <text:p>0,02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1" office:value-type="string">
            <text:p>ORPI</text:p>
          </table:table-cell>
          <table:table-cell table:style-name="ce11"/>
          <table:table-cell table:style-name="ce19" office:value-type="currency" office:currency="EUR" office:value="14503">
            <text:p>14 503 €</text:p>
          </table:table-cell>
          <table:table-cell table:style-name="ce24"/>
          <table:table-cell table:style-name="ce33" office:value-type="percentage" office:value="0.000196517615176152">
            <text:p>0,02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77.81%)Radio (22.19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CUISINES TEISSA</text:p>
          </table:table-cell>
          <table:table-cell table:style-name="ce12"/>
          <table:table-cell table:style-name="ce20" office:value-type="currency" office:currency="EUR" office:value="13899">
            <text:p>13 899 €</text:p>
          </table:table-cell>
          <table:table-cell table:style-name="ce25"/>
          <table:table-cell table:style-name="ce34" office:value-type="percentage" office:value="0.000188333333333333">
            <text:p>0,02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TV (65.2%)Presse (34.8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1" office:value-type="string">
            <text:p>TEKA IMMO</text:p>
          </table:table-cell>
          <table:table-cell table:style-name="ce11"/>
          <table:table-cell table:style-name="ce19" office:value-type="currency" office:currency="EUR" office:value="12977">
            <text:p>12 977 €</text:p>
          </table:table-cell>
          <table:table-cell table:style-name="ce24"/>
          <table:table-cell table:style-name="ce33" office:value-type="percentage" office:value="0.000175840108401084">
            <text:p>0,02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Radio (92.02%)TV (4.54%)</text:p>
          </table:table-cell>
          <table:table-cell office:value-type="string">
            <text:p>Internet (3.44%)</text:p>
          </table:table-cell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RESIDENCE DES FACS</text:p>
          </table:table-cell>
          <table:table-cell table:style-name="ce12"/>
          <table:table-cell table:style-name="ce20" office:value-type="currency" office:currency="EUR" office:value="12820">
            <text:p>12 820 €</text:p>
          </table:table-cell>
          <table:table-cell table:style-name="ce25"/>
          <table:table-cell table:style-name="ce34" office:value-type="percentage" office:value="0.000173712737127371">
            <text:p>0,02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1" office:value-type="string">
            <text:p>MAISONS MAURICE TOMI</text:p>
          </table:table-cell>
          <table:table-cell table:style-name="ce11"/>
          <table:table-cell table:style-name="ce19" office:value-type="currency" office:currency="EUR" office:value="12673">
            <text:p>12 673 €</text:p>
          </table:table-cell>
          <table:table-cell table:style-name="ce24"/>
          <table:table-cell table:style-name="ce33" office:value-type="percentage" office:value="0.000171720867208672">
            <text:p>0,02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TOQUET IMMOBILIER</text:p>
          </table:table-cell>
          <table:table-cell table:style-name="ce12"/>
          <table:table-cell table:style-name="ce20" office:value-type="currency" office:currency="EUR" office:value="10580">
            <text:p>10 580 €</text:p>
          </table:table-cell>
          <table:table-cell table:style-name="ce25"/>
          <table:table-cell table:style-name="ce34" office:value-type="percentage" office:value="0.000143360433604336">
            <text:p>0,01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1" office:value-type="string">
            <text:p>STIB GESTION IMMOBILIERE</text:p>
          </table:table-cell>
          <table:table-cell table:style-name="ce11"/>
          <table:table-cell table:style-name="ce19" office:value-type="currency" office:currency="EUR" office:value="8582">
            <text:p>8 582 €</text:p>
          </table:table-cell>
          <table:table-cell table:style-name="ce24"/>
          <table:table-cell table:style-name="ce33" office:value-type="percentage" office:value="0.000116287262872629">
            <text:p>0,01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CCVIE ASSURANCE ET MUTUELLE</text:p>
          </table:table-cell>
          <table:table-cell table:style-name="ce12"/>
          <table:table-cell table:style-name="ce20" office:value-type="currency" office:currency="EUR" office:value="8566">
            <text:p>8 566 €</text:p>
          </table:table-cell>
          <table:table-cell table:style-name="ce25"/>
          <table:table-cell table:style-name="ce34" office:value-type="percentage" office:value="0.000116070460704607">
            <text:p>0,01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Presse (61.63%)TV (32.42%)</text:p>
          </table:table-cell>
          <table:table-cell office:value-type="string">
            <text:p>Internet (4.23%)</text:p>
          </table:table-cell>
          <table:table-cell office:value-type="string">
            <text:p>Radio (1.72%)</text:p>
          </table:table-cell>
          <table:table-cell table:number-columns-repeated="1011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1" office:value-type="string">
            <text:p>LES FLAMBOYANTS</text:p>
          </table:table-cell>
          <table:table-cell table:style-name="ce11"/>
          <table:table-cell table:style-name="ce19" office:value-type="currency" office:currency="EUR" office:value="7900">
            <text:p>7 900 €</text:p>
          </table:table-cell>
          <table:table-cell table:style-name="ce24"/>
          <table:table-cell table:style-name="ce33" office:value-type="percentage" office:value="0.000107046070460705">
            <text:p>0,01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Presse (61.19%)TV (25.04%)</text:p>
          </table:table-cell>
          <table:table-cell office:value-type="string">
            <text:p>Internet (8.14%)</text:p>
          </table:table-cell>
          <table:table-cell office:value-type="string">
            <text:p>Affichage (5.63%)</text:p>
          </table:table-cell>
          <table:table-cell table:number-columns-repeated="1011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SCCV VUE MER</text:p>
          </table:table-cell>
          <table:table-cell table:style-name="ce12"/>
          <table:table-cell table:style-name="ce20" office:value-type="currency" office:currency="EUR" office:value="7180">
            <text:p>7 180 €</text:p>
          </table:table-cell>
          <table:table-cell table:style-name="ce25"/>
          <table:table-cell table:style-name="ce34" office:value-type="percentage" office:value="0.000097289972899729">
            <text:p>0,01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Presse (61.95%)Internet (36.16%)</text:p>
          </table:table-cell>
          <table:table-cell office:value-type="string">
            <text:p>Radio (1.89%)</text:p>
          </table:table-cell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1" office:value-type="string">
            <text:p>LOGER REUNION</text:p>
          </table:table-cell>
          <table:table-cell table:style-name="ce11"/>
          <table:table-cell table:style-name="ce19" office:value-type="currency" office:currency="EUR" office:value="6833">
            <text:p>6 833 €</text:p>
          </table:table-cell>
          <table:table-cell table:style-name="ce24"/>
          <table:table-cell table:style-name="ce33" office:value-type="percentage" office:value="0.0000925880758807588">
            <text:p>0,01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39.01%)Presse (29.95%)</text:p>
          </table:table-cell>
          <table:table-cell office:value-type="string">
            <text:p>Radio (27.47%)</text:p>
          </table:table-cell>
          <table:table-cell office:value-type="string">
            <text:p>Internet (3.57%)</text:p>
          </table:table-cell>
          <table:table-cell table:number-columns-repeated="1011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DOMAINE DES TOURELLES</text:p>
          </table:table-cell>
          <table:table-cell table:style-name="ce12"/>
          <table:table-cell table:style-name="ce20" office:value-type="currency" office:currency="EUR" office:value="6441">
            <text:p>6 441 €</text:p>
          </table:table-cell>
          <table:table-cell table:style-name="ce25"/>
          <table:table-cell table:style-name="ce34" office:value-type="percentage" office:value="0.0000872764227642276">
            <text:p>0,01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1" office:value-type="string">
            <text:p>IMMO 974</text:p>
          </table:table-cell>
          <table:table-cell table:style-name="ce11"/>
          <table:table-cell table:style-name="ce19" office:value-type="currency" office:currency="EUR" office:value="5610">
            <text:p>5 610 €</text:p>
          </table:table-cell>
          <table:table-cell table:style-name="ce24"/>
          <table:table-cell table:style-name="ce33" office:value-type="percentage" office:value="0.0000760162601626016">
            <text:p>0,01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Presse (45.55%)TV (42%)</text:p>
          </table:table-cell>
          <table:table-cell office:value-type="string">
            <text:p>Radio (12.46%)</text:p>
          </table:table-cell>
          <table:table-cell table:number-columns-repeated="1012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DPI CONSEIL</text:p>
          </table:table-cell>
          <table:table-cell table:style-name="ce12"/>
          <table:table-cell table:style-name="ce20" office:value-type="currency" office:currency="EUR" office:value="4675">
            <text:p>4 675 €</text:p>
          </table:table-cell>
          <table:table-cell table:style-name="ce25"/>
          <table:table-cell table:style-name="ce34" office:value-type="percentage" office:value="0.0000633468834688347">
            <text:p>0,01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TV (91.69%)Internet (8.31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1" office:value-type="string">
            <text:p>HERREN IMMOBILIER</text:p>
          </table:table-cell>
          <table:table-cell table:style-name="ce11"/>
          <table:table-cell table:style-name="ce19" office:value-type="currency" office:currency="EUR" office:value="3600">
            <text:p>3 600 €</text:p>
          </table:table-cell>
          <table:table-cell table:style-name="ce24"/>
          <table:table-cell table:style-name="ce33" office:value-type="percentage" office:value="0.0000487804878048781">
            <text:p>0,00%</text:p>
          </table:table-cell>
          <table:table-cell table:style-name="ce38" table:number-columns-repeated="2"/>
          <table:table-cell table:style-name="ce44" office:value-type="string">
            <text:p>Elisabeth</text:p>
          </table:table-cell>
          <table:table-cell office:value-type="string">
            <text:p>TV (57.67%)Affichage (42.33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PET SHOP ISLAND</text:p>
          </table:table-cell>
          <table:table-cell table:style-name="ce12"/>
          <table:table-cell table:style-name="ce20" office:value-type="currency" office:currency="EUR" office:value="1490">
            <text:p>1 490 €</text:p>
          </table:table-cell>
          <table:table-cell table:style-name="ce25"/>
          <table:table-cell table:style-name="ce34" office:value-type="percentage" office:value="0.000020189701897019">
            <text:p>0,00%</text:p>
          </table:table-cell>
          <table:table-cell table:style-name="ce39" table:number-columns-repeated="2"/>
          <table:table-cell table:style-name="ce45" office:value-type="string">
            <text:p>Elisabeth</text:p>
          </table:table-cell>
          <table:table-cell office:value-type="string">
            <text:p>Radio (45.71%)TV (30.89%)</text:p>
          </table:table-cell>
          <table:table-cell office:value-type="string">
            <text:p>Presse (23.4%)</text:p>
          </table:table-cell>
          <table:table-cell table:number-columns-repeated="1012"/>
        </table:table-row>
        <table:table-row table:style-name="ro3" table:number-rows-repeated="17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5">
          <table:table-cell table:style-name="ce5" office:value-type="string">
            <text:p>Portefeuille actif 2015 – <text:span text:style-name="T1">SECTEUR EMMANUELLE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460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EMMANUELLE</text:p>
          </table:table-cell>
          <table:table-cell/>
          <table:table-cell table:style-name="ce18" table:formula="of:=SUM([.E464:.E490])" office:value-type="currency" office:currency="EUR" office:value="776440">
            <text:p>776 440 €</text:p>
          </table:table-cell>
          <table:table-cell/>
          <table:table-cell table:style-name="ce32" table:formula="of:=[.E462]/[.E460]" office:value-type="percentage" office:value="0.0105208672086721">
            <text:p>1,05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QUINCAILLERIE DROMART</text:p>
          </table:table-cell>
          <table:table-cell table:style-name="ce12"/>
          <table:table-cell table:style-name="ce20" office:value-type="currency" office:currency="EUR" office:value="128006">
            <text:p>128 006 €</text:p>
          </table:table-cell>
          <table:table-cell table:style-name="ce25"/>
          <table:table-cell table:style-name="ce34" office:value-type="percentage" office:value="0.00173449864498645">
            <text:p>0,17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68.7%)Presse (30.05%)</text:p>
          </table:table-cell>
          <table:table-cell office:value-type="string">
            <text:p>Radio (1.25%)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MONDIALU</text:p>
          </table:table-cell>
          <table:table-cell table:style-name="ce12"/>
          <table:table-cell table:style-name="ce20" office:value-type="currency" office:currency="EUR" office:value="111463">
            <text:p>111 463 €</text:p>
          </table:table-cell>
          <table:table-cell table:style-name="ce25"/>
          <table:table-cell table:style-name="ce34" office:value-type="percentage" office:value="0.00151033875338753">
            <text:p>0,15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QUINCAILLERIE AMOURDOM JEY</text:p>
          </table:table-cell>
          <table:table-cell table:style-name="ce12"/>
          <table:table-cell table:style-name="ce20" office:value-type="currency" office:currency="EUR" office:value="81670">
            <text:p>81 670 €</text:p>
          </table:table-cell>
          <table:table-cell table:style-name="ce25"/>
          <table:table-cell table:style-name="ce34" office:value-type="percentage" office:value="0.00110663956639566">
            <text:p>0,1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SPORT AUTO</text:p>
          </table:table-cell>
          <table:table-cell table:style-name="ce12"/>
          <table:table-cell table:style-name="ce20" office:value-type="currency" office:currency="EUR" office:value="61500">
            <text:p>61 500 €</text:p>
          </table:table-cell>
          <table:table-cell table:style-name="ce25"/>
          <table:table-cell table:style-name="ce34" office:value-type="percentage" office:value="0.000833333333333333">
            <text:p>0,08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JEY AGRI</text:p>
          </table:table-cell>
          <table:table-cell table:style-name="ce12"/>
          <table:table-cell table:style-name="ce20" office:value-type="currency" office:currency="EUR" office:value="44703">
            <text:p>44 703 €</text:p>
          </table:table-cell>
          <table:table-cell table:style-name="ce25"/>
          <table:table-cell table:style-name="ce34" office:value-type="percentage" office:value="0.000605731707317073">
            <text:p>0,06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H2O PISCINES ET SPAS</text:p>
          </table:table-cell>
          <table:table-cell table:style-name="ce12"/>
          <table:table-cell table:style-name="ce20" office:value-type="currency" office:currency="EUR" office:value="40827">
            <text:p>40 827 €</text:p>
          </table:table-cell>
          <table:table-cell table:style-name="ce25"/>
          <table:table-cell table:style-name="ce34" office:value-type="percentage" office:value="0.000553211382113821">
            <text:p>0,06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Affichage (48.78%)Presse (43.75%)</text:p>
          </table:table-cell>
          <table:table-cell office:value-type="string">
            <text:p>Radio (6.8%)</text:p>
          </table:table-cell>
          <table:table-cell office:value-type="string">
            <text:p>Internet (0.67%)</text:p>
          </table:table-cell>
          <table:table-cell table:number-columns-repeated="1011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LE SAINT-RAPHAEL</text:p>
          </table:table-cell>
          <table:table-cell table:style-name="ce12"/>
          <table:table-cell table:style-name="ce20" office:value-type="currency" office:currency="EUR" office:value="35451">
            <text:p>35 451 €</text:p>
          </table:table-cell>
          <table:table-cell table:style-name="ce25"/>
          <table:table-cell table:style-name="ce34" office:value-type="percentage" office:value="0.000480365853658537">
            <text:p>0,05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Affichage (85.59%)Presse (14.41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BEL AIR PISCINES</text:p>
          </table:table-cell>
          <table:table-cell table:style-name="ce12"/>
          <table:table-cell table:style-name="ce20" office:value-type="currency" office:currency="EUR" office:value="27912">
            <text:p>27 912 €</text:p>
          </table:table-cell>
          <table:table-cell table:style-name="ce25"/>
          <table:table-cell table:style-name="ce34" office:value-type="percentage" office:value="0.000378211382113821">
            <text:p>0,04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88.75%)Radio (11.25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ALDO</text:p>
          </table:table-cell>
          <table:table-cell table:style-name="ce12"/>
          <table:table-cell table:style-name="ce20" office:value-type="currency" office:currency="EUR" office:value="23250">
            <text:p>23 250 €</text:p>
          </table:table-cell>
          <table:table-cell table:style-name="ce25"/>
          <table:table-cell table:style-name="ce34" office:value-type="percentage" office:value="0.000315040650406504">
            <text:p>0,03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81.02%)Internet (18.98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CHEZ ALDO ALIMENT BETAIL</text:p>
          </table:table-cell>
          <table:table-cell table:style-name="ce12"/>
          <table:table-cell table:style-name="ce20" office:value-type="currency" office:currency="EUR" office:value="22107">
            <text:p>22 107 €</text:p>
          </table:table-cell>
          <table:table-cell table:style-name="ce25"/>
          <table:table-cell table:style-name="ce34" office:value-type="percentage" office:value="0.000299552845528455">
            <text:p>0,03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56.86%)Radio (43.14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AMBIANCE DECO</text:p>
          </table:table-cell>
          <table:table-cell table:style-name="ce12"/>
          <table:table-cell table:style-name="ce20" office:value-type="currency" office:currency="EUR" office:value="21398">
            <text:p>21 398 €</text:p>
          </table:table-cell>
          <table:table-cell table:style-name="ce25"/>
          <table:table-cell table:style-name="ce34" office:value-type="percentage" office:value="0.000289945799457995">
            <text:p>0,03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LGDS CONSTRUCTION</text:p>
          </table:table-cell>
          <table:table-cell table:style-name="ce12"/>
          <table:table-cell table:style-name="ce20" office:value-type="currency" office:currency="EUR" office:value="16051">
            <text:p>16 051 €</text:p>
          </table:table-cell>
          <table:table-cell table:style-name="ce25"/>
          <table:table-cell table:style-name="ce34" office:value-type="percentage" office:value="0.000217493224932249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KAZ DESIGN</text:p>
          </table:table-cell>
          <table:table-cell table:style-name="ce12"/>
          <table:table-cell table:style-name="ce20" office:value-type="currency" office:currency="EUR" office:value="15787">
            <text:p>15 787 €</text:p>
          </table:table-cell>
          <table:table-cell table:style-name="ce25"/>
          <table:table-cell table:style-name="ce34" office:value-type="percentage" office:value="0.000213915989159892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Affichage (59.46%)Presse (40.54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FCI AQUATECHNOLOGIE</text:p>
          </table:table-cell>
          <table:table-cell table:style-name="ce12"/>
          <table:table-cell table:style-name="ce20" office:value-type="currency" office:currency="EUR" office:value="15106">
            <text:p>15 106 €</text:p>
          </table:table-cell>
          <table:table-cell table:style-name="ce25"/>
          <table:table-cell table:style-name="ce34" office:value-type="percentage" office:value="0.000204688346883469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81.19%)Presse (18.81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A2I</text:p>
          </table:table-cell>
          <table:table-cell table:style-name="ce12"/>
          <table:table-cell table:style-name="ce20" office:value-type="currency" office:currency="EUR" office:value="14625">
            <text:p>14 625 €</text:p>
          </table:table-cell>
          <table:table-cell table:style-name="ce25"/>
          <table:table-cell table:style-name="ce34" office:value-type="percentage" office:value="0.000198170731707317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87.75%)Radio (12.25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MENUISIERIE ALU BMSA</text:p>
          </table:table-cell>
          <table:table-cell table:style-name="ce12"/>
          <table:table-cell table:style-name="ce20" office:value-type="currency" office:currency="EUR" office:value="13914">
            <text:p>13 914 €</text:p>
          </table:table-cell>
          <table:table-cell table:style-name="ce25"/>
          <table:table-cell table:style-name="ce34" office:value-type="percentage" office:value="0.000188536585365854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EXPOSITION D'OBJETS LONTAN</text:p>
          </table:table-cell>
          <table:table-cell table:style-name="ce12"/>
          <table:table-cell table:style-name="ce20" office:value-type="currency" office:currency="EUR" office:value="12486">
            <text:p>12 486 €</text:p>
          </table:table-cell>
          <table:table-cell table:style-name="ce25"/>
          <table:table-cell table:style-name="ce34" office:value-type="percentage" office:value="0.000169186991869919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70.57%)Internet (29.43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CASH EXPRESS</text:p>
          </table:table-cell>
          <table:table-cell table:style-name="ce12"/>
          <table:table-cell table:style-name="ce20" office:value-type="currency" office:currency="EUR" office:value="12480">
            <text:p>12 480 €</text:p>
          </table:table-cell>
          <table:table-cell table:style-name="ce25"/>
          <table:table-cell table:style-name="ce34" office:value-type="percentage" office:value="0.000169105691056911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93.21%)Presse (6.79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L'ATELIER DU BETON CIRE</text:p>
          </table:table-cell>
          <table:table-cell table:style-name="ce12"/>
          <table:table-cell table:style-name="ce20" office:value-type="currency" office:currency="EUR" office:value="12435">
            <text:p>12 435 €</text:p>
          </table:table-cell>
          <table:table-cell table:style-name="ce25"/>
          <table:table-cell table:style-name="ce34" office:value-type="percentage" office:value="0.00016849593495935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CONCEPT HABITAT</text:p>
          </table:table-cell>
          <table:table-cell table:style-name="ce12"/>
          <table:table-cell table:style-name="ce20" office:value-type="currency" office:currency="EUR" office:value="11091">
            <text:p>11 091 €</text:p>
          </table:table-cell>
          <table:table-cell table:style-name="ce25"/>
          <table:table-cell table:style-name="ce34" office:value-type="percentage" office:value="0.000150284552845528">
            <text:p>0,02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89.12%)Presse (10.88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SOUCOUPE VOLANTE</text:p>
          </table:table-cell>
          <table:table-cell table:style-name="ce12"/>
          <table:table-cell table:style-name="ce20" office:value-type="currency" office:currency="EUR" office:value="10850">
            <text:p>10 850 €</text:p>
          </table:table-cell>
          <table:table-cell table:style-name="ce25"/>
          <table:table-cell table:style-name="ce34" office:value-type="percentage" office:value="0.000147018970189702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MOUTIEN CONSTRUCTION</text:p>
          </table:table-cell>
          <table:table-cell table:style-name="ce12"/>
          <table:table-cell table:style-name="ce20" office:value-type="currency" office:currency="EUR" office:value="10639">
            <text:p>10 639 €</text:p>
          </table:table-cell>
          <table:table-cell table:style-name="ce25"/>
          <table:table-cell table:style-name="ce34" office:value-type="percentage" office:value="0.000144159891598916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74.88%)Radio (21.88%)</text:p>
          </table:table-cell>
          <table:table-cell office:value-type="string">
            <text:p>Internet (3.24%)</text:p>
          </table:table-cell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LEDS RUN</text:p>
          </table:table-cell>
          <table:table-cell table:style-name="ce12"/>
          <table:table-cell table:style-name="ce20" office:value-type="currency" office:currency="EUR" office:value="9550">
            <text:p>9 550 €</text:p>
          </table:table-cell>
          <table:table-cell table:style-name="ce25"/>
          <table:table-cell table:style-name="ce34" office:value-type="percentage" office:value="0.00012940379403794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Affichage (70.77%)Radio (16.54%)</text:p>
          </table:table-cell>
          <table:table-cell office:value-type="string">
            <text:p>Presse (10.04%)</text:p>
          </table:table-cell>
          <table:table-cell office:value-type="string">
            <text:p>TV (2.66%)</text:p>
          </table:table-cell>
          <table:table-cell table:number-columns-repeated="1011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AUTO SUD PLUS</text:p>
          </table:table-cell>
          <table:table-cell table:style-name="ce12"/>
          <table:table-cell table:style-name="ce20" office:value-type="currency" office:currency="EUR" office:value="9458">
            <text:p>9 458 €</text:p>
          </table:table-cell>
          <table:table-cell table:style-name="ce25"/>
          <table:table-cell table:style-name="ce34" office:value-type="percentage" office:value="0.000128157181571816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TV (47.34%)Radio (29.54%)</text:p>
          </table:table-cell>
          <table:table-cell office:value-type="string">
            <text:p>Presse (18.65%)</text:p>
          </table:table-cell>
          <table:table-cell office:value-type="string">
            <text:p>Internet (4.47%)</text:p>
          </table:table-cell>
          <table:table-cell table:number-columns-repeated="1011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BIOTOP ANIMALERIE</text:p>
          </table:table-cell>
          <table:table-cell table:style-name="ce12"/>
          <table:table-cell table:style-name="ce20" office:value-type="currency" office:currency="EUR" office:value="5960">
            <text:p>5 960 €</text:p>
          </table:table-cell>
          <table:table-cell table:style-name="ce25"/>
          <table:table-cell table:style-name="ce34" office:value-type="percentage" office:value="0.0000807588075880759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84.59%)Radio (15.41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IMK MEUBLES</text:p>
          </table:table-cell>
          <table:table-cell table:style-name="ce12"/>
          <table:table-cell table:style-name="ce20" office:value-type="currency" office:currency="EUR" office:value="5471">
            <text:p>5 471 €</text:p>
          </table:table-cell>
          <table:table-cell table:style-name="ce25"/>
          <table:table-cell table:style-name="ce34" office:value-type="percentage" office:value="0.0000741327913279133">
            <text:p>0,01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M&amp;G TRAITEUR</text:p>
          </table:table-cell>
          <table:table-cell table:style-name="ce12"/>
          <table:table-cell table:style-name="ce20" office:value-type="currency" office:currency="EUR" office:value="2250">
            <text:p>2 250 €</text:p>
          </table:table-cell>
          <table:table-cell table:style-name="ce25"/>
          <table:table-cell table:style-name="ce34" office:value-type="percentage" office:value="0.0000304878048780488">
            <text:p>0,00%</text:p>
          </table:table-cell>
          <table:table-cell table:style-name="ce39" table:number-columns-repeated="2"/>
          <table:table-cell table:style-name="ce45" office:value-type="string">
            <text:p>Emmanuelle</text:p>
          </table:table-cell>
          <table:table-cell office:value-type="string">
            <text:p>Presse (85.14%)TV (9.13%)</text:p>
          </table:table-cell>
          <table:table-cell office:value-type="string">
            <text:p>Internet (5.72%)</text:p>
          </table:table-cell>
          <table:table-cell table:number-columns-repeated="1012"/>
        </table:table-row>
        <table:table-row table:style-name="ro3" table:number-rows-repeated="20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EXTRA LOCAL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516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EXTRA LOCAL</text:p>
          </table:table-cell>
          <table:table-cell/>
          <table:table-cell table:style-name="ce18" table:formula="of:=SUM([.E520:.E530])" office:value-type="currency" office:currency="EUR" office:value="1140572">
            <text:p>1 140 572 €</text:p>
          </table:table-cell>
          <table:table-cell/>
          <table:table-cell table:style-name="ce32" table:formula="of:=[.E518]/[.E516]" office:value-type="percentage" office:value="0.0154549051490515">
            <text:p>1,55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INPES</text:p>
          </table:table-cell>
          <table:table-cell table:style-name="ce12"/>
          <table:table-cell table:style-name="ce20" office:value-type="currency" office:currency="EUR" office:value="303984">
            <text:p>303 984 €</text:p>
          </table:table-cell>
          <table:table-cell table:style-name="ce25"/>
          <table:table-cell table:style-name="ce34" office:value-type="percentage" office:value="0.0041190243902439">
            <text:p>0,41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TV (87.59%)Internet (12.41%)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LU</text:p>
          </table:table-cell>
          <table:table-cell table:style-name="ce12"/>
          <table:table-cell table:style-name="ce20" office:value-type="currency" office:currency="EUR" office:value="202858">
            <text:p>202 858 €</text:p>
          </table:table-cell>
          <table:table-cell table:style-name="ce25"/>
          <table:table-cell table:style-name="ce34" office:value-type="percentage" office:value="0.00274875338753387">
            <text:p>0,27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MAAF</text:p>
          </table:table-cell>
          <table:table-cell table:style-name="ce12"/>
          <table:table-cell table:style-name="ce20" office:value-type="currency" office:currency="EUR" office:value="136230">
            <text:p>136 230 €</text:p>
          </table:table-cell>
          <table:table-cell table:style-name="ce25"/>
          <table:table-cell table:style-name="ce34" office:value-type="percentage" office:value="0.00184593495934959">
            <text:p>0,18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TV (86.09%)Radio (13.91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XL AIRWAYS</text:p>
          </table:table-cell>
          <table:table-cell table:style-name="ce12"/>
          <table:table-cell table:style-name="ce20" office:value-type="currency" office:currency="EUR" office:value="129607">
            <text:p>129 607 €</text:p>
          </table:table-cell>
          <table:table-cell table:style-name="ce25"/>
          <table:table-cell table:style-name="ce34" office:value-type="percentage" office:value="0.00175619241192412">
            <text:p>0,18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SANOFI</text:p>
          </table:table-cell>
          <table:table-cell table:style-name="ce12"/>
          <table:table-cell table:style-name="ce20" office:value-type="currency" office:currency="EUR" office:value="120945">
            <text:p>120 945 €</text:p>
          </table:table-cell>
          <table:table-cell table:style-name="ce25"/>
          <table:table-cell table:style-name="ce34" office:value-type="percentage" office:value="0.00163882113821138">
            <text:p>0,16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ALWAYS</text:p>
          </table:table-cell>
          <table:table-cell table:style-name="ce12"/>
          <table:table-cell table:style-name="ce20" office:value-type="currency" office:currency="EUR" office:value="82440">
            <text:p>82 440 €</text:p>
          </table:table-cell>
          <table:table-cell table:style-name="ce25"/>
          <table:table-cell table:style-name="ce34" office:value-type="percentage" office:value="0.00111707317073171">
            <text:p>0,11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TV (58.33%)Radio (41.67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LABORATOIRES BOIRON</text:p>
          </table:table-cell>
          <table:table-cell table:style-name="ce12"/>
          <table:table-cell table:style-name="ce20" office:value-type="currency" office:currency="EUR" office:value="75012">
            <text:p>75 012 €</text:p>
          </table:table-cell>
          <table:table-cell table:style-name="ce25"/>
          <table:table-cell table:style-name="ce34" office:value-type="percentage" office:value="0.00101642276422764">
            <text:p>0,10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RIU HOTEL ET RESORT</text:p>
          </table:table-cell>
          <table:table-cell table:style-name="ce12"/>
          <table:table-cell table:style-name="ce20" office:value-type="currency" office:currency="EUR" office:value="50783">
            <text:p>50 783 €</text:p>
          </table:table-cell>
          <table:table-cell table:style-name="ce25"/>
          <table:table-cell table:style-name="ce34" office:value-type="percentage" office:value="0.000688116531165312">
            <text:p>0,07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PURESSENTIEL</text:p>
          </table:table-cell>
          <table:table-cell table:style-name="ce12"/>
          <table:table-cell table:style-name="ce20" office:value-type="currency" office:currency="EUR" office:value="16987">
            <text:p>16 987 €</text:p>
          </table:table-cell>
          <table:table-cell table:style-name="ce25"/>
          <table:table-cell table:style-name="ce34" office:value-type="percentage" office:value="0.000230176151761518">
            <text:p>0,02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Radio (88.58%)Presse (11.42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MINISTERE ECONOMIE ET FINANCES</text:p>
          </table:table-cell>
          <table:table-cell table:style-name="ce12"/>
          <table:table-cell table:style-name="ce20" office:value-type="currency" office:currency="EUR" office:value="11668">
            <text:p>11 668 €</text:p>
          </table:table-cell>
          <table:table-cell table:style-name="ce25"/>
          <table:table-cell table:style-name="ce34" office:value-type="percentage" office:value="0.00015810298102981">
            <text:p>0,02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PARIONS 974</text:p>
          </table:table-cell>
          <table:table-cell table:style-name="ce12"/>
          <table:table-cell table:style-name="ce20" office:value-type="currency" office:currency="EUR" office:value="10058">
            <text:p>10 058 €</text:p>
          </table:table-cell>
          <table:table-cell table:style-name="ce25"/>
          <table:table-cell table:style-name="ce34" office:value-type="percentage" office:value="0.000136287262872629">
            <text:p>0,01%</text:p>
          </table:table-cell>
          <table:table-cell table:style-name="ce39" table:number-columns-repeated="2"/>
          <table:table-cell table:style-name="ce45" office:value-type="string">
            <text:p>Extra local</text:p>
          </table:table-cell>
          <table:table-cell office:value-type="string">
            <text:p>Presse (60.02%)Internet (39.98%)</text:p>
          </table:table-cell>
          <table:table-cell table:number-columns-repeated="1013"/>
        </table:table-row>
        <table:table-row table:style-name="ro3" table:number-rows-repeated="36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FABIENNE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572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FABIENNE</text:p>
          </table:table-cell>
          <table:table-cell/>
          <table:table-cell table:style-name="ce18" table:formula="of:=SUM([.E576:.E674])" office:value-type="currency" office:currency="EUR" office:value="4314862">
            <text:p>4 314 862 €</text:p>
          </table:table-cell>
          <table:table-cell/>
          <table:table-cell table:style-name="ce32" table:formula="of:=[.E574]/[.E572]" office:value-type="percentage" office:value="0.0584669647696477">
            <text:p>5,85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SAKIFO</text:p>
          </table:table-cell>
          <table:table-cell table:style-name="ce12"/>
          <table:table-cell table:style-name="ce20" office:value-type="currency" office:currency="EUR" office:value="283861">
            <text:p>283 861 €</text:p>
          </table:table-cell>
          <table:table-cell table:style-name="ce25"/>
          <table:table-cell table:style-name="ce34" office:value-type="percentage" office:value="0.00384635501355014">
            <text:p>0,3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2.11%)Radio (42.93%)</text:p>
          </table:table-cell>
          <table:table-cell office:value-type="string">
            <text:p>Internet (4.96%)</text:p>
          </table:table-cell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VILLE DU TAMPON</text:p>
          </table:table-cell>
          <table:table-cell table:style-name="ce12"/>
          <table:table-cell table:style-name="ce20" office:value-type="currency" office:currency="EUR" office:value="278249">
            <text:p>278 249 €</text:p>
          </table:table-cell>
          <table:table-cell table:style-name="ce25"/>
          <table:table-cell table:style-name="ce34" office:value-type="percentage" office:value="0.00377031165311653">
            <text:p>0,3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76.15%)Radio (15.68%)</text:p>
          </table:table-cell>
          <table:table-cell office:value-type="string">
            <text:p>Presse (8.17%)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LE DUPLEX</text:p>
          </table:table-cell>
          <table:table-cell table:style-name="ce12"/>
          <table:table-cell table:style-name="ce20" office:value-type="currency" office:currency="EUR" office:value="243079">
            <text:p>243 079 €</text:p>
          </table:table-cell>
          <table:table-cell table:style-name="ce25"/>
          <table:table-cell table:style-name="ce34" office:value-type="percentage" office:value="0.00329375338753387">
            <text:p>0,3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46.05%)TV (35.31%)</text:p>
          </table:table-cell>
          <table:table-cell office:value-type="string">
            <text:p>Radio (18.64%)</text:p>
          </table:table-cell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MUSEES REUNION</text:p>
          </table:table-cell>
          <table:table-cell table:style-name="ce12"/>
          <table:table-cell table:style-name="ce20" office:value-type="currency" office:currency="EUR" office:value="162774">
            <text:p>162 774 €</text:p>
          </table:table-cell>
          <table:table-cell table:style-name="ce25"/>
          <table:table-cell table:style-name="ce34" office:value-type="percentage" office:value="0.00220560975609756">
            <text:p>0,2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0.64%)Radio (39.36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LA VILLA CLUB</text:p>
          </table:table-cell>
          <table:table-cell table:style-name="ce12"/>
          <table:table-cell table:style-name="ce20" office:value-type="currency" office:currency="EUR" office:value="161708">
            <text:p>161 708 €</text:p>
          </table:table-cell>
          <table:table-cell table:style-name="ce25"/>
          <table:table-cell table:style-name="ce34" office:value-type="percentage" office:value="0.00219116531165312">
            <text:p>0,2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APOLLO NIGHT</text:p>
          </table:table-cell>
          <table:table-cell table:style-name="ce12"/>
          <table:table-cell table:style-name="ce20" office:value-type="currency" office:currency="EUR" office:value="152275">
            <text:p>152 275 €</text:p>
          </table:table-cell>
          <table:table-cell table:style-name="ce25"/>
          <table:table-cell table:style-name="ce34" office:value-type="percentage" office:value="0.00206334688346883">
            <text:p>0,2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80.29%)Presse (19.71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SPORT 2000</text:p>
          </table:table-cell>
          <table:table-cell table:style-name="ce12"/>
          <table:table-cell table:style-name="ce20" office:value-type="currency" office:currency="EUR" office:value="146471">
            <text:p>146 471 €</text:p>
          </table:table-cell>
          <table:table-cell table:style-name="ce25"/>
          <table:table-cell table:style-name="ce34" office:value-type="percentage" office:value="0.00198470189701897">
            <text:p>0,2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59%)Presse (38.68%)</text:p>
          </table:table-cell>
          <table:table-cell office:value-type="string">
            <text:p>Internet (2.32%)</text:p>
          </table:table-cell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AUCHAN</text:p>
          </table:table-cell>
          <table:table-cell table:style-name="ce12"/>
          <table:table-cell table:style-name="ce20" office:value-type="currency" office:currency="EUR" office:value="127265">
            <text:p>127 265 €</text:p>
          </table:table-cell>
          <table:table-cell table:style-name="ce25"/>
          <table:table-cell table:style-name="ce34" office:value-type="percentage" office:value="0.00172445799457995">
            <text:p>0,17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LESIEUR</text:p>
          </table:table-cell>
          <table:table-cell table:style-name="ce12"/>
          <table:table-cell table:style-name="ce20" office:value-type="currency" office:currency="EUR" office:value="123523">
            <text:p>123 523 €</text:p>
          </table:table-cell>
          <table:table-cell table:style-name="ce25"/>
          <table:table-cell table:style-name="ce34" office:value-type="percentage" office:value="0.00167375338753388">
            <text:p>0,17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75.6%)Presse (24.4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VILLE DE SAINT PIERRE 974</text:p>
          </table:table-cell>
          <table:table-cell table:style-name="ce12"/>
          <table:table-cell table:style-name="ce20" office:value-type="currency" office:currency="EUR" office:value="121154">
            <text:p>121 154 €</text:p>
          </table:table-cell>
          <table:table-cell table:style-name="ce25"/>
          <table:table-cell table:style-name="ce34" office:value-type="percentage" office:value="0.00164165311653117">
            <text:p>0,16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7.94%)TV (17.24%)</text:p>
          </table:table-cell>
          <table:table-cell office:value-type="string">
            <text:p>Internet (4.82%)</text:p>
          </table:table-cell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CARRO DEPOT</text:p>
          </table:table-cell>
          <table:table-cell table:style-name="ce12"/>
          <table:table-cell table:style-name="ce20" office:value-type="currency" office:currency="EUR" office:value="113739">
            <text:p>113 739 €</text:p>
          </table:table-cell>
          <table:table-cell table:style-name="ce25"/>
          <table:table-cell table:style-name="ce34" office:value-type="percentage" office:value="0.00154117886178862">
            <text:p>0,15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72.73%)Radio (26.09%)</text:p>
          </table:table-cell>
          <table:table-cell office:value-type="string">
            <text:p>Internet (1.18%)</text:p>
          </table:table-cell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CPLR </text:p>
          </table:table-cell>
          <table:table-cell table:style-name="ce12"/>
          <table:table-cell table:style-name="ce20" office:value-type="currency" office:currency="EUR" office:value="106030">
            <text:p>106 030 €</text:p>
          </table:table-cell>
          <table:table-cell table:style-name="ce25"/>
          <table:table-cell table:style-name="ce34" office:value-type="percentage" office:value="0.00143672086720867">
            <text:p>0,1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CRETE D'OR</text:p>
          </table:table-cell>
          <table:table-cell table:style-name="ce12"/>
          <table:table-cell table:style-name="ce20" office:value-type="currency" office:currency="EUR" office:value="97567">
            <text:p>97 567 €</text:p>
          </table:table-cell>
          <table:table-cell table:style-name="ce25"/>
          <table:table-cell table:style-name="ce34" office:value-type="percentage" office:value="0.0013220460704607">
            <text:p>0,1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2.38%)Radio (27.62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WELDOM / LA PALETTE</text:p>
          </table:table-cell>
          <table:table-cell table:style-name="ce12"/>
          <table:table-cell table:style-name="ce20" office:value-type="currency" office:currency="EUR" office:value="95743">
            <text:p>95 743 €</text:p>
          </table:table-cell>
          <table:table-cell table:style-name="ce25"/>
          <table:table-cell table:style-name="ce34" office:value-type="percentage" office:value="0.00129733062330623">
            <text:p>0,1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MAZDA</text:p>
          </table:table-cell>
          <table:table-cell table:style-name="ce12"/>
          <table:table-cell table:style-name="ce20" office:value-type="currency" office:currency="EUR" office:value="94244">
            <text:p>94 244 €</text:p>
          </table:table-cell>
          <table:table-cell table:style-name="ce25"/>
          <table:table-cell table:style-name="ce34" office:value-type="percentage" office:value="0.0012770189701897">
            <text:p>0,1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93.14%)Presse (6.86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MARMAILLES PLUS</text:p>
          </table:table-cell>
          <table:table-cell table:style-name="ce12"/>
          <table:table-cell table:style-name="ce20" office:value-type="currency" office:currency="EUR" office:value="92113">
            <text:p>92 113 €</text:p>
          </table:table-cell>
          <table:table-cell table:style-name="ce25"/>
          <table:table-cell table:style-name="ce34" office:value-type="percentage" office:value="0.00124814363143631">
            <text:p>0,1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TI GAYAR</text:p>
          </table:table-cell>
          <table:table-cell table:style-name="ce12"/>
          <table:table-cell table:style-name="ce20" office:value-type="currency" office:currency="EUR" office:value="88017">
            <text:p>88 017 €</text:p>
          </table:table-cell>
          <table:table-cell table:style-name="ce25"/>
          <table:table-cell table:style-name="ce34" office:value-type="percentage" office:value="0.00119264227642276">
            <text:p>0,1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54.02%)Presse (45.98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SSANGYONG</text:p>
          </table:table-cell>
          <table:table-cell table:style-name="ce12"/>
          <table:table-cell table:style-name="ce20" office:value-type="currency" office:currency="EUR" office:value="82799">
            <text:p>82 799 €</text:p>
          </table:table-cell>
          <table:table-cell table:style-name="ce25"/>
          <table:table-cell table:style-name="ce34" office:value-type="percentage" office:value="0.00112193766937669">
            <text:p>0,1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92.91%)Radio (7.09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PARC AKOATYS</text:p>
          </table:table-cell>
          <table:table-cell table:style-name="ce12"/>
          <table:table-cell table:style-name="ce20" office:value-type="currency" office:currency="EUR" office:value="77222">
            <text:p>77 222 €</text:p>
          </table:table-cell>
          <table:table-cell table:style-name="ce25"/>
          <table:table-cell table:style-name="ce34" office:value-type="percentage" office:value="0.00104636856368564">
            <text:p>0,1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LIMONADE SKOP</text:p>
          </table:table-cell>
          <table:table-cell table:style-name="ce12"/>
          <table:table-cell table:style-name="ce20" office:value-type="currency" office:currency="EUR" office:value="74038">
            <text:p>74 038 €</text:p>
          </table:table-cell>
          <table:table-cell table:style-name="ce25"/>
          <table:table-cell table:style-name="ce34" office:value-type="percentage" office:value="0.00100322493224932">
            <text:p>0,1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67.21%)TV (24.9%)</text:p>
          </table:table-cell>
          <table:table-cell office:value-type="string">
            <text:p>Radio (7.89%)</text:p>
          </table:table-cell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NOCIBE</text:p>
          </table:table-cell>
          <table:table-cell table:style-name="ce12"/>
          <table:table-cell table:style-name="ce20" office:value-type="currency" office:currency="EUR" office:value="73956">
            <text:p>73 956 €</text:p>
          </table:table-cell>
          <table:table-cell table:style-name="ce25"/>
          <table:table-cell table:style-name="ce34" office:value-type="percentage" office:value="0.00100211382113821">
            <text:p>0,1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2.3%)Radio (44.42%)</text:p>
          </table:table-cell>
          <table:table-cell office:value-type="string">
            <text:p>Internet (3.28%)</text:p>
          </table:table-cell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FISCHER</text:p>
          </table:table-cell>
          <table:table-cell table:style-name="ce12"/>
          <table:table-cell table:style-name="ce20" office:value-type="currency" office:currency="EUR" office:value="70886">
            <text:p>70 886 €</text:p>
          </table:table-cell>
          <table:table-cell table:style-name="ce25"/>
          <table:table-cell table:style-name="ce34" office:value-type="percentage" office:value="0.000960514905149051">
            <text:p>0,1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5.53%)Radio (34.47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SALON DU LIVRE ATHENA</text:p>
          </table:table-cell>
          <table:table-cell table:style-name="ce12"/>
          <table:table-cell table:style-name="ce20" office:value-type="currency" office:currency="EUR" office:value="58995">
            <text:p>58 995 €</text:p>
          </table:table-cell>
          <table:table-cell table:style-name="ce25"/>
          <table:table-cell table:style-name="ce34" office:value-type="percentage" office:value="0.000799390243902439">
            <text:p>0,0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77.65%)Radio (22.35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LEU TEMPO FESTIVAL</text:p>
          </table:table-cell>
          <table:table-cell table:style-name="ce12"/>
          <table:table-cell table:style-name="ce20" office:value-type="currency" office:currency="EUR" office:value="56302">
            <text:p>56 302 €</text:p>
          </table:table-cell>
          <table:table-cell table:style-name="ce25"/>
          <table:table-cell table:style-name="ce34" office:value-type="percentage" office:value="0.00076289972899729">
            <text:p>0,0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61.86%)Presse (25.42%)</text:p>
          </table:table-cell>
          <table:table-cell office:value-type="string">
            <text:p>Internet (12.73%)</text:p>
          </table:table-cell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SEMADER</text:p>
          </table:table-cell>
          <table:table-cell table:style-name="ce12"/>
          <table:table-cell table:style-name="ce20" office:value-type="currency" office:currency="EUR" office:value="56185">
            <text:p>56 185 €</text:p>
          </table:table-cell>
          <table:table-cell table:style-name="ce25"/>
          <table:table-cell table:style-name="ce34" office:value-type="percentage" office:value="0.000761314363143631">
            <text:p>0,0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80.86%)Presse (19.14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MIEL VERT</text:p>
          </table:table-cell>
          <table:table-cell table:style-name="ce12"/>
          <table:table-cell table:style-name="ce20" office:value-type="currency" office:currency="EUR" office:value="55864">
            <text:p>55 864 €</text:p>
          </table:table-cell>
          <table:table-cell table:style-name="ce25"/>
          <table:table-cell table:style-name="ce34" office:value-type="percentage" office:value="0.000756964769647696">
            <text:p>0,08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4.03%)Internet (25.97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SOLPAK</text:p>
          </table:table-cell>
          <table:table-cell table:style-name="ce12"/>
          <table:table-cell table:style-name="ce20" office:value-type="currency" office:currency="EUR" office:value="52600">
            <text:p>52 600 €</text:p>
          </table:table-cell>
          <table:table-cell table:style-name="ce25"/>
          <table:table-cell table:style-name="ce34" office:value-type="percentage" office:value="0.000712737127371274">
            <text:p>0,07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JP GRANIT</text:p>
          </table:table-cell>
          <table:table-cell table:style-name="ce12"/>
          <table:table-cell table:style-name="ce20" office:value-type="currency" office:currency="EUR" office:value="50377">
            <text:p>50 377 €</text:p>
          </table:table-cell>
          <table:table-cell table:style-name="ce25"/>
          <table:table-cell table:style-name="ce34" office:value-type="percentage" office:value="0.000682615176151761">
            <text:p>0,07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7.44%)Radio (42.56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SICA REVIA</text:p>
          </table:table-cell>
          <table:table-cell table:style-name="ce12"/>
          <table:table-cell table:style-name="ce20" office:value-type="currency" office:currency="EUR" office:value="50061">
            <text:p>50 061 €</text:p>
          </table:table-cell>
          <table:table-cell table:style-name="ce25"/>
          <table:table-cell table:style-name="ce34" office:value-type="percentage" office:value="0.000678333333333333">
            <text:p>0,07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2.66%)TV (37.34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LE FLEURON DE LA REUNION</text:p>
          </table:table-cell>
          <table:table-cell table:style-name="ce12"/>
          <table:table-cell table:style-name="ce20" office:value-type="currency" office:currency="EUR" office:value="47900">
            <text:p>47 900 €</text:p>
          </table:table-cell>
          <table:table-cell table:style-name="ce25"/>
          <table:table-cell table:style-name="ce34" office:value-type="percentage" office:value="0.000649051490514905">
            <text:p>0,06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VILLE DE SAINT LEU</text:p>
          </table:table-cell>
          <table:table-cell table:style-name="ce12"/>
          <table:table-cell table:style-name="ce20" office:value-type="currency" office:currency="EUR" office:value="47276">
            <text:p>47 276 €</text:p>
          </table:table-cell>
          <table:table-cell table:style-name="ce25"/>
          <table:table-cell table:style-name="ce34" office:value-type="percentage" office:value="0.00064059620596206">
            <text:p>0,06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Internet (64.97%)Presse (20.11%)</text:p>
          </table:table-cell>
          <table:table-cell office:value-type="string">
            <text:p>Radio (14.56%)</text:p>
          </table:table-cell>
          <table:table-cell office:value-type="string">
            <text:p>Affichage (0.36%)</text:p>
          </table:table-cell>
          <table:table-cell table:number-columns-repeated="1011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ROBIN GAUTHIER</text:p>
          </table:table-cell>
          <table:table-cell table:style-name="ce12"/>
          <table:table-cell table:style-name="ce20" office:value-type="currency" office:currency="EUR" office:value="44449">
            <text:p>44 449 €</text:p>
          </table:table-cell>
          <table:table-cell table:style-name="ce25"/>
          <table:table-cell table:style-name="ce34" office:value-type="percentage" office:value="0.000602289972899729">
            <text:p>0,06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1.97%)Radio (30.2%)</text:p>
          </table:table-cell>
          <table:table-cell office:value-type="string">
            <text:p>Internet (7.83%)</text:p>
          </table:table-cell>
          <table:table-cell table:number-columns-repeated="1012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LA CIVIS </text:p>
          </table:table-cell>
          <table:table-cell table:style-name="ce12"/>
          <table:table-cell table:style-name="ce20" office:value-type="currency" office:currency="EUR" office:value="43427">
            <text:p>43 427 €</text:p>
          </table:table-cell>
          <table:table-cell table:style-name="ce25"/>
          <table:table-cell table:style-name="ce34" office:value-type="percentage" office:value="0.000588441734417344">
            <text:p>0,06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73.22%)Presse (26.78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LA CASUD </text:p>
          </table:table-cell>
          <table:table-cell table:style-name="ce12"/>
          <table:table-cell table:style-name="ce20" office:value-type="currency" office:currency="EUR" office:value="39630">
            <text:p>39 630 €</text:p>
          </table:table-cell>
          <table:table-cell table:style-name="ce25"/>
          <table:table-cell table:style-name="ce34" office:value-type="percentage" office:value="0.000536991869918699">
            <text:p>0,05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1.41%)Radio (48.59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COT</text:p>
          </table:table-cell>
          <table:table-cell table:style-name="ce12"/>
          <table:table-cell table:style-name="ce20" office:value-type="currency" office:currency="EUR" office:value="36763">
            <text:p>36 763 €</text:p>
          </table:table-cell>
          <table:table-cell table:style-name="ce25"/>
          <table:table-cell table:style-name="ce34" office:value-type="percentage" office:value="0.000498143631436314">
            <text:p>0,05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9.55%)Radio (29.14%)</text:p>
          </table:table-cell>
          <table:table-cell office:value-type="string">
            <text:p>Internet (1.31%)</text:p>
          </table:table-cell>
          <table:table-cell table:number-columns-repeated="1012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LA SAGA DU RHUM</text:p>
          </table:table-cell>
          <table:table-cell table:style-name="ce12"/>
          <table:table-cell table:style-name="ce20" office:value-type="currency" office:currency="EUR" office:value="33873">
            <text:p>33 873 €</text:p>
          </table:table-cell>
          <table:table-cell table:style-name="ce25"/>
          <table:table-cell table:style-name="ce34" office:value-type="percentage" office:value="0.000458983739837398">
            <text:p>0,05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8.47%)Internet (21.53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FLORILEGES</text:p>
          </table:table-cell>
          <table:table-cell table:style-name="ce12"/>
          <table:table-cell table:style-name="ce20" office:value-type="currency" office:currency="EUR" office:value="30653">
            <text:p>30 653 €</text:p>
          </table:table-cell>
          <table:table-cell table:style-name="ce25"/>
          <table:table-cell table:style-name="ce34" office:value-type="percentage" office:value="0.000415352303523035">
            <text:p>0,0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98.89%)Radio (1.11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LA CARTE MODE</text:p>
          </table:table-cell>
          <table:table-cell table:style-name="ce12"/>
          <table:table-cell table:style-name="ce20" office:value-type="currency" office:currency="EUR" office:value="30596">
            <text:p>30 596 €</text:p>
          </table:table-cell>
          <table:table-cell table:style-name="ce25"/>
          <table:table-cell table:style-name="ce34" office:value-type="percentage" office:value="0.000414579945799458">
            <text:p>0,0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DESTINATION SUD REUNION</text:p>
          </table:table-cell>
          <table:table-cell table:style-name="ce12"/>
          <table:table-cell table:style-name="ce20" office:value-type="currency" office:currency="EUR" office:value="30563">
            <text:p>30 563 €</text:p>
          </table:table-cell>
          <table:table-cell table:style-name="ce25"/>
          <table:table-cell table:style-name="ce34" office:value-type="percentage" office:value="0.000414132791327913">
            <text:p>0,0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BO INSTITUT</text:p>
          </table:table-cell>
          <table:table-cell table:style-name="ce12"/>
          <table:table-cell table:style-name="ce20" office:value-type="currency" office:currency="EUR" office:value="28890">
            <text:p>28 890 €</text:p>
          </table:table-cell>
          <table:table-cell table:style-name="ce25"/>
          <table:table-cell table:style-name="ce34" office:value-type="percentage" office:value="0.000391463414634146">
            <text:p>0,0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Internet (64.52%)Presse (20.83%)</text:p>
          </table:table-cell>
          <table:table-cell office:value-type="string">
            <text:p>Radio (14.65%)</text:p>
          </table:table-cell>
          <table:table-cell table:number-columns-repeated="1012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CILAOS <text:s/>EAU</text:p>
          </table:table-cell>
          <table:table-cell table:style-name="ce12"/>
          <table:table-cell table:style-name="ce20" office:value-type="currency" office:currency="EUR" office:value="28665">
            <text:p>28 665 €</text:p>
          </table:table-cell>
          <table:table-cell table:style-name="ce25"/>
          <table:table-cell table:style-name="ce34" office:value-type="percentage" office:value="0.000388414634146341">
            <text:p>0,04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96.69%)Presse (3.31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VOLAY PEI</text:p>
          </table:table-cell>
          <table:table-cell table:style-name="ce12"/>
          <table:table-cell table:style-name="ce20" office:value-type="currency" office:currency="EUR" office:value="24108">
            <text:p>24 108 €</text:p>
          </table:table-cell>
          <table:table-cell table:style-name="ce25"/>
          <table:table-cell table:style-name="ce34" office:value-type="percentage" office:value="0.000326666666666667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82.8%)Presse (17.2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CREOLAY</text:p>
          </table:table-cell>
          <table:table-cell table:style-name="ce12"/>
          <table:table-cell table:style-name="ce20" office:value-type="currency" office:currency="EUR" office:value="23399">
            <text:p>23 399 €</text:p>
          </table:table-cell>
          <table:table-cell table:style-name="ce25"/>
          <table:table-cell table:style-name="ce34" office:value-type="percentage" office:value="0.000317059620596206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ALAIN AFFLELOU</text:p>
          </table:table-cell>
          <table:table-cell table:style-name="ce12"/>
          <table:table-cell table:style-name="ce20" office:value-type="currency" office:currency="EUR" office:value="22564">
            <text:p>22 564 €</text:p>
          </table:table-cell>
          <table:table-cell table:style-name="ce25"/>
          <table:table-cell table:style-name="ce34" office:value-type="percentage" office:value="0.000305745257452574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88.39%)Presse (11.61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AFTRAL</text:p>
          </table:table-cell>
          <table:table-cell table:style-name="ce12"/>
          <table:table-cell table:style-name="ce20" office:value-type="currency" office:currency="EUR" office:value="22281">
            <text:p>22 281 €</text:p>
          </table:table-cell>
          <table:table-cell table:style-name="ce25"/>
          <table:table-cell table:style-name="ce34" office:value-type="percentage" office:value="0.000301910569105691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VILLE DE SAINT PHILIPPE</text:p>
          </table:table-cell>
          <table:table-cell table:style-name="ce12"/>
          <table:table-cell table:style-name="ce20" office:value-type="currency" office:currency="EUR" office:value="21164">
            <text:p>21 164 €</text:p>
          </table:table-cell>
          <table:table-cell table:style-name="ce25"/>
          <table:table-cell table:style-name="ce34" office:value-type="percentage" office:value="0.000286775067750677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99.39%)Presse (0.61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AFR ASSOCIATION FELINE DE LA REUNION</text:p>
          </table:table-cell>
          <table:table-cell table:style-name="ce12"/>
          <table:table-cell table:style-name="ce20" office:value-type="currency" office:currency="EUR" office:value="21081">
            <text:p>21 081 €</text:p>
          </table:table-cell>
          <table:table-cell table:style-name="ce25"/>
          <table:table-cell table:style-name="ce34" office:value-type="percentage" office:value="0.000285650406504065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3.5%)Radio (26.5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VILLE DE SAINT JOSEPH</text:p>
          </table:table-cell>
          <table:table-cell table:style-name="ce12"/>
          <table:table-cell table:style-name="ce20" office:value-type="currency" office:currency="EUR" office:value="20890">
            <text:p>20 890 €</text:p>
          </table:table-cell>
          <table:table-cell table:style-name="ce25"/>
          <table:table-cell table:style-name="ce34" office:value-type="percentage" office:value="0.000283062330623306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61.41%)Affichage (38.59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JEAN PAUL C PRET A PORTER</text:p>
          </table:table-cell>
          <table:table-cell table:style-name="ce12"/>
          <table:table-cell table:style-name="ce20" office:value-type="currency" office:currency="EUR" office:value="20581">
            <text:p>20 581 €</text:p>
          </table:table-cell>
          <table:table-cell table:style-name="ce25"/>
          <table:table-cell table:style-name="ce34" office:value-type="percentage" office:value="0.000278875338753387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VILLE DES AVIRONS</text:p>
          </table:table-cell>
          <table:table-cell table:style-name="ce12"/>
          <table:table-cell table:style-name="ce20" office:value-type="currency" office:currency="EUR" office:value="20447">
            <text:p>20 447 €</text:p>
          </table:table-cell>
          <table:table-cell table:style-name="ce25"/>
          <table:table-cell table:style-name="ce34" office:value-type="percentage" office:value="0.000277059620596206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88.88%)Presse (11.12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ANDRE</text:p>
          </table:table-cell>
          <table:table-cell table:style-name="ce12"/>
          <table:table-cell table:style-name="ce20" office:value-type="currency" office:currency="EUR" office:value="19153">
            <text:p>19 153 €</text:p>
          </table:table-cell>
          <table:table-cell table:style-name="ce25"/>
          <table:table-cell table:style-name="ce34" office:value-type="percentage" office:value="0.000259525745257453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DEVRED</text:p>
          </table:table-cell>
          <table:table-cell table:style-name="ce12"/>
          <table:table-cell table:style-name="ce20" office:value-type="currency" office:currency="EUR" office:value="19081">
            <text:p>19 081 €</text:p>
          </table:table-cell>
          <table:table-cell table:style-name="ce25"/>
          <table:table-cell table:style-name="ce34" office:value-type="percentage" office:value="0.000258550135501355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POMPSE FUNEBRES PANCHBAYA</text:p>
          </table:table-cell>
          <table:table-cell table:style-name="ce12"/>
          <table:table-cell table:style-name="ce20" office:value-type="currency" office:currency="EUR" office:value="19074">
            <text:p>19 074 €</text:p>
          </table:table-cell>
          <table:table-cell table:style-name="ce25"/>
          <table:table-cell table:style-name="ce34" office:value-type="percentage" office:value="0.000258455284552846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1.48%)Radio (28.52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NASSIBOU</text:p>
          </table:table-cell>
          <table:table-cell table:style-name="ce12"/>
          <table:table-cell table:style-name="ce20" office:value-type="currency" office:currency="EUR" office:value="18616">
            <text:p>18 616 €</text:p>
          </table:table-cell>
          <table:table-cell table:style-name="ce25"/>
          <table:table-cell table:style-name="ce34" office:value-type="percentage" office:value="0.000252249322493225">
            <text:p>0,03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96.77%)Radio (3.23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AMOBIS</text:p>
          </table:table-cell>
          <table:table-cell table:style-name="ce12"/>
          <table:table-cell table:style-name="ce20" office:value-type="currency" office:currency="EUR" office:value="18064">
            <text:p>18 064 €</text:p>
          </table:table-cell>
          <table:table-cell table:style-name="ce25"/>
          <table:table-cell table:style-name="ce34" office:value-type="percentage" office:value="0.000244769647696477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97.49%)Radio (2.51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LA SALLE SAINT- CHARLES</text:p>
          </table:table-cell>
          <table:table-cell table:style-name="ce12"/>
          <table:table-cell table:style-name="ce20" office:value-type="currency" office:currency="EUR" office:value="16760">
            <text:p>16 760 €</text:p>
          </table:table-cell>
          <table:table-cell table:style-name="ce25"/>
          <table:table-cell table:style-name="ce34" office:value-type="percentage" office:value="0.00022710027100271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VILLE DE SAINT LOUIS</text:p>
          </table:table-cell>
          <table:table-cell table:style-name="ce12"/>
          <table:table-cell table:style-name="ce20" office:value-type="currency" office:currency="EUR" office:value="15811">
            <text:p>15 811 €</text:p>
          </table:table-cell>
          <table:table-cell table:style-name="ce25"/>
          <table:table-cell table:style-name="ce34" office:value-type="percentage" office:value="0.000214241192411924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VILLE DE PETITE-ILE</text:p>
          </table:table-cell>
          <table:table-cell table:style-name="ce12"/>
          <table:table-cell table:style-name="ce20" office:value-type="currency" office:currency="EUR" office:value="13910">
            <text:p>13 910 €</text:p>
          </table:table-cell>
          <table:table-cell table:style-name="ce25"/>
          <table:table-cell table:style-name="ce34" office:value-type="percentage" office:value="0.000188482384823848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BOUTIK VERSION ARGENT</text:p>
          </table:table-cell>
          <table:table-cell table:style-name="ce12"/>
          <table:table-cell table:style-name="ce20" office:value-type="currency" office:currency="EUR" office:value="13882">
            <text:p>13 882 €</text:p>
          </table:table-cell>
          <table:table-cell table:style-name="ce25"/>
          <table:table-cell table:style-name="ce34" office:value-type="percentage" office:value="0.00018810298102981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88.17%)Radio (11.83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LE TRAITEUR DE BOURBON</text:p>
          </table:table-cell>
          <table:table-cell table:style-name="ce12"/>
          <table:table-cell table:style-name="ce20" office:value-type="currency" office:currency="EUR" office:value="13754">
            <text:p>13 754 €</text:p>
          </table:table-cell>
          <table:table-cell table:style-name="ce25"/>
          <table:table-cell table:style-name="ce34" office:value-type="percentage" office:value="0.000186368563685637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82.29%)Presse (17.71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BUREAU VALLEE</text:p>
          </table:table-cell>
          <table:table-cell table:style-name="ce12"/>
          <table:table-cell table:style-name="ce20" office:value-type="currency" office:currency="EUR" office:value="12956">
            <text:p>12 956 €</text:p>
          </table:table-cell>
          <table:table-cell table:style-name="ce25"/>
          <table:table-cell table:style-name="ce34" office:value-type="percentage" office:value="0.000175555555555556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CROC PARC</text:p>
          </table:table-cell>
          <table:table-cell table:style-name="ce12"/>
          <table:table-cell table:style-name="ce20" office:value-type="currency" office:currency="EUR" office:value="12578">
            <text:p>12 578 €</text:p>
          </table:table-cell>
          <table:table-cell table:style-name="ce25"/>
          <table:table-cell table:style-name="ce34" office:value-type="percentage" office:value="0.000170433604336043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2" office:value-type="string">
            <text:p>LA FETE DU PAIN</text:p>
          </table:table-cell>
          <table:table-cell table:style-name="ce12"/>
          <table:table-cell table:style-name="ce20" office:value-type="currency" office:currency="EUR" office:value="12506">
            <text:p>12 506 €</text:p>
          </table:table-cell>
          <table:table-cell table:style-name="ce25"/>
          <table:table-cell table:style-name="ce34" office:value-type="percentage" office:value="0.000169457994579946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CILAOS SPA</text:p>
          </table:table-cell>
          <table:table-cell table:style-name="ce12"/>
          <table:table-cell table:style-name="ce20" office:value-type="currency" office:currency="EUR" office:value="12450">
            <text:p>12 450 €</text:p>
          </table:table-cell>
          <table:table-cell table:style-name="ce25"/>
          <table:table-cell table:style-name="ce34" office:value-type="percentage" office:value="0.00016869918699187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2" office:value-type="string">
            <text:p>STRATEGIS CONSULTANTS</text:p>
          </table:table-cell>
          <table:table-cell table:style-name="ce12"/>
          <table:table-cell table:style-name="ce20" office:value-type="currency" office:currency="EUR" office:value="12125">
            <text:p>12 125 €</text:p>
          </table:table-cell>
          <table:table-cell table:style-name="ce25"/>
          <table:table-cell table:style-name="ce34" office:value-type="percentage" office:value="0.00016429539295393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THEATRE LUC DONAT</text:p>
          </table:table-cell>
          <table:table-cell table:style-name="ce12"/>
          <table:table-cell table:style-name="ce20" office:value-type="currency" office:currency="EUR" office:value="11083">
            <text:p>11 083 €</text:p>
          </table:table-cell>
          <table:table-cell table:style-name="ce25"/>
          <table:table-cell table:style-name="ce34" office:value-type="percentage" office:value="0.000150176151761518">
            <text:p>0,02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2" office:value-type="string">
            <text:p>SUPERCASH</text:p>
          </table:table-cell>
          <table:table-cell table:style-name="ce12"/>
          <table:table-cell table:style-name="ce20" office:value-type="currency" office:currency="EUR" office:value="11031">
            <text:p>11 031 €</text:p>
          </table:table-cell>
          <table:table-cell table:style-name="ce25"/>
          <table:table-cell table:style-name="ce34" office:value-type="percentage" office:value="0.000149471544715447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92.38%)Radio (7.62%)</text:p>
          </table:table-cell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VIMAUTO</text:p>
          </table:table-cell>
          <table:table-cell table:style-name="ce12"/>
          <table:table-cell table:style-name="ce20" office:value-type="currency" office:currency="EUR" office:value="10549">
            <text:p>10 549 €</text:p>
          </table:table-cell>
          <table:table-cell table:style-name="ce25"/>
          <table:table-cell table:style-name="ce34" office:value-type="percentage" office:value="0.000142940379403794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Internet (50.85%)Radio (24.63%)</text:p>
          </table:table-cell>
          <table:table-cell office:value-type="string">
            <text:p>Presse (24.52%)</text:p>
          </table:table-cell>
          <table:table-cell table:number-columns-repeated="1012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2" office:value-type="string">
            <text:p>VILLE DE L'ENTRE DEUX</text:p>
          </table:table-cell>
          <table:table-cell table:style-name="ce12"/>
          <table:table-cell table:style-name="ce20" office:value-type="currency" office:currency="EUR" office:value="10392">
            <text:p>10 392 €</text:p>
          </table:table-cell>
          <table:table-cell table:style-name="ce25"/>
          <table:table-cell table:style-name="ce34" office:value-type="percentage" office:value="0.00014081300813008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TCHIP COIFFURE</text:p>
          </table:table-cell>
          <table:table-cell table:style-name="ce12"/>
          <table:table-cell table:style-name="ce20" office:value-type="currency" office:currency="EUR" office:value="9304">
            <text:p>9 304 €</text:p>
          </table:table-cell>
          <table:table-cell table:style-name="ce25"/>
          <table:table-cell table:style-name="ce34" office:value-type="percentage" office:value="0.000126070460704607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2" office:value-type="string">
            <text:p>ORIGIN ERE</text:p>
          </table:table-cell>
          <table:table-cell table:style-name="ce12"/>
          <table:table-cell table:style-name="ce20" office:value-type="currency" office:currency="EUR" office:value="9166">
            <text:p>9 166 €</text:p>
          </table:table-cell>
          <table:table-cell table:style-name="ce25"/>
          <table:table-cell table:style-name="ce34" office:value-type="percentage" office:value="0.0001242005420054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7.32%)Affichage (42.68%)</text:p>
          </table:table-cell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ESTHETIC ET COMPANY</text:p>
          </table:table-cell>
          <table:table-cell table:style-name="ce12"/>
          <table:table-cell table:style-name="ce20" office:value-type="currency" office:currency="EUR" office:value="8849">
            <text:p>8 849 €</text:p>
          </table:table-cell>
          <table:table-cell table:style-name="ce25"/>
          <table:table-cell table:style-name="ce34" office:value-type="percentage" office:value="0.00011990514905149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94.1%)Presse (5.9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2" office:value-type="string">
            <text:p>LA FETE DU SAFRAN</text:p>
          </table:table-cell>
          <table:table-cell table:style-name="ce12"/>
          <table:table-cell table:style-name="ce20" office:value-type="currency" office:currency="EUR" office:value="8449">
            <text:p>8 449 €</text:p>
          </table:table-cell>
          <table:table-cell table:style-name="ce25"/>
          <table:table-cell table:style-name="ce34" office:value-type="percentage" office:value="0.000114485094850949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GEORGES HOAREAUX</text:p>
          </table:table-cell>
          <table:table-cell table:style-name="ce12"/>
          <table:table-cell table:style-name="ce20" office:value-type="currency" office:currency="EUR" office:value="7198">
            <text:p>7 198 €</text:p>
          </table:table-cell>
          <table:table-cell table:style-name="ce25"/>
          <table:table-cell table:style-name="ce34" office:value-type="percentage" office:value="0.0000975338753387534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67.89%)TV (32.11%)</text:p>
          </table:table-cell>
          <table:table-cell table:number-columns-repeated="1013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2" office:value-type="string">
            <text:p>SUCRERIE DU GOL</text:p>
          </table:table-cell>
          <table:table-cell table:style-name="ce12"/>
          <table:table-cell table:style-name="ce20" office:value-type="currency" office:currency="EUR" office:value="7194">
            <text:p>7 194 €</text:p>
          </table:table-cell>
          <table:table-cell table:style-name="ce25"/>
          <table:table-cell table:style-name="ce34" office:value-type="percentage" office:value="0.000097479674796748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66.32%)Presse (33.68%)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JULIEN D'ORCEL</text:p>
          </table:table-cell>
          <table:table-cell table:style-name="ce12"/>
          <table:table-cell table:style-name="ce20" office:value-type="currency" office:currency="EUR" office:value="7186">
            <text:p>7 186 €</text:p>
          </table:table-cell>
          <table:table-cell table:style-name="ce25"/>
          <table:table-cell table:style-name="ce34" office:value-type="percentage" office:value="0.000097371273712737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2" office:value-type="string">
            <text:p>MEUNIER DE BOURBON</text:p>
          </table:table-cell>
          <table:table-cell table:style-name="ce12"/>
          <table:table-cell table:style-name="ce20" office:value-type="currency" office:currency="EUR" office:value="6544">
            <text:p>6 544 €</text:p>
          </table:table-cell>
          <table:table-cell table:style-name="ce25"/>
          <table:table-cell table:style-name="ce34" office:value-type="percentage" office:value="0.000088672086720867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/>
          <table:table-cell table:style-name="ce12" office:value-type="string">
            <text:p>CULTURE VELO</text:p>
          </table:table-cell>
          <table:table-cell table:style-name="ce12"/>
          <table:table-cell table:style-name="ce20" office:value-type="currency" office:currency="EUR" office:value="6282">
            <text:p>6 282 €</text:p>
          </table:table-cell>
          <table:table-cell table:style-name="ce25"/>
          <table:table-cell table:style-name="ce34" office:value-type="percentage" office:value="0.000085121951219512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58.13%)Radio (41.87%)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/>
          <table:table-cell table:style-name="ce12" office:value-type="string">
            <text:p>COGEDAL</text:p>
          </table:table-cell>
          <table:table-cell table:style-name="ce12"/>
          <table:table-cell table:style-name="ce20" office:value-type="currency" office:currency="EUR" office:value="6208">
            <text:p>6 208 €</text:p>
          </table:table-cell>
          <table:table-cell table:style-name="ce25"/>
          <table:table-cell table:style-name="ce34" office:value-type="percentage" office:value="0.0000841192411924119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/>
          <table:table-cell table:style-name="ce12" office:value-type="string">
            <text:p>AEROGARE DE PIERREFONDS</text:p>
          </table:table-cell>
          <table:table-cell table:style-name="ce12"/>
          <table:table-cell table:style-name="ce20" office:value-type="currency" office:currency="EUR" office:value="6000">
            <text:p>6 000 €</text:p>
          </table:table-cell>
          <table:table-cell table:style-name="ce25"/>
          <table:table-cell table:style-name="ce34" office:value-type="percentage" office:value="0.000081300813008130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81.37%)Internet (18.63%)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/>
          <table:table-cell table:style-name="ce12" office:value-type="string">
            <text:p>PATRICK LEBRETON ET OUVIER RIVIERE</text:p>
          </table:table-cell>
          <table:table-cell table:style-name="ce12"/>
          <table:table-cell table:style-name="ce20" office:value-type="currency" office:currency="EUR" office:value="5755">
            <text:p>5 755 €</text:p>
          </table:table-cell>
          <table:table-cell table:style-name="ce25"/>
          <table:table-cell table:style-name="ce34" office:value-type="percentage" office:value="0.000077981029810298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/>
          <table:table-cell table:style-name="ce12" office:value-type="string">
            <text:p>FERMES ET JARDINS</text:p>
          </table:table-cell>
          <table:table-cell table:style-name="ce12"/>
          <table:table-cell table:style-name="ce20" office:value-type="currency" office:currency="EUR" office:value="5726">
            <text:p>5 726 €</text:p>
          </table:table-cell>
          <table:table-cell table:style-name="ce25"/>
          <table:table-cell table:style-name="ce34" office:value-type="percentage" office:value="0.0000775880758807588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/>
          <table:table-cell table:style-name="ce12" office:value-type="string">
            <text:p>VINTAGE ACADEMY</text:p>
          </table:table-cell>
          <table:table-cell table:style-name="ce12"/>
          <table:table-cell table:style-name="ce20" office:value-type="currency" office:currency="EUR" office:value="5715">
            <text:p>5 715 €</text:p>
          </table:table-cell>
          <table:table-cell table:style-name="ce25"/>
          <table:table-cell table:style-name="ce34" office:value-type="percentage" office:value="0.0000774390243902439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/>
          <table:table-cell table:style-name="ce12" office:value-type="string">
            <text:p>HAVANA CLUB</text:p>
          </table:table-cell>
          <table:table-cell table:style-name="ce12"/>
          <table:table-cell table:style-name="ce20" office:value-type="currency" office:currency="EUR" office:value="5696">
            <text:p>5 696 €</text:p>
          </table:table-cell>
          <table:table-cell table:style-name="ce25"/>
          <table:table-cell table:style-name="ce34" office:value-type="percentage" office:value="0.000077181571815718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63.25%)Presse (36.75%)</text:p>
          </table:table-cell>
          <table:table-cell table:number-columns-repeated="1013"/>
        </table:table-row>
        <table:table-row table:style-name="ro3">
          <table:table-cell table:style-name="ce3" office:value-type="float" office:value="85">
            <text:p>85</text:p>
          </table:table-cell>
          <table:table-cell/>
          <table:table-cell table:style-name="ce12" office:value-type="string">
            <text:p>DCP PECHE</text:p>
          </table:table-cell>
          <table:table-cell table:style-name="ce12"/>
          <table:table-cell table:style-name="ce20" office:value-type="currency" office:currency="EUR" office:value="5032">
            <text:p>5 032 €</text:p>
          </table:table-cell>
          <table:table-cell table:style-name="ce25"/>
          <table:table-cell table:style-name="ce34" office:value-type="percentage" office:value="0.0000681842818428184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75.64%)Radio (15.91%)</text:p>
          </table:table-cell>
          <table:table-cell office:value-type="string">
            <text:p>TV (8.45%)</text:p>
          </table:table-cell>
          <table:table-cell table:number-columns-repeated="1012"/>
        </table:table-row>
        <table:table-row table:style-name="ro3">
          <table:table-cell table:style-name="ce3" office:value-type="float" office:value="86">
            <text:p>86</text:p>
          </table:table-cell>
          <table:table-cell/>
          <table:table-cell table:style-name="ce12" office:value-type="string">
            <text:p>STAME CREATEUR D'ESCALIERS</text:p>
          </table:table-cell>
          <table:table-cell table:style-name="ce12"/>
          <table:table-cell table:style-name="ce20" office:value-type="currency" office:currency="EUR" office:value="4992">
            <text:p>4 992 €</text:p>
          </table:table-cell>
          <table:table-cell table:style-name="ce25"/>
          <table:table-cell table:style-name="ce34" office:value-type="percentage" office:value="0.000067642276422764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99.23%)Radio (0.77%)</text:p>
          </table:table-cell>
          <table:table-cell table:number-columns-repeated="1013"/>
        </table:table-row>
        <table:table-row table:style-name="ro3">
          <table:table-cell table:style-name="ce3" office:value-type="float" office:value="87">
            <text:p>87</text:p>
          </table:table-cell>
          <table:table-cell/>
          <table:table-cell table:style-name="ce12" office:value-type="string">
            <text:p>KID'S CITY</text:p>
          </table:table-cell>
          <table:table-cell table:style-name="ce12"/>
          <table:table-cell table:style-name="ce20" office:value-type="currency" office:currency="EUR" office:value="4792">
            <text:p>4 792 €</text:p>
          </table:table-cell>
          <table:table-cell table:style-name="ce25"/>
          <table:table-cell table:style-name="ce34" office:value-type="percentage" office:value="0.0000649322493224932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78.58%)Presse (21.42%)</text:p>
          </table:table-cell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/>
          <table:table-cell table:style-name="ce12" office:value-type="string">
            <text:p>MEDIATHEQUE CENTRALE DE SAINT PIERRE</text:p>
          </table:table-cell>
          <table:table-cell table:style-name="ce12"/>
          <table:table-cell table:style-name="ce20" office:value-type="currency" office:currency="EUR" office:value="4555">
            <text:p>4 555 €</text:p>
          </table:table-cell>
          <table:table-cell table:style-name="ce25"/>
          <table:table-cell table:style-name="ce34" office:value-type="percentage" office:value="0.0000617208672086721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Affichage (77.73%)Presse (22.27%)</text:p>
          </table:table-cell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/>
          <table:table-cell table:style-name="ce12" office:value-type="string">
            <text:p>SALAISONS DE BOURBON</text:p>
          </table:table-cell>
          <table:table-cell table:style-name="ce12"/>
          <table:table-cell table:style-name="ce20" office:value-type="currency" office:currency="EUR" office:value="4525">
            <text:p>4 525 €</text:p>
          </table:table-cell>
          <table:table-cell table:style-name="ce25"/>
          <table:table-cell table:style-name="ce34" office:value-type="percentage" office:value="0.0000613143631436314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/>
          <table:table-cell table:style-name="ce12" office:value-type="string">
            <text:p>ASSOCIATION COMMERCANTS SAINT PIERRE</text:p>
          </table:table-cell>
          <table:table-cell table:style-name="ce12"/>
          <table:table-cell table:style-name="ce20" office:value-type="currency" office:currency="EUR" office:value="4339">
            <text:p>4 339 €</text:p>
          </table:table-cell>
          <table:table-cell table:style-name="ce25"/>
          <table:table-cell table:style-name="ce34" office:value-type="percentage" office:value="0.0000587940379403794">
            <text:p>0,01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">
            <text:p>91</text:p>
          </table:table-cell>
          <table:table-cell/>
          <table:table-cell table:style-name="ce12" office:value-type="string">
            <text:p>MICHEL FONTAINE</text:p>
          </table:table-cell>
          <table:table-cell table:style-name="ce12"/>
          <table:table-cell table:style-name="ce20" office:value-type="currency" office:currency="EUR" office:value="3663">
            <text:p>3 663 €</text:p>
          </table:table-cell>
          <table:table-cell table:style-name="ce25"/>
          <table:table-cell table:style-name="ce34" office:value-type="percentage" office:value="0.0000496341463414634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/>
          <table:table-cell table:style-name="ce12" office:value-type="string">
            <text:p>CREOLAILLES</text:p>
          </table:table-cell>
          <table:table-cell table:style-name="ce12"/>
          <table:table-cell table:style-name="ce20" office:value-type="currency" office:currency="EUR" office:value="3422">
            <text:p>3 422 €</text:p>
          </table:table-cell>
          <table:table-cell table:style-name="ce25"/>
          <table:table-cell table:style-name="ce34" office:value-type="percentage" office:value="0.0000463685636856369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TV (95.83%)Radio (4.17%)</text:p>
          </table:table-cell>
          <table:table-cell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/>
          <table:table-cell table:style-name="ce12" office:value-type="string">
            <text:p>PALM HOTEL</text:p>
          </table:table-cell>
          <table:table-cell table:style-name="ce12"/>
          <table:table-cell table:style-name="ce20" office:value-type="currency" office:currency="EUR" office:value="2960">
            <text:p>2 960 €</text:p>
          </table:table-cell>
          <table:table-cell table:style-name="ce25"/>
          <table:table-cell table:style-name="ce34" office:value-type="percentage" office:value="0.0000401084010840108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43.05%)Affichage (39.37%)</text:p>
          </table:table-cell>
          <table:table-cell office:value-type="string">
            <text:p>Radio (17.58%)</text:p>
          </table:table-cell>
          <table:table-cell table:number-columns-repeated="1012"/>
        </table:table-row>
        <table:table-row table:style-name="ro3">
          <table:table-cell table:style-name="ce3" office:value-type="float" office:value="94">
            <text:p>94</text:p>
          </table:table-cell>
          <table:table-cell/>
          <table:table-cell table:style-name="ce12" office:value-type="string">
            <text:p>SALON DU LIVRE</text:p>
          </table:table-cell>
          <table:table-cell table:style-name="ce12"/>
          <table:table-cell table:style-name="ce20" office:value-type="currency" office:currency="EUR" office:value="2785">
            <text:p>2 785 €</text:p>
          </table:table-cell>
          <table:table-cell table:style-name="ce25"/>
          <table:table-cell table:style-name="ce34" office:value-type="percentage" office:value="0.0000377371273712737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98.79%)Internet (1.21%)</text:p>
          </table:table-cell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/>
          <table:table-cell table:style-name="ce12" office:value-type="string">
            <text:p>DECATHLON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/>
          <table:table-cell table:style-name="ce12" office:value-type="string">
            <text:p>HOTEL ILOHA SEAVIEW</text:p>
          </table:table-cell>
          <table:table-cell table:style-name="ce12"/>
          <table:table-cell table:style-name="ce20" office:value-type="currency" office:currency="EUR" office:value="1910">
            <text:p>1 910 €</text:p>
          </table:table-cell>
          <table:table-cell table:style-name="ce25"/>
          <table:table-cell table:style-name="ce34" office:value-type="percentage" office:value="0.0000258807588075881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/>
          <table:table-cell table:style-name="ce12" office:value-type="string">
            <text:p>SYMBIOSE MEDICALE</text:p>
          </table:table-cell>
          <table:table-cell table:style-name="ce12"/>
          <table:table-cell table:style-name="ce20" office:value-type="currency" office:currency="EUR" office:value="1648">
            <text:p>1 648 €</text:p>
          </table:table-cell>
          <table:table-cell table:style-name="ce25"/>
          <table:table-cell table:style-name="ce34" office:value-type="percentage" office:value="0.0000223306233062331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/>
          <table:table-cell table:style-name="ce12" office:value-type="string">
            <text:p>PERMALE</text:p>
          </table:table-cell>
          <table:table-cell table:style-name="ce12"/>
          <table:table-cell table:style-name="ce20" office:value-type="currency" office:currency="EUR" office:value="1580">
            <text:p>1 580 €</text:p>
          </table:table-cell>
          <table:table-cell table:style-name="ce25"/>
          <table:table-cell table:style-name="ce34" office:value-type="percentage" office:value="0.0000214092140921409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/>
          <table:table-cell table:style-name="ce12" office:value-type="string">
            <text:p>HOUSSEIN OMARJEE</text:p>
          </table:table-cell>
          <table:table-cell table:style-name="ce12"/>
          <table:table-cell table:style-name="ce20" office:value-type="currency" office:currency="EUR" office:value="1325">
            <text:p>1 325 €</text:p>
          </table:table-cell>
          <table:table-cell table:style-name="ce25"/>
          <table:table-cell table:style-name="ce34" office:value-type="percentage" office:value="0.0000179539295392954">
            <text:p>0,00%</text:p>
          </table:table-cell>
          <table:table-cell table:style-name="ce39" table:number-columns-repeated="2"/>
          <table:table-cell table:style-name="ce45" office:value-type="string">
            <text:p>Fabienne</text:p>
          </table:table-cell>
          <table:table-cell table:number-columns-repeated="1014"/>
        </table:table-row>
        <table:table-row table:style-name="ro3" table:number-rows-repeated="7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GREGORY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687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GREGORY</text:p>
          </table:table-cell>
          <table:table-cell/>
          <table:table-cell table:style-name="ce18" table:formula="of:=SUM([.E691:.E750])" office:value-type="currency" office:currency="EUR" office:value="13923078">
            <text:p>13 923 078 €</text:p>
          </table:table-cell>
          <table:table-cell/>
          <table:table-cell table:style-name="ce32" table:formula="of:=[.E689]/[.E687]" office:value-type="percentage" office:value="0.188659593495935">
            <text:p>18,87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Radio (62.95%)Presse (37.05%)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ORANGE</text:p>
          </table:table-cell>
          <table:table-cell table:style-name="ce12"/>
          <table:table-cell table:style-name="ce20" office:value-type="currency" office:currency="EUR" office:value="1958056">
            <text:p>1 958 056 €</text:p>
          </table:table-cell>
          <table:table-cell table:style-name="ce25"/>
          <table:table-cell table:style-name="ce34" office:value-type="percentage" office:value="0.0265319241192412">
            <text:p>2,65%</text:p>
          </table:table-cell>
          <table:table-cell table:style-name="ce39" table:number-columns-repeated="2"/>
          <table:table-cell table:style-name="ce45" office:value-type="string">
            <text:p>Gregory</text:p>
          </table:table-cell>
          <table:table-cell office:value-type="string">
            <text:p>TV (60.98%)Radio (39.02%)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CANAL+ REUNION</text:p>
          </table:table-cell>
          <table:table-cell table:style-name="ce12"/>
          <table:table-cell table:style-name="ce20" office:value-type="currency" office:currency="EUR" office:value="1604407">
            <text:p>1 604 407 €</text:p>
          </table:table-cell>
          <table:table-cell table:style-name="ce25"/>
          <table:table-cell table:style-name="ce34" office:value-type="percentage" office:value="0.0217399322493225">
            <text:p>2,17%</text:p>
          </table:table-cell>
          <table:table-cell table:style-name="ce39" table:number-columns-repeated="2"/>
          <table:table-cell table:style-name="ce45" office:value-type="string">
            <text:p>Gregory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CANAL SAT REUNION</text:p>
          </table:table-cell>
          <table:table-cell table:style-name="ce12"/>
          <table:table-cell table:style-name="ce20" office:value-type="currency" office:currency="EUR" office:value="1005323">
            <text:p>1 005 323 €</text:p>
          </table:table-cell>
          <table:table-cell table:style-name="ce25"/>
          <table:table-cell table:style-name="ce34" office:value-type="percentage" office:value="0.0136222628726287">
            <text:p>1,36%</text:p>
          </table:table-cell>
          <table:table-cell table:style-name="ce39" table:number-columns-repeated="2"/>
          <table:table-cell table:style-name="ce45" office:value-type="string">
            <text:p>Gregory</text:p>
          </table:table-cell>
          <table:table-cell office:value-type="string">
            <text:p>Presse (90.55%)Radio (9.45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REGION REUNION</text:p>
          </table:table-cell>
          <table:table-cell table:style-name="ce12"/>
          <table:table-cell table:style-name="ce20" office:value-type="currency" office:currency="EUR" office:value="943721">
            <text:p>943 721 €</text:p>
          </table:table-cell>
          <table:table-cell table:style-name="ce25"/>
          <table:table-cell table:style-name="ce34" office:value-type="percentage" office:value="0.0127875474254743">
            <text:p>1,28%</text:p>
          </table:table-cell>
          <table:table-cell table:style-name="ce39" table:number-columns-repeated="2"/>
          <table:table-cell table:style-name="ce45" office:value-type="string">
            <text:p>Gre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VOLKSWAGEN</text:p>
          </table:table-cell>
          <table:table-cell table:style-name="ce12"/>
          <table:table-cell table:style-name="ce20" office:value-type="currency" office:currency="EUR" office:value="732836">
            <text:p>732 836 €</text:p>
          </table:table-cell>
          <table:table-cell table:style-name="ce25"/>
          <table:table-cell table:style-name="ce34" office:value-type="percentage" office:value="0.009930027100271">
            <text:p>0,9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82.63%)Presse (17.37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BRASSERIE DE BOURBON</text:p>
          </table:table-cell>
          <table:table-cell table:style-name="ce12"/>
          <table:table-cell table:style-name="ce20" office:value-type="currency" office:currency="EUR" office:value="728321">
            <text:p>728 321 €</text:p>
          </table:table-cell>
          <table:table-cell table:style-name="ce25"/>
          <table:table-cell table:style-name="ce34" office:value-type="percentage" office:value="0.00986884823848238">
            <text:p>0,9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0.93%)Radio (6.92%)</text:p>
          </table:table-cell>
          <table:table-cell office:value-type="string">
            <text:p>Internet (2.15%)</text:p>
          </table:table-cell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ONLY</text:p>
          </table:table-cell>
          <table:table-cell table:style-name="ce12"/>
          <table:table-cell table:style-name="ce20" office:value-type="currency" office:currency="EUR" office:value="660418">
            <text:p>660 418 €</text:p>
          </table:table-cell>
          <table:table-cell table:style-name="ce25"/>
          <table:table-cell table:style-name="ce34" office:value-type="percentage" office:value="0.00894875338753388">
            <text:p>0,8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5.11%)Internet (4.89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PARABOLE REUNION</text:p>
          </table:table-cell>
          <table:table-cell table:style-name="ce12"/>
          <table:table-cell table:style-name="ce20" office:value-type="currency" office:currency="EUR" office:value="629522">
            <text:p>629 522 €</text:p>
          </table:table-cell>
          <table:table-cell table:style-name="ce25"/>
          <table:table-cell table:style-name="ce34" office:value-type="percentage" office:value="0.00853010840108401">
            <text:p>0,8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CONSEIL GENERAL DE LA REUNION</text:p>
          </table:table-cell>
          <table:table-cell table:style-name="ce12"/>
          <table:table-cell table:style-name="ce20" office:value-type="currency" office:currency="EUR" office:value="535449">
            <text:p>535 449 €</text:p>
          </table:table-cell>
          <table:table-cell table:style-name="ce25"/>
          <table:table-cell table:style-name="ce34" office:value-type="percentage" office:value="0.00725540650406504">
            <text:p>0,73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EDF REUNION</text:p>
          </table:table-cell>
          <table:table-cell table:style-name="ce12"/>
          <table:table-cell table:style-name="ce20" office:value-type="currency" office:currency="EUR" office:value="534171">
            <text:p>534 171 €</text:p>
          </table:table-cell>
          <table:table-cell table:style-name="ce25"/>
          <table:table-cell table:style-name="ce34" office:value-type="percentage" office:value="0.00723808943089431">
            <text:p>0,7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Internet (53.21%)Presse (46.79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FORD</text:p>
          </table:table-cell>
          <table:table-cell table:style-name="ce12"/>
          <table:table-cell table:style-name="ce20" office:value-type="currency" office:currency="EUR" office:value="436967">
            <text:p>436 967 €</text:p>
          </table:table-cell>
          <table:table-cell table:style-name="ce25"/>
          <table:table-cell table:style-name="ce34" office:value-type="percentage" office:value="0.0059209620596206">
            <text:p>0,5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TOYOTA</text:p>
          </table:table-cell>
          <table:table-cell table:style-name="ce12"/>
          <table:table-cell table:style-name="ce20" office:value-type="currency" office:currency="EUR" office:value="428852">
            <text:p>428 852 €</text:p>
          </table:table-cell>
          <table:table-cell table:style-name="ce25"/>
          <table:table-cell table:style-name="ce34" office:value-type="percentage" office:value="0.0058110027100271">
            <text:p>0,58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87.14%)Radio (12.86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AUDI</text:p>
          </table:table-cell>
          <table:table-cell table:style-name="ce12"/>
          <table:table-cell table:style-name="ce20" office:value-type="currency" office:currency="EUR" office:value="425360">
            <text:p>425 360 €</text:p>
          </table:table-cell>
          <table:table-cell table:style-name="ce25"/>
          <table:table-cell table:style-name="ce34" office:value-type="percentage" office:value="0.00576368563685637">
            <text:p>0,58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95.73%)Presse (4.27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KIT-M</text:p>
          </table:table-cell>
          <table:table-cell table:style-name="ce12"/>
          <table:table-cell table:style-name="ce20" office:value-type="currency" office:currency="EUR" office:value="248935">
            <text:p>248 935 €</text:p>
          </table:table-cell>
          <table:table-cell table:style-name="ce25"/>
          <table:table-cell table:style-name="ce34" office:value-type="percentage" office:value="0.00337310298102981">
            <text:p>0,34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CORSAIR</text:p>
          </table:table-cell>
          <table:table-cell table:style-name="ce12"/>
          <table:table-cell table:style-name="ce20" office:value-type="currency" office:currency="EUR" office:value="220973">
            <text:p>220 973 €</text:p>
          </table:table-cell>
          <table:table-cell table:style-name="ce25"/>
          <table:table-cell table:style-name="ce34" office:value-type="percentage" office:value="0.00299421409214092">
            <text:p>0,30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BURO REUNION</text:p>
          </table:table-cell>
          <table:table-cell table:style-name="ce12"/>
          <table:table-cell table:style-name="ce20" office:value-type="currency" office:currency="EUR" office:value="216526">
            <text:p>216 526 €</text:p>
          </table:table-cell>
          <table:table-cell table:style-name="ce25"/>
          <table:table-cell table:style-name="ce34" office:value-type="percentage" office:value="0.0029339566395664">
            <text:p>0,2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GROUPE CRC</text:p>
          </table:table-cell>
          <table:table-cell table:style-name="ce12"/>
          <table:table-cell table:style-name="ce20" office:value-type="currency" office:currency="EUR" office:value="199009">
            <text:p>199 009 €</text:p>
          </table:table-cell>
          <table:table-cell table:style-name="ce25"/>
          <table:table-cell table:style-name="ce34" office:value-type="percentage" office:value="0.00269659891598916">
            <text:p>0,27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70.54%)Radio (29.46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MOBILIER DE FRANCE</text:p>
          </table:table-cell>
          <table:table-cell table:style-name="ce12"/>
          <table:table-cell table:style-name="ce20" office:value-type="currency" office:currency="EUR" office:value="188892">
            <text:p>188 892 €</text:p>
          </table:table-cell>
          <table:table-cell table:style-name="ce25"/>
          <table:table-cell table:style-name="ce34" office:value-type="percentage" office:value="0.00255951219512195">
            <text:p>0,26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76.29%)Radio (23.71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MERCEDES</text:p>
          </table:table-cell>
          <table:table-cell table:style-name="ce12"/>
          <table:table-cell table:style-name="ce20" office:value-type="currency" office:currency="EUR" office:value="188061">
            <text:p>188 061 €</text:p>
          </table:table-cell>
          <table:table-cell table:style-name="ce25"/>
          <table:table-cell table:style-name="ce34" office:value-type="percentage" office:value="0.00254825203252033">
            <text:p>0,2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78.59%)Radio (21.41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IXINA CUISINE</text:p>
          </table:table-cell>
          <table:table-cell table:style-name="ce12"/>
          <table:table-cell table:style-name="ce20" office:value-type="currency" office:currency="EUR" office:value="182977">
            <text:p>182 977 €</text:p>
          </table:table-cell>
          <table:table-cell table:style-name="ce25"/>
          <table:table-cell table:style-name="ce34" office:value-type="percentage" office:value="0.00247936314363144">
            <text:p>0,2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74.1%)Internet (25.9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COTRANS</text:p>
          </table:table-cell>
          <table:table-cell table:style-name="ce12"/>
          <table:table-cell table:style-name="ce20" office:value-type="currency" office:currency="EUR" office:value="174277">
            <text:p>174 277 €</text:p>
          </table:table-cell>
          <table:table-cell table:style-name="ce25"/>
          <table:table-cell table:style-name="ce34" office:value-type="percentage" office:value="0.00236147696476965">
            <text:p>0,24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MITSUBISHI</text:p>
          </table:table-cell>
          <table:table-cell table:style-name="ce12"/>
          <table:table-cell table:style-name="ce20" office:value-type="currency" office:currency="EUR" office:value="172293">
            <text:p>172 293 €</text:p>
          </table:table-cell>
          <table:table-cell table:style-name="ce25"/>
          <table:table-cell table:style-name="ce34" office:value-type="percentage" office:value="0.00233459349593496">
            <text:p>0,23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MILKA</text:p>
          </table:table-cell>
          <table:table-cell table:style-name="ce12"/>
          <table:table-cell table:style-name="ce20" office:value-type="currency" office:currency="EUR" office:value="138429">
            <text:p>138 429 €</text:p>
          </table:table-cell>
          <table:table-cell table:style-name="ce25"/>
          <table:table-cell table:style-name="ce34" office:value-type="percentage" office:value="0.00187573170731707">
            <text:p>0,1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69.85%)Radio (30.15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HOLLYWOOD</text:p>
          </table:table-cell>
          <table:table-cell table:style-name="ce12"/>
          <table:table-cell table:style-name="ce20" office:value-type="currency" office:currency="EUR" office:value="128029">
            <text:p>128 029 €</text:p>
          </table:table-cell>
          <table:table-cell table:style-name="ce25"/>
          <table:table-cell table:style-name="ce34" office:value-type="percentage" office:value="0.00173481029810298">
            <text:p>0,17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85.01%)Presse (14.99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COCA COLA</text:p>
          </table:table-cell>
          <table:table-cell table:style-name="ce12"/>
          <table:table-cell table:style-name="ce20" office:value-type="currency" office:currency="EUR" office:value="95285">
            <text:p>95 285 €</text:p>
          </table:table-cell>
          <table:table-cell table:style-name="ce25"/>
          <table:table-cell table:style-name="ce34" office:value-type="percentage" office:value="0.00129112466124661">
            <text:p>0,13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CNARM</text:p>
          </table:table-cell>
          <table:table-cell table:style-name="ce12"/>
          <table:table-cell table:style-name="ce20" office:value-type="currency" office:currency="EUR" office:value="86639">
            <text:p>86 639 €</text:p>
          </table:table-cell>
          <table:table-cell table:style-name="ce25"/>
          <table:table-cell table:style-name="ce34" office:value-type="percentage" office:value="0.0011739701897019">
            <text:p>0,1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5.39%)Internet (4.61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SCHWEPPES</text:p>
          </table:table-cell>
          <table:table-cell table:style-name="ce12"/>
          <table:table-cell table:style-name="ce20" office:value-type="currency" office:currency="EUR" office:value="84095">
            <text:p>84 095 €</text:p>
          </table:table-cell>
          <table:table-cell table:style-name="ce25"/>
          <table:table-cell table:style-name="ce34" office:value-type="percentage" office:value="0.00113949864498645">
            <text:p>0,1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SALON REGIONAL DE LA JEUNESSE</text:p>
          </table:table-cell>
          <table:table-cell table:style-name="ce12"/>
          <table:table-cell table:style-name="ce20" office:value-type="currency" office:currency="EUR" office:value="82230">
            <text:p>82 230 €</text:p>
          </table:table-cell>
          <table:table-cell table:style-name="ce25"/>
          <table:table-cell table:style-name="ce34" office:value-type="percentage" office:value="0.00111422764227642">
            <text:p>0,1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FESTIVAL LIBERTE METISSE</text:p>
          </table:table-cell>
          <table:table-cell table:style-name="ce12"/>
          <table:table-cell table:style-name="ce20" office:value-type="currency" office:currency="EUR" office:value="68542">
            <text:p>68 542 €</text:p>
          </table:table-cell>
          <table:table-cell table:style-name="ce25"/>
          <table:table-cell table:style-name="ce34" office:value-type="percentage" office:value="0.000928753387533875">
            <text:p>0,0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55.33%)Radio (44.67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RIFE</text:p>
          </table:table-cell>
          <table:table-cell table:style-name="ce12"/>
          <table:table-cell table:style-name="ce20" office:value-type="currency" office:currency="EUR" office:value="65242">
            <text:p>65 242 €</text:p>
          </table:table-cell>
          <table:table-cell table:style-name="ce25"/>
          <table:table-cell table:style-name="ce34" office:value-type="percentage" office:value="0.000884037940379404">
            <text:p>0,0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SKODA</text:p>
          </table:table-cell>
          <table:table-cell table:style-name="ce12"/>
          <table:table-cell table:style-name="ce20" office:value-type="currency" office:currency="EUR" office:value="64398">
            <text:p>64 398 €</text:p>
          </table:table-cell>
          <table:table-cell table:style-name="ce25"/>
          <table:table-cell table:style-name="ce34" office:value-type="percentage" office:value="0.00087260162601626">
            <text:p>0,09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81.55%)Presse (18.45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ANDILANA BEACH RESORT</text:p>
          </table:table-cell>
          <table:table-cell table:style-name="ce12"/>
          <table:table-cell table:style-name="ce20" office:value-type="currency" office:currency="EUR" office:value="55950">
            <text:p>55 950 €</text:p>
          </table:table-cell>
          <table:table-cell table:style-name="ce25"/>
          <table:table-cell table:style-name="ce34" office:value-type="percentage" office:value="0.000758130081300813">
            <text:p>0,08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JEEP</text:p>
          </table:table-cell>
          <table:table-cell table:style-name="ce12"/>
          <table:table-cell table:style-name="ce20" office:value-type="currency" office:currency="EUR" office:value="54884">
            <text:p>54 884 €</text:p>
          </table:table-cell>
          <table:table-cell table:style-name="ce25"/>
          <table:table-cell table:style-name="ce34" office:value-type="percentage" office:value="0.000743685636856369">
            <text:p>0,07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ORANGINA</text:p>
          </table:table-cell>
          <table:table-cell table:style-name="ce12"/>
          <table:table-cell table:style-name="ce20" office:value-type="currency" office:currency="EUR" office:value="50666">
            <text:p>50 666 €</text:p>
          </table:table-cell>
          <table:table-cell table:style-name="ce25"/>
          <table:table-cell table:style-name="ce34" office:value-type="percentage" office:value="0.000686531165311653">
            <text:p>0,07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XL LITERIE</text:p>
          </table:table-cell>
          <table:table-cell table:style-name="ce12"/>
          <table:table-cell table:style-name="ce20" office:value-type="currency" office:currency="EUR" office:value="46931">
            <text:p>46 931 €</text:p>
          </table:table-cell>
          <table:table-cell table:style-name="ce25"/>
          <table:table-cell table:style-name="ce34" office:value-type="percentage" office:value="0.000635921409214092">
            <text:p>0,06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EIG FINANCES</text:p>
          </table:table-cell>
          <table:table-cell table:style-name="ce12"/>
          <table:table-cell table:style-name="ce20" office:value-type="currency" office:currency="EUR" office:value="44957">
            <text:p>44 957 €</text:p>
          </table:table-cell>
          <table:table-cell table:style-name="ce25"/>
          <table:table-cell table:style-name="ce34" office:value-type="percentage" office:value="0.000609173441734417">
            <text:p>0,06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Radio (73.04%)Presse (26.96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JOKER</text:p>
          </table:table-cell>
          <table:table-cell table:style-name="ce12"/>
          <table:table-cell table:style-name="ce20" office:value-type="currency" office:currency="EUR" office:value="41381">
            <text:p>41 381 €</text:p>
          </table:table-cell>
          <table:table-cell table:style-name="ce25"/>
          <table:table-cell table:style-name="ce34" office:value-type="percentage" office:value="0.000560718157181572">
            <text:p>0,06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VELO &amp; OXIGEN</text:p>
          </table:table-cell>
          <table:table-cell table:style-name="ce12"/>
          <table:table-cell table:style-name="ce20" office:value-type="currency" office:currency="EUR" office:value="39505">
            <text:p>39 505 €</text:p>
          </table:table-cell>
          <table:table-cell table:style-name="ce25"/>
          <table:table-cell table:style-name="ce34" office:value-type="percentage" office:value="0.00053529810298103">
            <text:p>0,0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68.18%)Radio (31.82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COLIRUN</text:p>
          </table:table-cell>
          <table:table-cell table:style-name="ce12"/>
          <table:table-cell table:style-name="ce20" office:value-type="currency" office:currency="EUR" office:value="39237">
            <text:p>39 237 €</text:p>
          </table:table-cell>
          <table:table-cell table:style-name="ce25"/>
          <table:table-cell table:style-name="ce34" office:value-type="percentage" office:value="0.000531666666666667">
            <text:p>0,0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73.94%)Radio (16.86%)</text:p>
          </table:table-cell>
          <table:table-cell office:value-type="string">
            <text:p>Presse (9.2%)</text:p>
          </table:table-cell>
          <table:table-cell table:number-columns-repeated="1012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SMART</text:p>
          </table:table-cell>
          <table:table-cell table:style-name="ce12"/>
          <table:table-cell table:style-name="ce20" office:value-type="currency" office:currency="EUR" office:value="37217">
            <text:p>37 217 €</text:p>
          </table:table-cell>
          <table:table-cell table:style-name="ce25"/>
          <table:table-cell table:style-name="ce34" office:value-type="percentage" office:value="0.00050429539295393">
            <text:p>0,0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CLUB MOVING</text:p>
          </table:table-cell>
          <table:table-cell table:style-name="ce12"/>
          <table:table-cell table:style-name="ce20" office:value-type="currency" office:currency="EUR" office:value="36252">
            <text:p>36 252 €</text:p>
          </table:table-cell>
          <table:table-cell table:style-name="ce25"/>
          <table:table-cell table:style-name="ce34" office:value-type="percentage" office:value="0.000491219512195122">
            <text:p>0,0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GRAND LITIER</text:p>
          </table:table-cell>
          <table:table-cell table:style-name="ce12"/>
          <table:table-cell table:style-name="ce20" office:value-type="currency" office:currency="EUR" office:value="33960">
            <text:p>33 960 €</text:p>
          </table:table-cell>
          <table:table-cell table:style-name="ce25"/>
          <table:table-cell table:style-name="ce34" office:value-type="percentage" office:value="0.000460162601626016">
            <text:p>0,05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85.55%)Radio (10.26%)</text:p>
          </table:table-cell>
          <table:table-cell office:value-type="string">
            <text:p>Internet (4.2%)</text:p>
          </table:table-cell>
          <table:table-cell table:number-columns-repeated="1012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AD RUN</text:p>
          </table:table-cell>
          <table:table-cell table:style-name="ce12"/>
          <table:table-cell table:style-name="ce20" office:value-type="currency" office:currency="EUR" office:value="28790">
            <text:p>28 790 €</text:p>
          </table:table-cell>
          <table:table-cell table:style-name="ce25"/>
          <table:table-cell table:style-name="ce34" office:value-type="percentage" office:value="0.000390108401084011">
            <text:p>0,04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56.21%)Radio (43.79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HOTEL BELLEPIERRE</text:p>
          </table:table-cell>
          <table:table-cell table:style-name="ce12"/>
          <table:table-cell table:style-name="ce20" office:value-type="currency" office:currency="EUR" office:value="27310">
            <text:p>27 310 €</text:p>
          </table:table-cell>
          <table:table-cell table:style-name="ce25"/>
          <table:table-cell table:style-name="ce34" office:value-type="percentage" office:value="0.000370054200542005">
            <text:p>0,04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FRANCE LITERIE</text:p>
          </table:table-cell>
          <table:table-cell table:style-name="ce12"/>
          <table:table-cell table:style-name="ce20" office:value-type="currency" office:currency="EUR" office:value="25805">
            <text:p>25 805 €</text:p>
          </table:table-cell>
          <table:table-cell table:style-name="ce25"/>
          <table:table-cell table:style-name="ce34" office:value-type="percentage" office:value="0.000349661246612466">
            <text:p>0,03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4.09%)Internet (5.91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SUZUKI</text:p>
          </table:table-cell>
          <table:table-cell table:style-name="ce12"/>
          <table:table-cell table:style-name="ce20" office:value-type="currency" office:currency="EUR" office:value="23541">
            <text:p>23 541 €</text:p>
          </table:table-cell>
          <table:table-cell table:style-name="ce25"/>
          <table:table-cell table:style-name="ce34" office:value-type="percentage" office:value="0.000318983739837398">
            <text:p>0,03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VOLVO</text:p>
          </table:table-cell>
          <table:table-cell table:style-name="ce12"/>
          <table:table-cell table:style-name="ce20" office:value-type="currency" office:currency="EUR" office:value="12245">
            <text:p>12 245 €</text:p>
          </table:table-cell>
          <table:table-cell table:style-name="ce25"/>
          <table:table-cell table:style-name="ce34" office:value-type="percentage" office:value="0.000165921409214092">
            <text:p>0,0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SEMIR</text:p>
          </table:table-cell>
          <table:table-cell table:style-name="ce12"/>
          <table:table-cell table:style-name="ce20" office:value-type="currency" office:currency="EUR" office:value="12000">
            <text:p>12 000 €</text:p>
          </table:table-cell>
          <table:table-cell table:style-name="ce25"/>
          <table:table-cell table:style-name="ce34" office:value-type="percentage" office:value="0.00016260162601626">
            <text:p>0,0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1.89%)Radio (8.11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REUNION TRANSIT</text:p>
          </table:table-cell>
          <table:table-cell table:style-name="ce12"/>
          <table:table-cell table:style-name="ce20" office:value-type="currency" office:currency="EUR" office:value="11800">
            <text:p>11 800 €</text:p>
          </table:table-cell>
          <table:table-cell table:style-name="ce25"/>
          <table:table-cell table:style-name="ce34" office:value-type="percentage" office:value="0.000159891598915989">
            <text:p>0,0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Affichage (92.2%)Internet (7.8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AGECOB</text:p>
          </table:table-cell>
          <table:table-cell table:style-name="ce12"/>
          <table:table-cell table:style-name="ce20" office:value-type="currency" office:currency="EUR" office:value="11505">
            <text:p>11 505 €</text:p>
          </table:table-cell>
          <table:table-cell table:style-name="ce25"/>
          <table:table-cell table:style-name="ce34" office:value-type="percentage" office:value="0.000155894308943089">
            <text:p>0,02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LEXUS</text:p>
          </table:table-cell>
          <table:table-cell table:style-name="ce12"/>
          <table:table-cell table:style-name="ce20" office:value-type="currency" office:currency="EUR" office:value="10571">
            <text:p>10 571 €</text:p>
          </table:table-cell>
          <table:table-cell table:style-name="ce25"/>
          <table:table-cell table:style-name="ce34" office:value-type="percentage" office:value="0.000143238482384824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Affichage (70.26%)Presse (29.74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SUN CREATIV'</text:p>
          </table:table-cell>
          <table:table-cell table:style-name="ce12"/>
          <table:table-cell table:style-name="ce20" office:value-type="currency" office:currency="EUR" office:value="9960">
            <text:p>9 960 €</text:p>
          </table:table-cell>
          <table:table-cell table:style-name="ce25"/>
          <table:table-cell table:style-name="ce34" office:value-type="percentage" office:value="0.000134959349593496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TV (91.29%)Presse (8.71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GROUPE TETRANERGY</text:p>
          </table:table-cell>
          <table:table-cell table:style-name="ce12"/>
          <table:table-cell table:style-name="ce20" office:value-type="currency" office:currency="EUR" office:value="9034">
            <text:p>9 034 €</text:p>
          </table:table-cell>
          <table:table-cell table:style-name="ce25"/>
          <table:table-cell table:style-name="ce34" office:value-type="percentage" office:value="0.000122411924119241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3.79%)Radio (6.21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TELMA</text:p>
          </table:table-cell>
          <table:table-cell table:style-name="ce12"/>
          <table:table-cell table:style-name="ce20" office:value-type="currency" office:currency="EUR" office:value="7500">
            <text:p>7 500 €</text:p>
          </table:table-cell>
          <table:table-cell table:style-name="ce25"/>
          <table:table-cell table:style-name="ce34" office:value-type="percentage" office:value="0.000101626016260163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69.49%)Radio (21.8%)</text:p>
          </table:table-cell>
          <table:table-cell office:value-type="string">
            <text:p>Internet (8.71%)</text:p>
          </table:table-cell>
          <table:table-cell table:number-columns-repeated="1012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DYNAMALT</text:p>
          </table:table-cell>
          <table:table-cell table:style-name="ce12"/>
          <table:table-cell table:style-name="ce20" office:value-type="currency" office:currency="EUR" office:value="5710">
            <text:p>5 710 €</text:p>
          </table:table-cell>
          <table:table-cell table:style-name="ce25"/>
          <table:table-cell table:style-name="ce34" office:value-type="percentage" office:value="0.0000773712737127371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Internet (61.03%)Presse (38.97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DIAM LOISIRS</text:p>
          </table:table-cell>
          <table:table-cell table:style-name="ce12"/>
          <table:table-cell table:style-name="ce20" office:value-type="currency" office:currency="EUR" office:value="5187">
            <text:p>5 187 €</text:p>
          </table:table-cell>
          <table:table-cell table:style-name="ce25"/>
          <table:table-cell table:style-name="ce34" office:value-type="percentage" office:value="0.0000702845528455284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MONT BLANC</text:p>
          </table:table-cell>
          <table:table-cell table:style-name="ce12"/>
          <table:table-cell table:style-name="ce20" office:value-type="currency" office:currency="EUR" office:value="5000">
            <text:p>5 000 €</text:p>
          </table:table-cell>
          <table:table-cell table:style-name="ce25"/>
          <table:table-cell table:style-name="ce34" office:value-type="percentage" office:value="0.0000677506775067751">
            <text:p>0,01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TTR TRANSIT TRANSPORT REUNION</text:p>
          </table:table-cell>
          <table:table-cell table:style-name="ce12"/>
          <table:table-cell table:style-name="ce20" office:value-type="currency" office:currency="EUR" office:value="3445">
            <text:p>3 445 €</text:p>
          </table:table-cell>
          <table:table-cell table:style-name="ce25"/>
          <table:table-cell table:style-name="ce34" office:value-type="percentage" office:value="0.000046680216802168">
            <text:p>0,00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98.97%)Radio (1.03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ARMEMENT DES MASCAREIGNES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LES MARIES DE MOGALIA</text:p>
          </table:table-cell>
          <table:table-cell table:style-name="ce12"/>
          <table:table-cell table:style-name="ce20" office:value-type="currency" office:currency="EUR" office:value="2200">
            <text:p>2 200 €</text:p>
          </table:table-cell>
          <table:table-cell table:style-name="ce25"/>
          <table:table-cell table:style-name="ce34" office:value-type="percentage" office:value="0.000029810298102981">
            <text:p>0,00%</text:p>
          </table:table-cell>
          <table:table-cell table:style-name="ce39" table:number-columns-repeated="2"/>
          <table:table-cell table:style-name="ce45" office:value-type="string">
            <text:p>Grégory</text:p>
          </table:table-cell>
          <table:table-cell table:number-columns-repeated="1014"/>
        </table:table-row>
        <table:table-row table:style-name="ro3" table:number-rows-repeated="45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JACQUES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801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JACQUES</text:p>
          </table:table-cell>
          <table:table-cell/>
          <table:table-cell table:style-name="ce18" table:formula="of:=SUM([.E805:.E914])" office:value-type="currency" office:currency="EUR" office:value="3014162">
            <text:p>3 014 162 €</text:p>
          </table:table-cell>
          <table:table-cell/>
          <table:table-cell table:style-name="ce32" table:formula="of:=[.E803]/[.E801]" office:value-type="percentage" office:value="0.0408423035230352">
            <text:p>4,08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TV (52%)Radio (27.65%)</text:p>
          </table:table-cell>
          <table:table-cell office:value-type="string">
            <text:p>Presse (20.35%)</text:p>
          </table:table-cell>
          <table:table-cell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KIA</text:p>
          </table:table-cell>
          <table:table-cell table:style-name="ce12"/>
          <table:table-cell table:style-name="ce20" office:value-type="currency" office:currency="EUR" office:value="260426">
            <text:p>260 426 €</text:p>
          </table:table-cell>
          <table:table-cell table:style-name="ce25"/>
          <table:table-cell table:style-name="ce34" office:value-type="percentage" office:value="0.00352880758807588">
            <text:p>0,3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MAIF</text:p>
          </table:table-cell>
          <table:table-cell table:style-name="ce12"/>
          <table:table-cell table:style-name="ce20" office:value-type="currency" office:currency="EUR" office:value="212173">
            <text:p>212 173 €</text:p>
          </table:table-cell>
          <table:table-cell table:style-name="ce25"/>
          <table:table-cell table:style-name="ce34" office:value-type="percentage" office:value="0.002874972899729">
            <text:p>0,29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8.01%)Internet (1.99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3 SUISSES</text:p>
          </table:table-cell>
          <table:table-cell table:style-name="ce12"/>
          <table:table-cell table:style-name="ce20" office:value-type="currency" office:currency="EUR" office:value="187486">
            <text:p>187 486 €</text:p>
          </table:table-cell>
          <table:table-cell table:style-name="ce25"/>
          <table:table-cell table:style-name="ce34" office:value-type="percentage" office:value="0.00254046070460705">
            <text:p>0,2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Internet (62.16%)Radio (29.47%)</text:p>
          </table:table-cell>
          <table:table-cell office:value-type="string">
            <text:p>Presse (8.37%)</text:p>
          </table:table-cell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CCI</text:p>
          </table:table-cell>
          <table:table-cell table:style-name="ce12"/>
          <table:table-cell table:style-name="ce20" office:value-type="currency" office:currency="EUR" office:value="152942">
            <text:p>152 942 €</text:p>
          </table:table-cell>
          <table:table-cell table:style-name="ce25"/>
          <table:table-cell table:style-name="ce34" office:value-type="percentage" office:value="0.00207238482384824">
            <text:p>0,2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78.94%)Internet (21.06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ADOMIA RESIDENCES</text:p>
          </table:table-cell>
          <table:table-cell table:style-name="ce12"/>
          <table:table-cell table:style-name="ce20" office:value-type="currency" office:currency="EUR" office:value="116260">
            <text:p>116 260 €</text:p>
          </table:table-cell>
          <table:table-cell table:style-name="ce25"/>
          <table:table-cell table:style-name="ce34" office:value-type="percentage" office:value="0.00157533875338753">
            <text:p>0,1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CHAMBRE DES METIERS ET ARTISANAT</text:p>
          </table:table-cell>
          <table:table-cell table:style-name="ce12"/>
          <table:table-cell table:style-name="ce20" office:value-type="currency" office:currency="EUR" office:value="109941">
            <text:p>109 941 €</text:p>
          </table:table-cell>
          <table:table-cell table:style-name="ce25"/>
          <table:table-cell table:style-name="ce34" office:value-type="percentage" office:value="0.00148971544715447">
            <text:p>0,1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83.47%)Internet (16.53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RS SPORT</text:p>
          </table:table-cell>
          <table:table-cell table:style-name="ce12"/>
          <table:table-cell table:style-name="ce20" office:value-type="currency" office:currency="EUR" office:value="93073">
            <text:p>93 073 €</text:p>
          </table:table-cell>
          <table:table-cell table:style-name="ce25"/>
          <table:table-cell table:style-name="ce34" office:value-type="percentage" office:value="0.00126115176151762">
            <text:p>0,1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PICARD SURGELES</text:p>
          </table:table-cell>
          <table:table-cell table:style-name="ce12"/>
          <table:table-cell table:style-name="ce20" office:value-type="currency" office:currency="EUR" office:value="90252">
            <text:p>90 252 €</text:p>
          </table:table-cell>
          <table:table-cell table:style-name="ce25"/>
          <table:table-cell table:style-name="ce34" office:value-type="percentage" office:value="0.00122292682926829">
            <text:p>0,1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70.1%)Radio (29.9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JINA</text:p>
          </table:table-cell>
          <table:table-cell table:style-name="ce12"/>
          <table:table-cell table:style-name="ce20" office:value-type="currency" office:currency="EUR" office:value="89050">
            <text:p>89 050 €</text:p>
          </table:table-cell>
          <table:table-cell table:style-name="ce25"/>
          <table:table-cell table:style-name="ce34" office:value-type="percentage" office:value="0.00120663956639566">
            <text:p>0,1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ETAM</text:p>
          </table:table-cell>
          <table:table-cell table:style-name="ce12"/>
          <table:table-cell table:style-name="ce20" office:value-type="currency" office:currency="EUR" office:value="76397">
            <text:p>76 397 €</text:p>
          </table:table-cell>
          <table:table-cell table:style-name="ce25"/>
          <table:table-cell table:style-name="ce34" office:value-type="percentage" office:value="0.00103518970189702">
            <text:p>0,1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KIABI</text:p>
          </table:table-cell>
          <table:table-cell table:style-name="ce12"/>
          <table:table-cell table:style-name="ce20" office:value-type="currency" office:currency="EUR" office:value="73989">
            <text:p>73 989 €</text:p>
          </table:table-cell>
          <table:table-cell table:style-name="ce25"/>
          <table:table-cell table:style-name="ce34" office:value-type="percentage" office:value="0.00100256097560976">
            <text:p>0,1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MAISONS DU MONDE</text:p>
          </table:table-cell>
          <table:table-cell table:style-name="ce12"/>
          <table:table-cell table:style-name="ce20" office:value-type="currency" office:currency="EUR" office:value="66840">
            <text:p>66 840 €</text:p>
          </table:table-cell>
          <table:table-cell table:style-name="ce25"/>
          <table:table-cell table:style-name="ce34" office:value-type="percentage" office:value="0.000905691056910569">
            <text:p>0,09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FIAT</text:p>
          </table:table-cell>
          <table:table-cell table:style-name="ce12"/>
          <table:table-cell table:style-name="ce20" office:value-type="currency" office:currency="EUR" office:value="56952">
            <text:p>56 952 €</text:p>
          </table:table-cell>
          <table:table-cell table:style-name="ce25"/>
          <table:table-cell table:style-name="ce34" office:value-type="percentage" office:value="0.000771707317073171">
            <text:p>0,08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NOORGATE</text:p>
          </table:table-cell>
          <table:table-cell table:style-name="ce12"/>
          <table:table-cell table:style-name="ce20" table:formula="of:=46612+8028" office:value-type="currency" office:currency="EUR" office:value="54640">
            <text:p>54 640 €</text:p>
          </table:table-cell>
          <table:table-cell table:style-name="ce25"/>
          <table:table-cell table:style-name="ce34" office:value-type="percentage" office:value="0.00063159891598916">
            <text:p>0,0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LA MAISON DE LA LITERIE</text:p>
          </table:table-cell>
          <table:table-cell table:style-name="ce12"/>
          <table:table-cell table:style-name="ce20" office:value-type="currency" office:currency="EUR" office:value="49685">
            <text:p>49 685 €</text:p>
          </table:table-cell>
          <table:table-cell table:style-name="ce25"/>
          <table:table-cell table:style-name="ce34" office:value-type="percentage" office:value="0.000673238482384824">
            <text:p>0,07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ROCHEBOSBOIS</text:p>
          </table:table-cell>
          <table:table-cell table:style-name="ce12"/>
          <table:table-cell table:style-name="ce20" table:formula="of:=45929+2300" office:value-type="currency" office:currency="EUR" office:value="48229">
            <text:p>48 229 €</text:p>
          </table:table-cell>
          <table:table-cell table:style-name="ce25"/>
          <table:table-cell table:style-name="ce34" office:value-type="percentage" office:value="0.000622344173441734">
            <text:p>0,0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EGC REUNION</text:p>
          </table:table-cell>
          <table:table-cell table:style-name="ce12"/>
          <table:table-cell table:style-name="ce20" office:value-type="currency" office:currency="EUR" office:value="46809">
            <text:p>46 809 €</text:p>
          </table:table-cell>
          <table:table-cell table:style-name="ce25"/>
          <table:table-cell table:style-name="ce34" office:value-type="percentage" office:value="0.000634268292682927">
            <text:p>0,0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CINOR</text:p>
          </table:table-cell>
          <table:table-cell table:style-name="ce12"/>
          <table:table-cell table:style-name="ce20" office:value-type="currency" office:currency="EUR" office:value="44492">
            <text:p>44 492 €</text:p>
          </table:table-cell>
          <table:table-cell table:style-name="ce25"/>
          <table:table-cell table:style-name="ce34" office:value-type="percentage" office:value="0.000602872628726287">
            <text:p>0,0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MADO PARFUMS</text:p>
          </table:table-cell>
          <table:table-cell table:style-name="ce12"/>
          <table:table-cell table:style-name="ce20" office:value-type="currency" office:currency="EUR" office:value="41034">
            <text:p>41 034 €</text:p>
          </table:table-cell>
          <table:table-cell table:style-name="ce25"/>
          <table:table-cell table:style-name="ce34" office:value-type="percentage" office:value="0.000556016260162602">
            <text:p>0,06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76.88%)Presse (23.12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PALAXA</text:p>
          </table:table-cell>
          <table:table-cell table:style-name="ce12"/>
          <table:table-cell table:style-name="ce20" office:value-type="currency" office:currency="EUR" office:value="36773">
            <text:p>36 773 €</text:p>
          </table:table-cell>
          <table:table-cell table:style-name="ce25"/>
          <table:table-cell table:style-name="ce34" office:value-type="percentage" office:value="0.000498279132791328">
            <text:p>0,0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SIDR</text:p>
          </table:table-cell>
          <table:table-cell table:style-name="ce12"/>
          <table:table-cell table:style-name="ce20" office:value-type="currency" office:currency="EUR" office:value="34645">
            <text:p>34 645 €</text:p>
          </table:table-cell>
          <table:table-cell table:style-name="ce25"/>
          <table:table-cell table:style-name="ce34" office:value-type="percentage" office:value="0.000469444444444444">
            <text:p>0,0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Internet (90.05%)Presse (9.95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BE LOUNGE</text:p>
          </table:table-cell>
          <table:table-cell table:style-name="ce12"/>
          <table:table-cell table:style-name="ce20" office:value-type="currency" office:currency="EUR" office:value="34518">
            <text:p>34 518 €</text:p>
          </table:table-cell>
          <table:table-cell table:style-name="ce25"/>
          <table:table-cell table:style-name="ce34" office:value-type="percentage" office:value="0.000467723577235772">
            <text:p>0,0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FO-YAM</text:p>
          </table:table-cell>
          <table:table-cell table:style-name="ce12"/>
          <table:table-cell table:style-name="ce20" office:value-type="currency" office:currency="EUR" office:value="33324">
            <text:p>33 324 €</text:p>
          </table:table-cell>
          <table:table-cell table:style-name="ce25"/>
          <table:table-cell table:style-name="ce34" office:value-type="percentage" office:value="0.000451544715447155">
            <text:p>0,05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79.48%)Presse (20.52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CADJEE CONFORT</text:p>
          </table:table-cell>
          <table:table-cell table:style-name="ce12"/>
          <table:table-cell table:style-name="ce20" office:value-type="currency" office:currency="EUR" office:value="33104">
            <text:p>33 104 €</text:p>
          </table:table-cell>
          <table:table-cell table:style-name="ce25"/>
          <table:table-cell table:style-name="ce34" office:value-type="percentage" office:value="0.000448563685636856">
            <text:p>0,04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52.43%)Presse (43.21%)</text:p>
          </table:table-cell>
          <table:table-cell office:value-type="string">
            <text:p>Internet (4.36%)</text:p>
          </table:table-cell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LE BISTROT DE LA PORTE DES LILAS</text:p>
          </table:table-cell>
          <table:table-cell table:style-name="ce12"/>
          <table:table-cell table:style-name="ce20" office:value-type="currency" office:currency="EUR" office:value="32943">
            <text:p>32 943 €</text:p>
          </table:table-cell>
          <table:table-cell table:style-name="ce25"/>
          <table:table-cell table:style-name="ce34" office:value-type="percentage" office:value="0.000446382113821138">
            <text:p>0,04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LES BAINS DE MINUIT</text:p>
          </table:table-cell>
          <table:table-cell table:style-name="ce12"/>
          <table:table-cell table:style-name="ce20" office:value-type="currency" office:currency="EUR" office:value="29908">
            <text:p>29 908 €</text:p>
          </table:table-cell>
          <table:table-cell table:style-name="ce25"/>
          <table:table-cell table:style-name="ce34" office:value-type="percentage" office:value="0.000405257452574526">
            <text:p>0,04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3.82%)Internet (4.27%)</text:p>
          </table:table-cell>
          <table:table-cell office:value-type="string">
            <text:p>Radio (1.91%)</text:p>
          </table:table-cell>
          <table:table-cell table:number-columns-repeated="1012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PIECES OR</text:p>
          </table:table-cell>
          <table:table-cell table:style-name="ce12"/>
          <table:table-cell table:style-name="ce20" office:value-type="currency" office:currency="EUR" office:value="27668">
            <text:p>27 668 €</text:p>
          </table:table-cell>
          <table:table-cell table:style-name="ce25"/>
          <table:table-cell table:style-name="ce34" office:value-type="percentage" office:value="0.000374905149051491">
            <text:p>0,04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PAGES JAUNES</text:p>
          </table:table-cell>
          <table:table-cell table:style-name="ce12"/>
          <table:table-cell table:style-name="ce20" office:value-type="currency" office:currency="EUR" office:value="26564">
            <text:p>26 564 €</text:p>
          </table:table-cell>
          <table:table-cell table:style-name="ce25"/>
          <table:table-cell table:style-name="ce34" office:value-type="percentage" office:value="0.000359945799457995">
            <text:p>0,04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59.19%)Radio (40.81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BENETTON</text:p>
          </table:table-cell>
          <table:table-cell table:style-name="ce12"/>
          <table:table-cell table:style-name="ce20" office:value-type="currency" office:currency="EUR" office:value="25600">
            <text:p>25 600 €</text:p>
          </table:table-cell>
          <table:table-cell table:style-name="ce25"/>
          <table:table-cell table:style-name="ce34" office:value-type="percentage" office:value="0.000346883468834688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85.19%)Radio (14.81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CHAUS'EN FOLIE</text:p>
          </table:table-cell>
          <table:table-cell table:style-name="ce12"/>
          <table:table-cell table:style-name="ce20" office:value-type="currency" office:currency="EUR" office:value="24966">
            <text:p>24 966 €</text:p>
          </table:table-cell>
          <table:table-cell table:style-name="ce25"/>
          <table:table-cell table:style-name="ce34" office:value-type="percentage" office:value="0.000338292682926829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97.75%)Presse (2.25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LA BOUTIQUES DES ENFANTS</text:p>
          </table:table-cell>
          <table:table-cell table:style-name="ce12"/>
          <table:table-cell table:style-name="ce20" office:value-type="currency" office:currency="EUR" office:value="24718">
            <text:p>24 718 €</text:p>
          </table:table-cell>
          <table:table-cell table:style-name="ce25"/>
          <table:table-cell table:style-name="ce34" office:value-type="percentage" office:value="0.000334932249322493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68.47%)Radio (31.53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CHAMBRE D'AGRICULTURE DE LA REUNION</text:p>
          </table:table-cell>
          <table:table-cell table:style-name="ce12"/>
          <table:table-cell table:style-name="ce20" office:value-type="currency" office:currency="EUR" office:value="24032">
            <text:p>24 032 €</text:p>
          </table:table-cell>
          <table:table-cell table:style-name="ce25"/>
          <table:table-cell table:style-name="ce34" office:value-type="percentage" office:value="0.000325636856368564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70.67%)Radio (29.33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LE POINT</text:p>
          </table:table-cell>
          <table:table-cell table:style-name="ce12"/>
          <table:table-cell table:style-name="ce20" office:value-type="currency" office:currency="EUR" office:value="23174">
            <text:p>23 174 €</text:p>
          </table:table-cell>
          <table:table-cell table:style-name="ce25"/>
          <table:table-cell table:style-name="ce34" office:value-type="percentage" office:value="0.000314010840108401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73.76%)Presse (26.24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LA LAVERIE DE VAUBAN</text:p>
          </table:table-cell>
          <table:table-cell table:style-name="ce12"/>
          <table:table-cell table:style-name="ce20" office:value-type="currency" office:currency="EUR" office:value="23060">
            <text:p>23 060 €</text:p>
          </table:table-cell>
          <table:table-cell table:style-name="ce25"/>
          <table:table-cell table:style-name="ce34" office:value-type="percentage" office:value="0.000312466124661247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RESTAURANT WASABI</text:p>
          </table:table-cell>
          <table:table-cell table:style-name="ce12"/>
          <table:table-cell table:style-name="ce20" office:value-type="currency" office:currency="EUR" office:value="22506">
            <text:p>22 506 €</text:p>
          </table:table-cell>
          <table:table-cell table:style-name="ce25"/>
          <table:table-cell table:style-name="ce34" office:value-type="percentage" office:value="0.000304959349593496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1.42%)Radio (8.58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CHARCUTERIE VIRACAOUNDIN</text:p>
          </table:table-cell>
          <table:table-cell table:style-name="ce12"/>
          <table:table-cell table:style-name="ce20" office:value-type="currency" office:currency="EUR" office:value="22420">
            <text:p>22 420 €</text:p>
          </table:table-cell>
          <table:table-cell table:style-name="ce25"/>
          <table:table-cell table:style-name="ce34" office:value-type="percentage" office:value="0.000303794037940379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67.01%)TV (24.59%)</text:p>
          </table:table-cell>
          <table:table-cell office:value-type="string">
            <text:p>Presse (8.4%)</text:p>
          </table:table-cell>
          <table:table-cell table:number-columns-repeated="1012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SAN MARINA</text:p>
          </table:table-cell>
          <table:table-cell table:style-name="ce12"/>
          <table:table-cell table:style-name="ce20" office:value-type="currency" office:currency="EUR" office:value="21923">
            <text:p>21 923 €</text:p>
          </table:table-cell>
          <table:table-cell table:style-name="ce25"/>
          <table:table-cell table:style-name="ce34" office:value-type="percentage" office:value="0.000297059620596206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AEROPORT ROLAND GARROS</text:p>
          </table:table-cell>
          <table:table-cell table:style-name="ce12"/>
          <table:table-cell table:style-name="ce20" office:value-type="currency" office:currency="EUR" office:value="20980">
            <text:p>20 980 €</text:p>
          </table:table-cell>
          <table:table-cell table:style-name="ce25"/>
          <table:table-cell table:style-name="ce34" office:value-type="percentage" office:value="0.000284281842818428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LEVIS</text:p>
          </table:table-cell>
          <table:table-cell table:style-name="ce12"/>
          <table:table-cell table:style-name="ce20" office:value-type="currency" office:currency="EUR" office:value="19514">
            <text:p>19 514 €</text:p>
          </table:table-cell>
          <table:table-cell table:style-name="ce25"/>
          <table:table-cell table:style-name="ce34" office:value-type="percentage" office:value="0.000264417344173442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SDIS</text:p>
          </table:table-cell>
          <table:table-cell table:style-name="ce12"/>
          <table:table-cell table:style-name="ce20" office:value-type="currency" office:currency="EUR" office:value="19514">
            <text:p>19 514 €</text:p>
          </table:table-cell>
          <table:table-cell table:style-name="ce25"/>
          <table:table-cell table:style-name="ce34" office:value-type="percentage" office:value="0.000264417344173442">
            <text:p>0,03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INDRIYA</text:p>
          </table:table-cell>
          <table:table-cell table:style-name="ce12"/>
          <table:table-cell table:style-name="ce20" office:value-type="currency" office:currency="EUR" office:value="17900">
            <text:p>17 900 €</text:p>
          </table:table-cell>
          <table:table-cell table:style-name="ce25"/>
          <table:table-cell table:style-name="ce34" office:value-type="percentage" office:value="0.000242547425474255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ALI BABA FRINGUES</text:p>
          </table:table-cell>
          <table:table-cell table:style-name="ce12"/>
          <table:table-cell table:style-name="ce20" office:value-type="currency" office:currency="EUR" office:value="17566">
            <text:p>17 566 €</text:p>
          </table:table-cell>
          <table:table-cell table:style-name="ce25"/>
          <table:table-cell table:style-name="ce34" office:value-type="percentage" office:value="0.000238021680216802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SIDIOT</text:p>
          </table:table-cell>
          <table:table-cell table:style-name="ce12"/>
          <table:table-cell table:style-name="ce20" office:value-type="currency" office:currency="EUR" office:value="17469">
            <text:p>17 469 €</text:p>
          </table:table-cell>
          <table:table-cell table:style-name="ce25"/>
          <table:table-cell table:style-name="ce34" office:value-type="percentage" office:value="0.000236707317073171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LAND ROVER</text:p>
          </table:table-cell>
          <table:table-cell table:style-name="ce12"/>
          <table:table-cell table:style-name="ce20" office:value-type="currency" office:currency="EUR" office:value="17050">
            <text:p>17 050 €</text:p>
          </table:table-cell>
          <table:table-cell table:style-name="ce25"/>
          <table:table-cell table:style-name="ce34" office:value-type="percentage" office:value="0.000231029810298103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LE GRAND MARCHE CDOI</text:p>
          </table:table-cell>
          <table:table-cell table:style-name="ce12"/>
          <table:table-cell table:style-name="ce20" office:value-type="currency" office:currency="EUR" office:value="16927">
            <text:p>16 927 €</text:p>
          </table:table-cell>
          <table:table-cell table:style-name="ce25"/>
          <table:table-cell table:style-name="ce34" office:value-type="percentage" office:value="0.000229363143631436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LE HAMMAM SARAH</text:p>
          </table:table-cell>
          <table:table-cell table:style-name="ce12"/>
          <table:table-cell table:style-name="ce20" office:value-type="currency" office:currency="EUR" office:value="16643">
            <text:p>16 643 €</text:p>
          </table:table-cell>
          <table:table-cell table:style-name="ce25"/>
          <table:table-cell table:style-name="ce34" office:value-type="percentage" office:value="0.000225514905149051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ESPRIT</text:p>
          </table:table-cell>
          <table:table-cell table:style-name="ce12"/>
          <table:table-cell table:style-name="ce20" office:value-type="currency" office:currency="EUR" office:value="15976">
            <text:p>15 976 €</text:p>
          </table:table-cell>
          <table:table-cell table:style-name="ce25"/>
          <table:table-cell table:style-name="ce34" office:value-type="percentage" office:value="0.000216476964769648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CELIO</text:p>
          </table:table-cell>
          <table:table-cell table:style-name="ce12"/>
          <table:table-cell table:style-name="ce20" office:value-type="currency" office:currency="EUR" office:value="15123">
            <text:p>15 123 €</text:p>
          </table:table-cell>
          <table:table-cell table:style-name="ce25"/>
          <table:table-cell table:style-name="ce34" office:value-type="percentage" office:value="0.000204918699186992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CURVES</text:p>
          </table:table-cell>
          <table:table-cell table:style-name="ce12"/>
          <table:table-cell table:style-name="ce20" office:value-type="currency" office:currency="EUR" office:value="14796">
            <text:p>14 796 €</text:p>
          </table:table-cell>
          <table:table-cell table:style-name="ce25"/>
          <table:table-cell table:style-name="ce34" office:value-type="percentage" office:value="0.000200487804878049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SUPER DIET</text:p>
          </table:table-cell>
          <table:table-cell table:style-name="ce12"/>
          <table:table-cell table:style-name="ce20" office:value-type="currency" office:currency="EUR" office:value="14603">
            <text:p>14 603 €</text:p>
          </table:table-cell>
          <table:table-cell table:style-name="ce25"/>
          <table:table-cell table:style-name="ce34" office:value-type="percentage" office:value="0.000197872628726287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65.38%)Presse (33.76%)</text:p>
          </table:table-cell>
          <table:table-cell office:value-type="string">
            <text:p>Internet (0.86%)</text:p>
          </table:table-cell>
          <table:table-cell table:number-columns-repeated="1012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L'OASIS (974)</text:p>
          </table:table-cell>
          <table:table-cell table:style-name="ce12"/>
          <table:table-cell table:style-name="ce20" office:value-type="currency" office:currency="EUR" office:value="14039">
            <text:p>14 039 €</text:p>
          </table:table-cell>
          <table:table-cell table:style-name="ce25"/>
          <table:table-cell table:style-name="ce34" office:value-type="percentage" office:value="0.000190230352303523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MAE ASSURANCE</text:p>
          </table:table-cell>
          <table:table-cell table:style-name="ce12"/>
          <table:table-cell table:style-name="ce20" office:value-type="currency" office:currency="EUR" office:value="13189">
            <text:p>13 189 €</text:p>
          </table:table-cell>
          <table:table-cell table:style-name="ce25"/>
          <table:table-cell table:style-name="ce34" office:value-type="percentage" office:value="0.000178712737127371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SPORTS LOISIRS</text:p>
          </table:table-cell>
          <table:table-cell table:style-name="ce12"/>
          <table:table-cell table:style-name="ce20" office:value-type="currency" office:currency="EUR" office:value="12998">
            <text:p>12 998 €</text:p>
          </table:table-cell>
          <table:table-cell table:style-name="ce25"/>
          <table:table-cell table:style-name="ce34" office:value-type="percentage" office:value="0.000176124661246612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83.83%)Internet (9.72%)</text:p>
          </table:table-cell>
          <table:table-cell office:value-type="string">
            <text:p>Presse (6.44%)</text:p>
          </table:table-cell>
          <table:table-cell table:number-columns-repeated="1012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KARE D'OR</text:p>
          </table:table-cell>
          <table:table-cell table:style-name="ce12"/>
          <table:table-cell table:style-name="ce20" office:value-type="currency" office:currency="EUR" office:value="12960">
            <text:p>12 960 €</text:p>
          </table:table-cell>
          <table:table-cell table:style-name="ce25"/>
          <table:table-cell table:style-name="ce34" office:value-type="percentage" office:value="0.000175609756097561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ABC EQUIPEMENT</text:p>
          </table:table-cell>
          <table:table-cell table:style-name="ce12"/>
          <table:table-cell table:style-name="ce20" office:value-type="currency" office:currency="EUR" office:value="12666">
            <text:p>12 666 €</text:p>
          </table:table-cell>
          <table:table-cell table:style-name="ce25"/>
          <table:table-cell table:style-name="ce34" office:value-type="percentage" office:value="0.000171626016260163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53.06%)TV (46.94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FETONS LA CUISINE</text:p>
          </table:table-cell>
          <table:table-cell table:style-name="ce12"/>
          <table:table-cell table:style-name="ce20" office:value-type="currency" office:currency="EUR" office:value="12629">
            <text:p>12 629 €</text:p>
          </table:table-cell>
          <table:table-cell table:style-name="ce25"/>
          <table:table-cell table:style-name="ce34" office:value-type="percentage" office:value="0.000171124661246612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LIGNE ROSET</text:p>
          </table:table-cell>
          <table:table-cell table:style-name="ce12"/>
          <table:table-cell table:style-name="ce20" office:value-type="currency" office:currency="EUR" office:value="12603">
            <text:p>12 603 €</text:p>
          </table:table-cell>
          <table:table-cell table:style-name="ce25"/>
          <table:table-cell table:style-name="ce34" office:value-type="percentage" office:value="0.000170772357723577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Internet (74.73%)Radio (17.46%)</text:p>
          </table:table-cell>
          <table:table-cell office:value-type="string">
            <text:p>Presse (7.81%)</text:p>
          </table:table-cell>
          <table:table-cell table:number-columns-repeated="1012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LIBRAIRIE PAPETERIE AUTREMENT</text:p>
          </table:table-cell>
          <table:table-cell table:style-name="ce12"/>
          <table:table-cell table:style-name="ce20" office:value-type="currency" office:currency="EUR" office:value="12522">
            <text:p>12 522 €</text:p>
          </table:table-cell>
          <table:table-cell table:style-name="ce25"/>
          <table:table-cell table:style-name="ce34" office:value-type="percentage" office:value="0.000169674796747967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1.78%)TV (8.22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PIZZA UNO</text:p>
          </table:table-cell>
          <table:table-cell table:style-name="ce12"/>
          <table:table-cell table:style-name="ce20" office:value-type="currency" office:currency="EUR" office:value="12000">
            <text:p>12 000 €</text:p>
          </table:table-cell>
          <table:table-cell table:style-name="ce25"/>
          <table:table-cell table:style-name="ce34" office:value-type="percentage" office:value="0.00016260162601626">
            <text:p>0,02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3.8%)Internet (6.2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INSTITUT DES ARTS ISMAEL ABOUDOU</text:p>
          </table:table-cell>
          <table:table-cell table:style-name="ce12"/>
          <table:table-cell table:style-name="ce20" office:value-type="currency" office:currency="EUR" office:value="10992">
            <text:p>10 992 €</text:p>
          </table:table-cell>
          <table:table-cell table:style-name="ce25"/>
          <table:table-cell table:style-name="ce34" office:value-type="percentage" office:value="0.00014894308943089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79.87%)Internet (20.13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CAMARA</text:p>
          </table:table-cell>
          <table:table-cell table:style-name="ce12"/>
          <table:table-cell table:style-name="ce20" office:value-type="currency" office:currency="EUR" office:value="10491">
            <text:p>10 491 €</text:p>
          </table:table-cell>
          <table:table-cell table:style-name="ce25"/>
          <table:table-cell table:style-name="ce34" office:value-type="percentage" office:value="0.00014215447154471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Internet (93.76%)Presse (6.24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NARSY</text:p>
          </table:table-cell>
          <table:table-cell table:style-name="ce12"/>
          <table:table-cell table:style-name="ce20" office:value-type="currency" office:currency="EUR" office:value="10352">
            <text:p>10 352 €</text:p>
          </table:table-cell>
          <table:table-cell table:style-name="ce25"/>
          <table:table-cell table:style-name="ce34" office:value-type="percentage" office:value="0.000140271002710027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2" office:value-type="string">
            <text:p>ESPACE EKWALIS</text:p>
          </table:table-cell>
          <table:table-cell table:style-name="ce12"/>
          <table:table-cell table:style-name="ce20" office:value-type="currency" office:currency="EUR" office:value="10338">
            <text:p>10 338 €</text:p>
          </table:table-cell>
          <table:table-cell table:style-name="ce25"/>
          <table:table-cell table:style-name="ce34" office:value-type="percentage" office:value="0.000140081300813008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44.91%)Internet (21.96%)</text:p>
          </table:table-cell>
          <table:table-cell office:value-type="string">
            <text:p>Radio (18.22%)</text:p>
          </table:table-cell>
          <table:table-cell office:value-type="string">
            <text:p>Presse (14.92%)</text:p>
          </table:table-cell>
          <table:table-cell table:number-columns-repeated="1011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VESTIRAMA</text:p>
          </table:table-cell>
          <table:table-cell table:style-name="ce12"/>
          <table:table-cell table:style-name="ce20" office:value-type="currency" office:currency="EUR" office:value="10158">
            <text:p>10 158 €</text:p>
          </table:table-cell>
          <table:table-cell table:style-name="ce25"/>
          <table:table-cell table:style-name="ce34" office:value-type="percentage" office:value="0.00013764227642276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2" office:value-type="string">
            <text:p>MANGROLIA</text:p>
          </table:table-cell>
          <table:table-cell table:style-name="ce12"/>
          <table:table-cell table:style-name="ce20" office:value-type="currency" office:currency="EUR" office:value="10071">
            <text:p>10 071 €</text:p>
          </table:table-cell>
          <table:table-cell table:style-name="ce25"/>
          <table:table-cell table:style-name="ce34" office:value-type="percentage" office:value="0.000136463414634146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82.1%)Presse (17.9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MEDEF REUNION</text:p>
          </table:table-cell>
          <table:table-cell table:style-name="ce12"/>
          <table:table-cell table:style-name="ce20" office:value-type="currency" office:currency="EUR" office:value="9617">
            <text:p>9 617 €</text:p>
          </table:table-cell>
          <table:table-cell table:style-name="ce25"/>
          <table:table-cell table:style-name="ce34" office:value-type="percentage" office:value="0.00013031165311653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60.71%)Internet (39.29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2" office:value-type="string">
            <text:p>LMDW LA MAISON DU WHISKY</text:p>
          </table:table-cell>
          <table:table-cell table:style-name="ce12"/>
          <table:table-cell table:style-name="ce20" office:value-type="currency" office:currency="EUR" office:value="9270">
            <text:p>9 270 €</text:p>
          </table:table-cell>
          <table:table-cell table:style-name="ce25"/>
          <table:table-cell table:style-name="ce34" office:value-type="percentage" office:value="0.00012560975609756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57.86%)Radio (33.8%)</text:p>
          </table:table-cell>
          <table:table-cell office:value-type="string">
            <text:p>Internet (8.34%)</text:p>
          </table:table-cell>
          <table:table-cell table:number-columns-repeated="1012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JEFF DE BRUGES</text:p>
          </table:table-cell>
          <table:table-cell table:style-name="ce12"/>
          <table:table-cell table:style-name="ce20" office:value-type="currency" office:currency="EUR" office:value="8432">
            <text:p>8 432 €</text:p>
          </table:table-cell>
          <table:table-cell table:style-name="ce25"/>
          <table:table-cell table:style-name="ce34" office:value-type="percentage" office:value="0.00011425474254742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2" office:value-type="string">
            <text:p>LA CASE A CHOCOLAT LE FLAMBOYANT</text:p>
          </table:table-cell>
          <table:table-cell table:style-name="ce12"/>
          <table:table-cell table:style-name="ce20" office:value-type="currency" office:currency="EUR" office:value="8308">
            <text:p>8 308 €</text:p>
          </table:table-cell>
          <table:table-cell table:style-name="ce25"/>
          <table:table-cell table:style-name="ce34" office:value-type="percentage" office:value="0.000112574525745257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93.01%)Internet (6.99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EGAE</text:p>
          </table:table-cell>
          <table:table-cell table:style-name="ce12"/>
          <table:table-cell table:style-name="ce20" office:value-type="currency" office:currency="EUR" office:value="8100">
            <text:p>8 100 €</text:p>
          </table:table-cell>
          <table:table-cell table:style-name="ce25"/>
          <table:table-cell table:style-name="ce34" office:value-type="percentage" office:value="0.000109756097560976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63.73%)Presse (36.27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2" office:value-type="string">
            <text:p>CARRE BLANC</text:p>
          </table:table-cell>
          <table:table-cell table:style-name="ce12"/>
          <table:table-cell table:style-name="ce20" office:value-type="currency" office:currency="EUR" office:value="7577">
            <text:p>7 577 €</text:p>
          </table:table-cell>
          <table:table-cell table:style-name="ce25"/>
          <table:table-cell table:style-name="ce34" office:value-type="percentage" office:value="0.000102669376693767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NOUVELLES FRONTIERES</text:p>
          </table:table-cell>
          <table:table-cell table:style-name="ce12"/>
          <table:table-cell table:style-name="ce20" office:value-type="currency" office:currency="EUR" office:value="7560">
            <text:p>7 560 €</text:p>
          </table:table-cell>
          <table:table-cell table:style-name="ce25"/>
          <table:table-cell table:style-name="ce34" office:value-type="percentage" office:value="0.00010243902439024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82.59%)Internet (17.41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2" office:value-type="string">
            <text:p>R'BOX CROSSFIT ST DENIS</text:p>
          </table:table-cell>
          <table:table-cell table:style-name="ce12"/>
          <table:table-cell table:style-name="ce20" office:value-type="currency" office:currency="EUR" office:value="7539">
            <text:p>7 539 €</text:p>
          </table:table-cell>
          <table:table-cell table:style-name="ce25"/>
          <table:table-cell table:style-name="ce34" office:value-type="percentage" office:value="0.00010215447154471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HOTEL LE JULIETTE DODU</text:p>
          </table:table-cell>
          <table:table-cell table:style-name="ce12"/>
          <table:table-cell table:style-name="ce20" office:value-type="currency" office:currency="EUR" office:value="7461">
            <text:p>7 461 €</text:p>
          </table:table-cell>
          <table:table-cell table:style-name="ce25"/>
          <table:table-cell table:style-name="ce34" office:value-type="percentage" office:value="0.0001010975609756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2" office:value-type="string">
            <text:p>LES COMMERCANTS HAUT RUE ML LECLERC</text:p>
          </table:table-cell>
          <table:table-cell table:style-name="ce12"/>
          <table:table-cell table:style-name="ce20" office:value-type="currency" office:currency="EUR" office:value="6904">
            <text:p>6 904 €</text:p>
          </table:table-cell>
          <table:table-cell table:style-name="ce25"/>
          <table:table-cell table:style-name="ce34" office:value-type="percentage" office:value="0.00009355013550135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VCS VETEMENTS CHAUSSURE SECURITE</text:p>
          </table:table-cell>
          <table:table-cell table:style-name="ce12"/>
          <table:table-cell table:style-name="ce20" office:value-type="currency" office:currency="EUR" office:value="6887">
            <text:p>6 887 €</text:p>
          </table:table-cell>
          <table:table-cell table:style-name="ce25"/>
          <table:table-cell table:style-name="ce34" office:value-type="percentage" office:value="0.000093319783197832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2" office:value-type="string">
            <text:p>PIMKIE</text:p>
          </table:table-cell>
          <table:table-cell table:style-name="ce12"/>
          <table:table-cell table:style-name="ce20" office:value-type="currency" office:currency="EUR" office:value="6863">
            <text:p>6 863 €</text:p>
          </table:table-cell>
          <table:table-cell table:style-name="ce25"/>
          <table:table-cell table:style-name="ce34" office:value-type="percentage" office:value="0.000092994579945799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97.32%)Presse (2.68%)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/>
          <table:table-cell table:style-name="ce12" office:value-type="string">
            <text:p>JACQUELINE RIU</text:p>
          </table:table-cell>
          <table:table-cell table:style-name="ce12"/>
          <table:table-cell table:style-name="ce20" office:value-type="currency" office:currency="EUR" office:value="6854">
            <text:p>6 854 €</text:p>
          </table:table-cell>
          <table:table-cell table:style-name="ce25"/>
          <table:table-cell table:style-name="ce34" office:value-type="percentage" office:value="0.0000928726287262873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/>
          <table:table-cell table:style-name="ce12" office:value-type="string">
            <text:p>BONHEUR UNION</text:p>
          </table:table-cell>
          <table:table-cell table:style-name="ce12"/>
          <table:table-cell table:style-name="ce20" office:value-type="currency" office:currency="EUR" office:value="6814">
            <text:p>6 814 €</text:p>
          </table:table-cell>
          <table:table-cell table:style-name="ce25"/>
          <table:table-cell table:style-name="ce34" office:value-type="percentage" office:value="0.000092330623306233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/>
          <table:table-cell table:style-name="ce12" office:value-type="string">
            <text:p>LE VOYAGEUR</text:p>
          </table:table-cell>
          <table:table-cell table:style-name="ce12"/>
          <table:table-cell table:style-name="ce20" office:value-type="currency" office:currency="EUR" office:value="6801">
            <text:p>6 801 €</text:p>
          </table:table-cell>
          <table:table-cell table:style-name="ce25"/>
          <table:table-cell table:style-name="ce34" office:value-type="percentage" office:value="0.000092154471544715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/>
          <table:table-cell table:style-name="ce12" office:value-type="string">
            <text:p>PORSCHE</text:p>
          </table:table-cell>
          <table:table-cell table:style-name="ce12"/>
          <table:table-cell table:style-name="ce20" office:value-type="currency" office:currency="EUR" office:value="6650">
            <text:p>6 650 €</text:p>
          </table:table-cell>
          <table:table-cell table:style-name="ce25"/>
          <table:table-cell table:style-name="ce34" office:value-type="percentage" office:value="0.0000901084010840108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81.79%)Radio (18.21%)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/>
          <table:table-cell table:style-name="ce12" office:value-type="string">
            <text:p>GARE DU NORD BRASSERIE</text:p>
          </table:table-cell>
          <table:table-cell table:style-name="ce12"/>
          <table:table-cell table:style-name="ce20" office:value-type="currency" office:currency="EUR" office:value="6610">
            <text:p>6 610 €</text:p>
          </table:table-cell>
          <table:table-cell table:style-name="ce25"/>
          <table:table-cell table:style-name="ce34" office:value-type="percentage" office:value="0.0000895663956639566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52.32%)TV (47.68%)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/>
          <table:table-cell table:style-name="ce12" office:value-type="string">
            <text:p>CIRCUS BOUTIQUE</text:p>
          </table:table-cell>
          <table:table-cell table:style-name="ce12"/>
          <table:table-cell table:style-name="ce20" office:value-type="currency" office:currency="EUR" office:value="6601">
            <text:p>6 601 €</text:p>
          </table:table-cell>
          <table:table-cell table:style-name="ce25"/>
          <table:table-cell table:style-name="ce34" office:value-type="percentage" office:value="0.000089444444444444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75.13%)Presse (24.87%)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/>
          <table:table-cell table:style-name="ce12" office:value-type="string">
            <text:p>LA CAVE DE LA VICTOIRE</text:p>
          </table:table-cell>
          <table:table-cell table:style-name="ce12"/>
          <table:table-cell table:style-name="ce20" office:value-type="currency" office:currency="EUR" office:value="6451">
            <text:p>6 451 €</text:p>
          </table:table-cell>
          <table:table-cell table:style-name="ce25"/>
          <table:table-cell table:style-name="ce34" office:value-type="percentage" office:value="0.0000874119241192412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">
            <text:p>85</text:p>
          </table:table-cell>
          <table:table-cell/>
          <table:table-cell table:style-name="ce12" office:value-type="string">
            <text:p>TEKA MODE</text:p>
          </table:table-cell>
          <table:table-cell table:style-name="ce12"/>
          <table:table-cell table:style-name="ce20" office:value-type="currency" office:currency="EUR" office:value="6367">
            <text:p>6 367 €</text:p>
          </table:table-cell>
          <table:table-cell table:style-name="ce25"/>
          <table:table-cell table:style-name="ce34" office:value-type="percentage" office:value="0.000086273712737127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92.89%)Presse (7.11%)</text:p>
          </table:table-cell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/>
          <table:table-cell table:style-name="ce12" office:value-type="string">
            <text:p>KIM BOUTIQUE</text:p>
          </table:table-cell>
          <table:table-cell table:style-name="ce12"/>
          <table:table-cell table:style-name="ce20" office:value-type="currency" office:currency="EUR" office:value="5871">
            <text:p>5 871 €</text:p>
          </table:table-cell>
          <table:table-cell table:style-name="ce25"/>
          <table:table-cell table:style-name="ce34" office:value-type="percentage" office:value="0.0000795528455284553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">
            <text:p>87</text:p>
          </table:table-cell>
          <table:table-cell/>
          <table:table-cell table:style-name="ce12" office:value-type="string">
            <text:p>SAE SOCIETE AUSTRALE D'EQUIPEMENT</text:p>
          </table:table-cell>
          <table:table-cell table:style-name="ce12"/>
          <table:table-cell table:style-name="ce20" office:value-type="currency" office:currency="EUR" office:value="5772">
            <text:p>5 772 €</text:p>
          </table:table-cell>
          <table:table-cell table:style-name="ce25"/>
          <table:table-cell table:style-name="ce34" office:value-type="percentage" office:value="0.000078211382113821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70.27%)Radio (29.73%)</text:p>
          </table:table-cell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/>
          <table:table-cell table:style-name="ce12" office:value-type="string">
            <text:p>SERGIO BURGER</text:p>
          </table:table-cell>
          <table:table-cell table:style-name="ce12"/>
          <table:table-cell table:style-name="ce20" office:value-type="currency" office:currency="EUR" office:value="5726">
            <text:p>5 726 €</text:p>
          </table:table-cell>
          <table:table-cell table:style-name="ce25"/>
          <table:table-cell table:style-name="ce34" office:value-type="percentage" office:value="0.0000775880758807588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41.9%)TV (40.21%)</text:p>
          </table:table-cell>
          <table:table-cell office:value-type="string">
            <text:p>Presse (17.89%)</text:p>
          </table:table-cell>
          <table:table-cell table:number-columns-repeated="1012"/>
        </table:table-row>
        <table:table-row table:style-name="ro3">
          <table:table-cell table:style-name="ce3" office:value-type="float" office:value="89">
            <text:p>89</text:p>
          </table:table-cell>
          <table:table-cell/>
          <table:table-cell table:style-name="ce12" office:value-type="string">
            <text:p>COMTESSE DU BARRY</text:p>
          </table:table-cell>
          <table:table-cell table:style-name="ce12"/>
          <table:table-cell table:style-name="ce20" office:value-type="currency" office:currency="EUR" office:value="5677">
            <text:p>5 677 €</text:p>
          </table:table-cell>
          <table:table-cell table:style-name="ce25"/>
          <table:table-cell table:style-name="ce34" office:value-type="percentage" office:value="0.0000769241192411924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/>
          <table:table-cell table:style-name="ce12" office:value-type="string">
            <text:p>GOULAM MULA FILS</text:p>
          </table:table-cell>
          <table:table-cell table:style-name="ce12"/>
          <table:table-cell table:style-name="ce20" office:value-type="currency" office:currency="EUR" office:value="5655">
            <text:p>5 655 €</text:p>
          </table:table-cell>
          <table:table-cell table:style-name="ce25"/>
          <table:table-cell table:style-name="ce34" office:value-type="percentage" office:value="0.0000766260162601626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">
            <text:p>91</text:p>
          </table:table-cell>
          <table:table-cell/>
          <table:table-cell table:style-name="ce12" office:value-type="string">
            <text:p>STUDIO UNIVERSAL</text:p>
          </table:table-cell>
          <table:table-cell table:style-name="ce12"/>
          <table:table-cell table:style-name="ce20" office:value-type="currency" office:currency="EUR" office:value="5636">
            <text:p>5 636 €</text:p>
          </table:table-cell>
          <table:table-cell table:style-name="ce25"/>
          <table:table-cell table:style-name="ce34" office:value-type="percentage" office:value="0.0000763685636856369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88.85%)Radio (11.15%)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/>
          <table:table-cell table:style-name="ce12" office:value-type="string">
            <text:p>FESTIVAL DE LA VOYANCE</text:p>
          </table:table-cell>
          <table:table-cell table:style-name="ce12"/>
          <table:table-cell table:style-name="ce20" office:value-type="currency" office:currency="EUR" office:value="5549">
            <text:p>5 549 €</text:p>
          </table:table-cell>
          <table:table-cell table:style-name="ce25"/>
          <table:table-cell table:style-name="ce34" office:value-type="percentage" office:value="0.000075189701897019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86.67%)Presse (13.33%)</text:p>
          </table:table-cell>
          <table:table-cell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/>
          <table:table-cell table:style-name="ce12" office:value-type="string">
            <text:p>OPTI KREATEUR</text:p>
          </table:table-cell>
          <table:table-cell table:style-name="ce12"/>
          <table:table-cell table:style-name="ce20" office:value-type="currency" office:currency="EUR" office:value="5102">
            <text:p>5 102 €</text:p>
          </table:table-cell>
          <table:table-cell table:style-name="ce25"/>
          <table:table-cell table:style-name="ce34" office:value-type="percentage" office:value="0.0000691327913279133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50.09%)TV (44.21%)</text:p>
          </table:table-cell>
          <table:table-cell office:value-type="string">
            <text:p>Internet (5.71%)</text:p>
          </table:table-cell>
          <table:table-cell table:number-columns-repeated="1012"/>
        </table:table-row>
        <table:table-row table:style-name="ro3">
          <table:table-cell table:style-name="ce3" office:value-type="float" office:value="94">
            <text:p>94</text:p>
          </table:table-cell>
          <table:table-cell/>
          <table:table-cell table:style-name="ce12" office:value-type="string">
            <text:p>GENETIK</text:p>
          </table:table-cell>
          <table:table-cell table:style-name="ce12"/>
          <table:table-cell table:style-name="ce20" office:value-type="currency" office:currency="EUR" office:value="4603">
            <text:p>4 603 €</text:p>
          </table:table-cell>
          <table:table-cell table:style-name="ce25"/>
          <table:table-cell table:style-name="ce34" office:value-type="percentage" office:value="0.0000623712737127371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/>
          <table:table-cell table:style-name="ce12" office:value-type="string">
            <text:p>SAMY BIJOUTERIE</text:p>
          </table:table-cell>
          <table:table-cell table:style-name="ce12"/>
          <table:table-cell table:style-name="ce20" office:value-type="currency" office:currency="EUR" office:value="4530">
            <text:p>4 530 €</text:p>
          </table:table-cell>
          <table:table-cell table:style-name="ce25"/>
          <table:table-cell table:style-name="ce34" office:value-type="percentage" office:value="0.0000613821138211382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/>
          <table:table-cell table:style-name="ce12" office:value-type="string">
            <text:p>VILLE DE PARIS</text:p>
          </table:table-cell>
          <table:table-cell table:style-name="ce12"/>
          <table:table-cell table:style-name="ce20" office:value-type="currency" office:currency="EUR" office:value="4159">
            <text:p>4 159 €</text:p>
          </table:table-cell>
          <table:table-cell table:style-name="ce25"/>
          <table:table-cell table:style-name="ce34" office:value-type="percentage" office:value="0.0000563550135501355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/>
          <table:table-cell table:style-name="ce12" office:value-type="string">
            <text:p>LA CARDINALE</text:p>
          </table:table-cell>
          <table:table-cell table:style-name="ce12"/>
          <table:table-cell table:style-name="ce20" office:value-type="currency" office:currency="EUR" office:value="3960">
            <text:p>3 960 €</text:p>
          </table:table-cell>
          <table:table-cell table:style-name="ce25"/>
          <table:table-cell table:style-name="ce34" office:value-type="percentage" office:value="0.0000536585365853659">
            <text:p>0,01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/>
          <table:table-cell table:style-name="ce12" office:value-type="string">
            <text:p>PAGES JAUNE</text:p>
          </table:table-cell>
          <table:table-cell table:style-name="ce12"/>
          <table:table-cell table:style-name="ce20" office:value-type="currency" office:currency="EUR" office:value="3627">
            <text:p>3 627 €</text:p>
          </table:table-cell>
          <table:table-cell table:style-name="ce25"/>
          <table:table-cell table:style-name="ce34" office:value-type="percentage" office:value="0.0000491463414634146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/>
          <table:table-cell table:style-name="ce12" office:value-type="string">
            <text:p>YSAETIS</text:p>
          </table:table-cell>
          <table:table-cell table:style-name="ce12"/>
          <table:table-cell table:style-name="ce20" office:value-type="currency" office:currency="EUR" office:value="3558">
            <text:p>3 558 €</text:p>
          </table:table-cell>
          <table:table-cell table:style-name="ce25"/>
          <table:table-cell table:style-name="ce34" office:value-type="percentage" office:value="0.0000482113821138211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/>
          <table:table-cell table:style-name="ce12" office:value-type="string">
            <text:p>PANDOR SHOES</text:p>
          </table:table-cell>
          <table:table-cell table:style-name="ce12"/>
          <table:table-cell table:style-name="ce20" office:value-type="currency" office:currency="EUR" office:value="3270">
            <text:p>3 270 €</text:p>
          </table:table-cell>
          <table:table-cell table:style-name="ce25"/>
          <table:table-cell table:style-name="ce34" office:value-type="percentage" office:value="0.0000443089430894309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/>
          <table:table-cell table:style-name="ce12" office:value-type="string">
            <text:p>VEOLIA</text:p>
          </table:table-cell>
          <table:table-cell table:style-name="ce12"/>
          <table:table-cell table:style-name="ce20" office:value-type="currency" office:currency="EUR" office:value="3147">
            <text:p>3 147 €</text:p>
          </table:table-cell>
          <table:table-cell table:style-name="ce25"/>
          <table:table-cell table:style-name="ce34" office:value-type="percentage" office:value="0.0000426422764227642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Affichage (64.51%)Presse (35.49%)</text:p>
          </table:table-cell>
          <table:table-cell table:number-columns-repeated="1013"/>
        </table:table-row>
        <table:table-row table:style-name="ro3">
          <table:table-cell table:style-name="ce3" office:value-type="float" office:value="102">
            <text:p>102</text:p>
          </table:table-cell>
          <table:table-cell/>
          <table:table-cell table:style-name="ce12" office:value-type="string">
            <text:p>LACOSTE</text:p>
          </table:table-cell>
          <table:table-cell table:style-name="ce12"/>
          <table:table-cell table:style-name="ce20" office:value-type="currency" office:currency="EUR" office:value="2876">
            <text:p>2 876 €</text:p>
          </table:table-cell>
          <table:table-cell table:style-name="ce25"/>
          <table:table-cell table:style-name="ce34" office:value-type="percentage" office:value="0.000038970189701897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78.23%)Radio (21.77%)</text:p>
          </table:table-cell>
          <table:table-cell table:number-columns-repeated="1013"/>
        </table:table-row>
        <table:table-row table:style-name="ro3">
          <table:table-cell table:style-name="ce3" office:value-type="float" office:value="103">
            <text:p>103</text:p>
          </table:table-cell>
          <table:table-cell/>
          <table:table-cell table:style-name="ce12" office:value-type="string">
            <text:p>GI SPORT</text:p>
          </table:table-cell>
          <table:table-cell table:style-name="ce12"/>
          <table:table-cell table:style-name="ce20" office:value-type="currency" office:currency="EUR" office:value="2811">
            <text:p>2 811 €</text:p>
          </table:table-cell>
          <table:table-cell table:style-name="ce25"/>
          <table:table-cell table:style-name="ce34" office:value-type="percentage" office:value="0.0000380894308943089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88.98%)Internet (11.02%)</text:p>
          </table:table-cell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/>
          <table:table-cell table:style-name="ce12" office:value-type="string">
            <text:p>SODIAC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">
            <text:p>105</text:p>
          </table:table-cell>
          <table:table-cell/>
          <table:table-cell table:style-name="ce12" office:value-type="string">
            <text:p>AUX DELICES DE L'ORIENT</text:p>
          </table:table-cell>
          <table:table-cell table:style-name="ce12"/>
          <table:table-cell table:style-name="ce20" office:value-type="currency" office:currency="EUR" office:value="1549">
            <text:p>1 549 €</text:p>
          </table:table-cell>
          <table:table-cell table:style-name="ce25"/>
          <table:table-cell table:style-name="ce34" office:value-type="percentage" office:value="0.0000209891598915989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94.65%)Presse (5.35%)</text:p>
          </table:table-cell>
          <table:table-cell table:number-columns-repeated="1013"/>
        </table:table-row>
        <table:table-row table:style-name="ro3">
          <table:table-cell table:style-name="ce3" office:value-type="float" office:value="106">
            <text:p>106</text:p>
          </table:table-cell>
          <table:table-cell/>
          <table:table-cell table:style-name="ce12" office:value-type="string">
            <text:p>Z GENERATION</text:p>
          </table:table-cell>
          <table:table-cell table:style-name="ce12"/>
          <table:table-cell table:style-name="ce20" office:value-type="currency" office:currency="EUR" office:value="1510">
            <text:p>1 510 €</text:p>
          </table:table-cell>
          <table:table-cell table:style-name="ce25"/>
          <table:table-cell table:style-name="ce34" office:value-type="percentage" office:value="0.0000204607046070461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Radio (83.38%)Presse (16.62%)</text:p>
          </table:table-cell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/>
          <table:table-cell table:style-name="ce12" office:value-type="string">
            <text:p>VENDOME JOAILLIER</text:p>
          </table:table-cell>
          <table:table-cell table:style-name="ce12"/>
          <table:table-cell table:style-name="ce20" office:value-type="currency" office:currency="EUR" office:value="1454">
            <text:p>1 454 €</text:p>
          </table:table-cell>
          <table:table-cell table:style-name="ce25"/>
          <table:table-cell table:style-name="ce34" office:value-type="percentage" office:value="0.0000197018970189702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8">
            <text:p>108</text:p>
          </table:table-cell>
          <table:table-cell/>
          <table:table-cell table:style-name="ce12" office:value-type="string">
            <text:p>TATI</text:p>
          </table:table-cell>
          <table:table-cell table:style-name="ce12"/>
          <table:table-cell table:style-name="ce20" office:value-type="currency" office:currency="EUR" office:value="1140">
            <text:p>1 140 €</text:p>
          </table:table-cell>
          <table:table-cell table:style-name="ce25"/>
          <table:table-cell table:style-name="ce34" office:value-type="percentage" office:value="0.0000154471544715447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9">
            <text:p>109</text:p>
          </table:table-cell>
          <table:table-cell/>
          <table:table-cell table:style-name="ce12" office:value-type="string">
            <text:p>NORGIL</text:p>
          </table:table-cell>
          <table:table-cell table:style-name="ce12"/>
          <table:table-cell table:style-name="ce20" office:value-type="currency" office:currency="EUR" office:value="1129">
            <text:p>1 129 €</text:p>
          </table:table-cell>
          <table:table-cell table:style-name="ce25"/>
          <table:table-cell table:style-name="ce34" office:value-type="percentage" office:value="0.0000152981029810298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/>
          <table:table-cell table:style-name="ce12" office:value-type="string">
            <text:p>GENEVIEVE LETHU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Jacques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Presse (100%)</text:p>
          </table:table-cell>
          <table:table-cell table:number-columns-repeated="1013"/>
        </table:table-row>
        <table:table-row table:style-name="ro3" table:number-rows-repeated="52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KARINE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973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KARINE</text:p>
          </table:table-cell>
          <table:table-cell/>
          <table:table-cell table:style-name="ce18" table:formula="of:=SUM([.E977:.E1050])" office:value-type="currency" office:currency="EUR" office:value="7088381">
            <text:p>7 088 381 €</text:p>
          </table:table-cell>
          <table:table-cell/>
          <table:table-cell table:style-name="ce32" table:formula="of:=[.E975]/[.E973]" office:value-type="percentage" office:value="0.0960485230352304">
            <text:p>9,60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DANONE</text:p>
          </table:table-cell>
          <table:table-cell table:style-name="ce12"/>
          <table:table-cell table:style-name="ce20" office:value-type="currency" office:currency="EUR" office:value="793999">
            <text:p>793 999 €</text:p>
          </table:table-cell>
          <table:table-cell table:style-name="ce25"/>
          <table:table-cell table:style-name="ce34" office:value-type="percentage" office:value="0.0107587940379404">
            <text:p>1,08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BUT</text:p>
          </table:table-cell>
          <table:table-cell table:style-name="ce12"/>
          <table:table-cell table:style-name="ce20" office:value-type="currency" office:currency="EUR" office:value="491439">
            <text:p>491 439 €</text:p>
          </table:table-cell>
          <table:table-cell table:style-name="ce25"/>
          <table:table-cell table:style-name="ce34" office:value-type="percentage" office:value="0.00665906504065041">
            <text:p>0,67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Affichage (86.51%)Presse (13.49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AUTO RELAIS</text:p>
          </table:table-cell>
          <table:table-cell table:style-name="ce12"/>
          <table:table-cell table:style-name="ce20" office:value-type="currency" office:currency="EUR" office:value="462437">
            <text:p>462 437 €</text:p>
          </table:table-cell>
          <table:table-cell table:style-name="ce25"/>
          <table:table-cell table:style-name="ce34" office:value-type="percentage" office:value="0.00626608401084011">
            <text:p>0,6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53.75%)TV (46.25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ZEOP</text:p>
          </table:table-cell>
          <table:table-cell table:style-name="ce12"/>
          <table:table-cell table:style-name="ce20" office:value-type="currency" office:currency="EUR" office:value="459782">
            <text:p>459 782 €</text:p>
          </table:table-cell>
          <table:table-cell table:style-name="ce25"/>
          <table:table-cell table:style-name="ce34" office:value-type="percentage" office:value="0.00623010840108401">
            <text:p>0,6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93.9%)Internet (6.1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BLEDINA</text:p>
          </table:table-cell>
          <table:table-cell table:style-name="ce12"/>
          <table:table-cell table:style-name="ce20" office:value-type="currency" office:currency="EUR" office:value="394316">
            <text:p>394 316 €</text:p>
          </table:table-cell>
          <table:table-cell table:style-name="ce25"/>
          <table:table-cell table:style-name="ce34" office:value-type="percentage" office:value="0.0053430352303523">
            <text:p>0,5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87.8%)Presse (12.2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DARTY</text:p>
          </table:table-cell>
          <table:table-cell table:style-name="ce12"/>
          <table:table-cell table:style-name="ce20" office:value-type="currency" office:currency="EUR" office:value="386766">
            <text:p>386 766 €</text:p>
          </table:table-cell>
          <table:table-cell table:style-name="ce25"/>
          <table:table-cell table:style-name="ce34" office:value-type="percentage" office:value="0.00524073170731707">
            <text:p>0,5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OCEANOR</text:p>
          </table:table-cell>
          <table:table-cell table:style-name="ce12"/>
          <table:table-cell table:style-name="ce20" office:value-type="currency" office:currency="EUR" office:value="320742">
            <text:p>320 742 €</text:p>
          </table:table-cell>
          <table:table-cell table:style-name="ce25"/>
          <table:table-cell table:style-name="ce34" office:value-type="percentage" office:value="0.00434609756097561">
            <text:p>0,4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87.69%)Internet (12.31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MR BRICOLAGE</text:p>
          </table:table-cell>
          <table:table-cell table:style-name="ce12"/>
          <table:table-cell table:style-name="ce20" office:value-type="currency" office:currency="EUR" office:value="309351">
            <text:p>309 351 €</text:p>
          </table:table-cell>
          <table:table-cell table:style-name="ce25"/>
          <table:table-cell table:style-name="ce34" office:value-type="percentage" office:value="0.00419174796747967">
            <text:p>0,4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BOURBON VOYAGES</text:p>
          </table:table-cell>
          <table:table-cell table:style-name="ce12"/>
          <table:table-cell table:style-name="ce20" office:value-type="currency" office:currency="EUR" office:value="171875">
            <text:p>171 875 €</text:p>
          </table:table-cell>
          <table:table-cell table:style-name="ce25"/>
          <table:table-cell table:style-name="ce34" office:value-type="percentage" office:value="0.00232892953929539">
            <text:p>0,2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L'OREAL</text:p>
          </table:table-cell>
          <table:table-cell table:style-name="ce12"/>
          <table:table-cell table:style-name="ce20" office:value-type="currency" office:currency="EUR" office:value="168391">
            <text:p>168 391 €</text:p>
          </table:table-cell>
          <table:table-cell table:style-name="ce25"/>
          <table:table-cell table:style-name="ce34" office:value-type="percentage" office:value="0.00228172086720867">
            <text:p>0,2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GOLD CENTER</text:p>
          </table:table-cell>
          <table:table-cell table:style-name="ce12"/>
          <table:table-cell table:style-name="ce20" office:value-type="currency" office:currency="EUR" office:value="158179">
            <text:p>158 179 €</text:p>
          </table:table-cell>
          <table:table-cell table:style-name="ce25"/>
          <table:table-cell table:style-name="ce34" office:value-type="percentage" office:value="0.00214334688346883">
            <text:p>0,2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51.53%)Radio (48.47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LABORATOIRE GALLIA</text:p>
          </table:table-cell>
          <table:table-cell table:style-name="ce12"/>
          <table:table-cell table:style-name="ce20" office:value-type="currency" office:currency="EUR" office:value="157994">
            <text:p>157 994 €</text:p>
          </table:table-cell>
          <table:table-cell table:style-name="ce25"/>
          <table:table-cell table:style-name="ce34" office:value-type="percentage" office:value="0.00214084010840108">
            <text:p>0,2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NIVEA</text:p>
          </table:table-cell>
          <table:table-cell table:style-name="ce12"/>
          <table:table-cell table:style-name="ce20" office:value-type="currency" office:currency="EUR" office:value="157566">
            <text:p>157 566 €</text:p>
          </table:table-cell>
          <table:table-cell table:style-name="ce25"/>
          <table:table-cell table:style-name="ce34" office:value-type="percentage" office:value="0.0021350406504065">
            <text:p>0,2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Internet (69.2%)Radio (30.8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L'EFFET PEI</text:p>
          </table:table-cell>
          <table:table-cell table:style-name="ce12"/>
          <table:table-cell table:style-name="ce20" office:value-type="currency" office:currency="EUR" office:value="153121">
            <text:p>153 121 €</text:p>
          </table:table-cell>
          <table:table-cell table:style-name="ce25"/>
          <table:table-cell table:style-name="ce34" office:value-type="percentage" office:value="0.00207481029810298">
            <text:p>0,2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50.04%)Internet (46.19%)</text:p>
          </table:table-cell>
          <table:table-cell office:value-type="string">
            <text:p>Radio (3.77%)</text:p>
          </table:table-cell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THOMAS COOK</text:p>
          </table:table-cell>
          <table:table-cell table:style-name="ce12"/>
          <table:table-cell table:style-name="ce20" office:value-type="currency" office:currency="EUR" office:value="151510">
            <text:p>151 510 €</text:p>
          </table:table-cell>
          <table:table-cell table:style-name="ce25"/>
          <table:table-cell table:style-name="ce34" office:value-type="percentage" office:value="0.0020529810298103">
            <text:p>0,2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Affichage (79.15%)Presse (20.85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GILLETTE</text:p>
          </table:table-cell>
          <table:table-cell table:style-name="ce12"/>
          <table:table-cell table:style-name="ce20" office:value-type="currency" office:currency="EUR" office:value="150784">
            <text:p>150 784 €</text:p>
          </table:table-cell>
          <table:table-cell table:style-name="ce25"/>
          <table:table-cell table:style-name="ce34" office:value-type="percentage" office:value="0.00204314363143631">
            <text:p>0,2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NESTLE</text:p>
          </table:table-cell>
          <table:table-cell table:style-name="ce12"/>
          <table:table-cell table:style-name="ce20" office:value-type="currency" office:currency="EUR" office:value="147222">
            <text:p>147 222 €</text:p>
          </table:table-cell>
          <table:table-cell table:style-name="ce25"/>
          <table:table-cell table:style-name="ce34" office:value-type="percentage" office:value="0.00199487804878049">
            <text:p>0,2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CHEVILLARD</text:p>
          </table:table-cell>
          <table:table-cell table:style-name="ce12"/>
          <table:table-cell table:style-name="ce20" office:value-type="currency" office:currency="EUR" office:value="145602">
            <text:p>145 602 €</text:p>
          </table:table-cell>
          <table:table-cell table:style-name="ce25"/>
          <table:table-cell table:style-name="ce34" office:value-type="percentage" office:value="0.00197292682926829">
            <text:p>0,2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84.47%)Presse (15.53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JOHNNY WALKER</text:p>
          </table:table-cell>
          <table:table-cell table:style-name="ce12"/>
          <table:table-cell table:style-name="ce20" office:value-type="currency" office:currency="EUR" office:value="123948">
            <text:p>123 948 €</text:p>
          </table:table-cell>
          <table:table-cell table:style-name="ce25"/>
          <table:table-cell table:style-name="ce34" office:value-type="percentage" office:value="0.00167951219512195">
            <text:p>0,17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BLUE MARLIN</text:p>
          </table:table-cell>
          <table:table-cell table:style-name="ce12"/>
          <table:table-cell table:style-name="ce20" office:value-type="currency" office:currency="EUR" office:value="119990">
            <text:p>119 990 €</text:p>
          </table:table-cell>
          <table:table-cell table:style-name="ce25"/>
          <table:table-cell table:style-name="ce34" office:value-type="percentage" office:value="0.00162588075880759">
            <text:p>0,16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PRESIDENT</text:p>
          </table:table-cell>
          <table:table-cell table:style-name="ce12"/>
          <table:table-cell table:style-name="ce20" office:value-type="currency" office:currency="EUR" office:value="115856">
            <text:p>115 856 €</text:p>
          </table:table-cell>
          <table:table-cell table:style-name="ce25"/>
          <table:table-cell table:style-name="ce34" office:value-type="percentage" office:value="0.00156986449864499">
            <text:p>0,16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HABITAT</text:p>
          </table:table-cell>
          <table:table-cell table:style-name="ce12"/>
          <table:table-cell table:style-name="ce20" office:value-type="currency" office:currency="EUR" office:value="88640">
            <text:p>88 640 €</text:p>
          </table:table-cell>
          <table:table-cell table:style-name="ce25"/>
          <table:table-cell table:style-name="ce34" office:value-type="percentage" office:value="0.00120108401084011">
            <text:p>0,1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PAYSAN BRETON</text:p>
          </table:table-cell>
          <table:table-cell table:style-name="ce12"/>
          <table:table-cell table:style-name="ce20" office:value-type="currency" office:currency="EUR" office:value="86199">
            <text:p>86 199 €</text:p>
          </table:table-cell>
          <table:table-cell table:style-name="ce25"/>
          <table:table-cell table:style-name="ce34" office:value-type="percentage" office:value="0.0011680081300813">
            <text:p>0,1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64.5%)Internet (35.5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MASCARIN</text:p>
          </table:table-cell>
          <table:table-cell table:style-name="ce12"/>
          <table:table-cell table:style-name="ce20" office:value-type="currency" office:currency="EUR" office:value="77419">
            <text:p>77 419 €</text:p>
          </table:table-cell>
          <table:table-cell table:style-name="ce25"/>
          <table:table-cell table:style-name="ce34" office:value-type="percentage" office:value="0.0010490379403794">
            <text:p>0,1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LOVELAC</text:p>
          </table:table-cell>
          <table:table-cell table:style-name="ce12"/>
          <table:table-cell table:style-name="ce20" office:value-type="currency" office:currency="EUR" office:value="75585">
            <text:p>75 585 €</text:p>
          </table:table-cell>
          <table:table-cell table:style-name="ce25"/>
          <table:table-cell table:style-name="ce34" office:value-type="percentage" office:value="0.00102418699186992">
            <text:p>0,1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SCHWARZKOPF</text:p>
          </table:table-cell>
          <table:table-cell table:style-name="ce12"/>
          <table:table-cell table:style-name="ce20" office:value-type="currency" office:currency="EUR" office:value="74575">
            <text:p>74 575 €</text:p>
          </table:table-cell>
          <table:table-cell table:style-name="ce25"/>
          <table:table-cell table:style-name="ce34" office:value-type="percentage" office:value="0.00101050135501355">
            <text:p>0,1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CHANEL</text:p>
          </table:table-cell>
          <table:table-cell table:style-name="ce12"/>
          <table:table-cell table:style-name="ce20" office:value-type="currency" office:currency="EUR" office:value="73379">
            <text:p>73 379 €</text:p>
          </table:table-cell>
          <table:table-cell table:style-name="ce25"/>
          <table:table-cell table:style-name="ce34" office:value-type="percentage" office:value="0.000994295392953929">
            <text:p>0,1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62.8%)Presse (37.2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PAMPERS</text:p>
          </table:table-cell>
          <table:table-cell table:style-name="ce12"/>
          <table:table-cell table:style-name="ce20" office:value-type="currency" office:currency="EUR" office:value="70968">
            <text:p>70 968 €</text:p>
          </table:table-cell>
          <table:table-cell table:style-name="ce25"/>
          <table:table-cell table:style-name="ce34" office:value-type="percentage" office:value="0.000961626016260163">
            <text:p>0,1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92.44%)Internet (7.56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FAMILLE CASTEL</text:p>
          </table:table-cell>
          <table:table-cell table:style-name="ce12"/>
          <table:table-cell table:style-name="ce20" office:value-type="currency" office:currency="EUR" office:value="63915">
            <text:p>63 915 €</text:p>
          </table:table-cell>
          <table:table-cell table:style-name="ce25"/>
          <table:table-cell table:style-name="ce34" office:value-type="percentage" office:value="0.000866056910569106">
            <text:p>0,09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67.28%)Internet (32.72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ORAL-B</text:p>
          </table:table-cell>
          <table:table-cell table:style-name="ce12"/>
          <table:table-cell table:style-name="ce20" office:value-type="currency" office:currency="EUR" office:value="60541">
            <text:p>60 541 €</text:p>
          </table:table-cell>
          <table:table-cell table:style-name="ce25"/>
          <table:table-cell table:style-name="ce34" office:value-type="percentage" office:value="0.000820338753387534">
            <text:p>0,08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BEAUTY SUCCESS</text:p>
          </table:table-cell>
          <table:table-cell table:style-name="ce12"/>
          <table:table-cell table:style-name="ce20" office:value-type="currency" office:currency="EUR" office:value="59796">
            <text:p>59 796 €</text:p>
          </table:table-cell>
          <table:table-cell table:style-name="ce25"/>
          <table:table-cell table:style-name="ce34" office:value-type="percentage" office:value="0.000810243902439024">
            <text:p>0,08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73.54%)Radio (26.46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GENIUS CENTRE AUTO</text:p>
          </table:table-cell>
          <table:table-cell table:style-name="ce12"/>
          <table:table-cell table:style-name="ce20" office:value-type="currency" office:currency="EUR" office:value="57121">
            <text:p>57 121 €</text:p>
          </table:table-cell>
          <table:table-cell table:style-name="ce25"/>
          <table:table-cell table:style-name="ce34" office:value-type="percentage" office:value="0.0007739972899729">
            <text:p>0,08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MAGNUM GLACES</text:p>
          </table:table-cell>
          <table:table-cell table:style-name="ce12"/>
          <table:table-cell table:style-name="ce20" office:value-type="currency" office:currency="EUR" office:value="55786">
            <text:p>55 786 €</text:p>
          </table:table-cell>
          <table:table-cell table:style-name="ce25"/>
          <table:table-cell table:style-name="ce34" office:value-type="percentage" office:value="0.000755907859078591">
            <text:p>0,08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MARTINI - BOISSON</text:p>
          </table:table-cell>
          <table:table-cell table:style-name="ce12"/>
          <table:table-cell table:style-name="ce20" office:value-type="currency" office:currency="EUR" office:value="52450">
            <text:p>52 450 €</text:p>
          </table:table-cell>
          <table:table-cell table:style-name="ce25"/>
          <table:table-cell table:style-name="ce34" office:value-type="percentage" office:value="0.00071070460704607">
            <text:p>0,07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93.88%)Internet (6.12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RTS</text:p>
          </table:table-cell>
          <table:table-cell table:style-name="ce12"/>
          <table:table-cell table:style-name="ce20" office:value-type="currency" office:currency="EUR" office:value="48690">
            <text:p>48 690 €</text:p>
          </table:table-cell>
          <table:table-cell table:style-name="ce25"/>
          <table:table-cell table:style-name="ce34" office:value-type="percentage" office:value="0.000659756097560976">
            <text:p>0,07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CARTE NOIRE</text:p>
          </table:table-cell>
          <table:table-cell table:style-name="ce12"/>
          <table:table-cell table:style-name="ce20" office:value-type="currency" office:currency="EUR" office:value="46024">
            <text:p>46 024 €</text:p>
          </table:table-cell>
          <table:table-cell table:style-name="ce25"/>
          <table:table-cell table:style-name="ce34" office:value-type="percentage" office:value="0.000623631436314363">
            <text:p>0,06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OASIS</text:p>
          </table:table-cell>
          <table:table-cell table:style-name="ce12"/>
          <table:table-cell table:style-name="ce20" office:value-type="currency" office:currency="EUR" office:value="40705">
            <text:p>40 705 €</text:p>
          </table:table-cell>
          <table:table-cell table:style-name="ce25"/>
          <table:table-cell table:style-name="ce34" office:value-type="percentage" office:value="0.000551558265582656">
            <text:p>0,06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39.41%)Presse (32.6%)</text:p>
          </table:table-cell>
          <table:table-cell office:value-type="string">
            <text:p>TV (27.99%)</text:p>
          </table:table-cell>
          <table:table-cell table:number-columns-repeated="1012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GRAND MATIN</text:p>
          </table:table-cell>
          <table:table-cell table:style-name="ce12"/>
          <table:table-cell table:style-name="ce20" office:value-type="currency" office:currency="EUR" office:value="40668">
            <text:p>40 668 €</text:p>
          </table:table-cell>
          <table:table-cell table:style-name="ce25"/>
          <table:table-cell table:style-name="ce34" office:value-type="percentage" office:value="0.000551056910569106">
            <text:p>0,06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51.8%)Internet (48.2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LABEL 5</text:p>
          </table:table-cell>
          <table:table-cell table:style-name="ce12"/>
          <table:table-cell table:style-name="ce20" office:value-type="currency" office:currency="EUR" office:value="39899">
            <text:p>39 899 €</text:p>
          </table:table-cell>
          <table:table-cell table:style-name="ce25"/>
          <table:table-cell table:style-name="ce34" office:value-type="percentage" office:value="0.000540636856368564">
            <text:p>0,05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DUREX</text:p>
          </table:table-cell>
          <table:table-cell table:style-name="ce12"/>
          <table:table-cell table:style-name="ce20" office:value-type="currency" office:currency="EUR" office:value="36029">
            <text:p>36 029 €</text:p>
          </table:table-cell>
          <table:table-cell table:style-name="ce25"/>
          <table:table-cell table:style-name="ce34" office:value-type="percentage" office:value="0.00048819783197832">
            <text:p>0,05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RETIF</text:p>
          </table:table-cell>
          <table:table-cell table:style-name="ce12"/>
          <table:table-cell table:style-name="ce20" office:value-type="currency" office:currency="EUR" office:value="27201">
            <text:p>27 201 €</text:p>
          </table:table-cell>
          <table:table-cell table:style-name="ce25"/>
          <table:table-cell table:style-name="ce34" office:value-type="percentage" office:value="0.000368577235772358">
            <text:p>0,04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RIPOLIN</text:p>
          </table:table-cell>
          <table:table-cell table:style-name="ce12"/>
          <table:table-cell table:style-name="ce20" office:value-type="currency" office:currency="EUR" office:value="27148">
            <text:p>27 148 €</text:p>
          </table:table-cell>
          <table:table-cell table:style-name="ce25"/>
          <table:table-cell table:style-name="ce34" office:value-type="percentage" office:value="0.000367859078590786">
            <text:p>0,04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84.75%)Presse (15.25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HYPER JARDIN</text:p>
          </table:table-cell>
          <table:table-cell table:style-name="ce12"/>
          <table:table-cell table:style-name="ce20" office:value-type="currency" office:currency="EUR" office:value="26895">
            <text:p>26 895 €</text:p>
          </table:table-cell>
          <table:table-cell table:style-name="ce25"/>
          <table:table-cell table:style-name="ce34" office:value-type="percentage" office:value="0.000364430894308943">
            <text:p>0,04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51.13%)Radio (48.87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HABITAT -MAGASIN D'AMEUBLEMENT</text:p>
          </table:table-cell>
          <table:table-cell table:style-name="ce12"/>
          <table:table-cell table:style-name="ce20" office:value-type="currency" office:currency="EUR" office:value="25104">
            <text:p>25 104 €</text:p>
          </table:table-cell>
          <table:table-cell table:style-name="ce25"/>
          <table:table-cell table:style-name="ce34" office:value-type="percentage" office:value="0.000340162601626016">
            <text:p>0,0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86.99%)Radio (13.01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GRANT'S</text:p>
          </table:table-cell>
          <table:table-cell table:style-name="ce12"/>
          <table:table-cell table:style-name="ce20" office:value-type="currency" office:currency="EUR" office:value="22300">
            <text:p>22 300 €</text:p>
          </table:table-cell>
          <table:table-cell table:style-name="ce25"/>
          <table:table-cell table:style-name="ce34" office:value-type="percentage" office:value="0.000302168021680217">
            <text:p>0,0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MOULINEX</text:p>
          </table:table-cell>
          <table:table-cell table:style-name="ce12"/>
          <table:table-cell table:style-name="ce20" office:value-type="currency" office:currency="EUR" office:value="21997">
            <text:p>21 997 €</text:p>
          </table:table-cell>
          <table:table-cell table:style-name="ce25"/>
          <table:table-cell table:style-name="ce34" office:value-type="percentage" office:value="0.000298062330623306">
            <text:p>0,0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49.28%)Radio (45.13%)</text:p>
          </table:table-cell>
          <table:table-cell office:value-type="string">
            <text:p>Internet (5.58%)</text:p>
          </table:table-cell>
          <table:table-cell table:number-columns-repeated="1012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20/VIN</text:p>
          </table:table-cell>
          <table:table-cell table:style-name="ce12"/>
          <table:table-cell table:style-name="ce20" office:value-type="currency" office:currency="EUR" office:value="20890">
            <text:p>20 890 €</text:p>
          </table:table-cell>
          <table:table-cell table:style-name="ce25"/>
          <table:table-cell table:style-name="ce34" office:value-type="percentage" office:value="0.000283062330623306">
            <text:p>0,0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IEMANJA</text:p>
          </table:table-cell>
          <table:table-cell table:style-name="ce12"/>
          <table:table-cell table:style-name="ce20" office:value-type="currency" office:currency="EUR" office:value="19545">
            <text:p>19 545 €</text:p>
          </table:table-cell>
          <table:table-cell table:style-name="ce25"/>
          <table:table-cell table:style-name="ce34" office:value-type="percentage" office:value="0.000264837398373984">
            <text:p>0,03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KOSMOPOLITE</text:p>
          </table:table-cell>
          <table:table-cell table:style-name="ce12"/>
          <table:table-cell table:style-name="ce20" office:value-type="currency" office:currency="EUR" office:value="16394">
            <text:p>16 394 €</text:p>
          </table:table-cell>
          <table:table-cell table:style-name="ce25"/>
          <table:table-cell table:style-name="ce34" office:value-type="percentage" office:value="0.000222140921409214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SORIC</text:p>
          </table:table-cell>
          <table:table-cell table:style-name="ce12"/>
          <table:table-cell table:style-name="ce20" office:value-type="currency" office:currency="EUR" office:value="15798">
            <text:p>15 798 €</text:p>
          </table:table-cell>
          <table:table-cell table:style-name="ce25"/>
          <table:table-cell table:style-name="ce34" office:value-type="percentage" office:value="0.000214065040650406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62.7%)Presse (37.3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MIXA</text:p>
          </table:table-cell>
          <table:table-cell table:style-name="ce12"/>
          <table:table-cell table:style-name="ce20" office:value-type="currency" office:currency="EUR" office:value="14338">
            <text:p>14 338 €</text:p>
          </table:table-cell>
          <table:table-cell table:style-name="ce25"/>
          <table:table-cell table:style-name="ce34" office:value-type="percentage" office:value="0.000194281842818428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79.89%)Presse (20.11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CHAMPAGNE NICOLAS FEUILATTE</text:p>
          </table:table-cell>
          <table:table-cell table:style-name="ce12"/>
          <table:table-cell table:style-name="ce20" office:value-type="currency" office:currency="EUR" office:value="13100">
            <text:p>13 100 €</text:p>
          </table:table-cell>
          <table:table-cell table:style-name="ce25"/>
          <table:table-cell table:style-name="ce34" office:value-type="percentage" office:value="0.000177506775067751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50.78%)Radio (49.22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NEW BOY</text:p>
          </table:table-cell>
          <table:table-cell table:style-name="ce12"/>
          <table:table-cell table:style-name="ce20" office:value-type="currency" office:currency="EUR" office:value="12232">
            <text:p>12 232 €</text:p>
          </table:table-cell>
          <table:table-cell table:style-name="ce25"/>
          <table:table-cell table:style-name="ce34" office:value-type="percentage" office:value="0.000165745257452575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SHAHNAZ HERBAL</text:p>
          </table:table-cell>
          <table:table-cell table:style-name="ce12"/>
          <table:table-cell table:style-name="ce20" office:value-type="currency" office:currency="EUR" office:value="11313">
            <text:p>11 313 €</text:p>
          </table:table-cell>
          <table:table-cell table:style-name="ce25"/>
          <table:table-cell table:style-name="ce34" office:value-type="percentage" office:value="0.000153292682926829">
            <text:p>0,02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SHISEIDO</text:p>
          </table:table-cell>
          <table:table-cell table:style-name="ce12"/>
          <table:table-cell table:style-name="ce20" office:value-type="currency" office:currency="EUR" office:value="10990">
            <text:p>10 990 €</text:p>
          </table:table-cell>
          <table:table-cell table:style-name="ce25"/>
          <table:table-cell table:style-name="ce34" office:value-type="percentage" office:value="0.000148915989159892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SEIGNEURIE REUNION</text:p>
          </table:table-cell>
          <table:table-cell table:style-name="ce12"/>
          <table:table-cell table:style-name="ce20" office:value-type="currency" office:currency="EUR" office:value="10585">
            <text:p>10 585 €</text:p>
          </table:table-cell>
          <table:table-cell table:style-name="ce25"/>
          <table:table-cell table:style-name="ce34" office:value-type="percentage" office:value="0.000143428184281843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MATINES</text:p>
          </table:table-cell>
          <table:table-cell table:style-name="ce12"/>
          <table:table-cell table:style-name="ce20" office:value-type="currency" office:currency="EUR" office:value="9290">
            <text:p>9 290 €</text:p>
          </table:table-cell>
          <table:table-cell table:style-name="ce25"/>
          <table:table-cell table:style-name="ce34" office:value-type="percentage" office:value="0.000125880758807588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ENTREPOT DE LA PIERRE</text:p>
          </table:table-cell>
          <table:table-cell table:style-name="ce12"/>
          <table:table-cell table:style-name="ce20" office:value-type="currency" office:currency="EUR" office:value="8829">
            <text:p>8 829 €</text:p>
          </table:table-cell>
          <table:table-cell table:style-name="ce25"/>
          <table:table-cell table:style-name="ce34" office:value-type="percentage" office:value="0.000119634146341463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84.89%)Radio (15.11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MAGASIN OYE OYE</text:p>
          </table:table-cell>
          <table:table-cell table:style-name="ce12"/>
          <table:table-cell table:style-name="ce20" office:value-type="currency" office:currency="EUR" office:value="8554">
            <text:p>8 554 €</text:p>
          </table:table-cell>
          <table:table-cell table:style-name="ce25"/>
          <table:table-cell table:style-name="ce34" office:value-type="percentage" office:value="0.000115907859078591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GROUPE PROSOUDAGE</text:p>
          </table:table-cell>
          <table:table-cell table:style-name="ce12"/>
          <table:table-cell table:style-name="ce20" office:value-type="currency" office:currency="EUR" office:value="8009">
            <text:p>8 009 €</text:p>
          </table:table-cell>
          <table:table-cell table:style-name="ce25"/>
          <table:table-cell table:style-name="ce34" office:value-type="percentage" office:value="0.000108523035230352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BARON DE LESTAC</text:p>
          </table:table-cell>
          <table:table-cell table:style-name="ce12"/>
          <table:table-cell table:style-name="ce20" office:value-type="currency" office:currency="EUR" office:value="7960">
            <text:p>7 960 €</text:p>
          </table:table-cell>
          <table:table-cell table:style-name="ce25"/>
          <table:table-cell table:style-name="ce34" office:value-type="percentage" office:value="0.000107859078590786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TROPIC VOYAGES</text:p>
          </table:table-cell>
          <table:table-cell table:style-name="ce12"/>
          <table:table-cell table:style-name="ce20" office:value-type="currency" office:currency="EUR" office:value="7634">
            <text:p>7 634 €</text:p>
          </table:table-cell>
          <table:table-cell table:style-name="ce25"/>
          <table:table-cell table:style-name="ce34" office:value-type="percentage" office:value="0.000103441734417344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2" office:value-type="string">
            <text:p>CENTRE COMMERCIAL LE PORTAIL</text:p>
          </table:table-cell>
          <table:table-cell table:style-name="ce12"/>
          <table:table-cell table:style-name="ce20" office:value-type="currency" office:currency="EUR" office:value="7596">
            <text:p>7 596 €</text:p>
          </table:table-cell>
          <table:table-cell table:style-name="ce25"/>
          <table:table-cell table:style-name="ce34" office:value-type="percentage" office:value="0.000102926829268293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SORAD</text:p>
          </table:table-cell>
          <table:table-cell table:style-name="ce12"/>
          <table:table-cell table:style-name="ce20" office:value-type="currency" office:currency="EUR" office:value="6023">
            <text:p>6 023 €</text:p>
          </table:table-cell>
          <table:table-cell table:style-name="ce25"/>
          <table:table-cell table:style-name="ce34" office:value-type="percentage" office:value="0.0000816124661246612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2" office:value-type="string">
            <text:p>ENERGIZER</text:p>
          </table:table-cell>
          <table:table-cell table:style-name="ce12"/>
          <table:table-cell table:style-name="ce20" office:value-type="currency" office:currency="EUR" office:value="6000">
            <text:p>6 000 €</text:p>
          </table:table-cell>
          <table:table-cell table:style-name="ce25"/>
          <table:table-cell table:style-name="ce34" office:value-type="percentage" office:value="0.0000813008130081301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68.52%)Presse (31.48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DIFOMER</text:p>
          </table:table-cell>
          <table:table-cell table:style-name="ce12"/>
          <table:table-cell table:style-name="ce20" office:value-type="currency" office:currency="EUR" office:value="5980">
            <text:p>5 980 €</text:p>
          </table:table-cell>
          <table:table-cell table:style-name="ce25"/>
          <table:table-cell table:style-name="ce34" office:value-type="percentage" office:value="0.000081029810298103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2" office:value-type="string">
            <text:p>AUX HERBES SAUVAGES</text:p>
          </table:table-cell>
          <table:table-cell table:style-name="ce12"/>
          <table:table-cell table:style-name="ce20" office:value-type="currency" office:currency="EUR" office:value="5310">
            <text:p>5 310 €</text:p>
          </table:table-cell>
          <table:table-cell table:style-name="ce25"/>
          <table:table-cell table:style-name="ce34" office:value-type="percentage" office:value="0.0000719512195121951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Radio (50.43%)Presse (49.57%)</text:p>
          </table:table-cell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PARIS VOGUE</text:p>
          </table:table-cell>
          <table:table-cell table:style-name="ce12"/>
          <table:table-cell table:style-name="ce20" office:value-type="currency" office:currency="EUR" office:value="4925">
            <text:p>4 925 €</text:p>
          </table:table-cell>
          <table:table-cell table:style-name="ce25"/>
          <table:table-cell table:style-name="ce34" office:value-type="percentage" office:value="0.0000667344173441734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93.4%)Internet (6.6%)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2" office:value-type="string">
            <text:p>BOURJOIS</text:p>
          </table:table-cell>
          <table:table-cell table:style-name="ce12"/>
          <table:table-cell table:style-name="ce20" office:value-type="currency" office:currency="EUR" office:value="4294">
            <text:p>4 294 €</text:p>
          </table:table-cell>
          <table:table-cell table:style-name="ce25"/>
          <table:table-cell table:style-name="ce34" office:value-type="percentage" office:value="0.0000581842818428184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FLORANY</text:p>
          </table:table-cell>
          <table:table-cell table:style-name="ce12"/>
          <table:table-cell table:style-name="ce20" office:value-type="currency" office:currency="EUR" office:value="4050">
            <text:p>4 050 €</text:p>
          </table:table-cell>
          <table:table-cell table:style-name="ce25"/>
          <table:table-cell table:style-name="ce34" office:value-type="percentage" office:value="0.0000548780487804878">
            <text:p>0,01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Affichage (90.89%)Presse (9.11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2" office:value-type="string">
            <text:p>COTE JARDIN</text:p>
          </table:table-cell>
          <table:table-cell table:style-name="ce12"/>
          <table:table-cell table:style-name="ce20" office:value-type="currency" office:currency="EUR" office:value="2548">
            <text:p>2 548 €</text:p>
          </table:table-cell>
          <table:table-cell table:style-name="ce25"/>
          <table:table-cell table:style-name="ce34" office:value-type="percentage" office:value="0.0000345257452574526">
            <text:p>0,0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LIDO CHAUSSURES</text:p>
          </table:table-cell>
          <table:table-cell table:style-name="ce12"/>
          <table:table-cell table:style-name="ce20" office:value-type="currency" office:currency="EUR" office:value="2454">
            <text:p>2 454 €</text:p>
          </table:table-cell>
          <table:table-cell table:style-name="ce25"/>
          <table:table-cell table:style-name="ce34" office:value-type="percentage" office:value="0.0000332520325203252">
            <text:p>0,0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66.53%)TV (33.47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2" office:value-type="string">
            <text:p>DIOR</text:p>
          </table:table-cell>
          <table:table-cell table:style-name="ce12"/>
          <table:table-cell table:style-name="ce20" office:value-type="currency" office:currency="EUR" office:value="2111">
            <text:p>2 111 €</text:p>
          </table:table-cell>
          <table:table-cell table:style-name="ce25"/>
          <table:table-cell table:style-name="ce34" office:value-type="percentage" office:value="0.0000286043360433604">
            <text:p>0,0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EURL FABRICE ANIMATION</text:p>
          </table:table-cell>
          <table:table-cell table:style-name="ce12"/>
          <table:table-cell table:style-name="ce20" office:value-type="currency" office:currency="EUR" office:value="1725">
            <text:p>1 725 €</text:p>
          </table:table-cell>
          <table:table-cell table:style-name="ce25"/>
          <table:table-cell table:style-name="ce34" office:value-type="percentage" office:value="0.0000233739837398374">
            <text:p>0,00%</text:p>
          </table:table-cell>
          <table:table-cell table:style-name="ce39" table:number-columns-repeated="2"/>
          <table:table-cell table:style-name="ce45" office:value-type="string">
            <text:p>Karine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Presse (100%)</text:p>
          </table:table-cell>
          <table:table-cell table:number-columns-repeated="1013"/>
        </table:table-row>
        <table:table-row table:style-name="ro3" table:number-rows-repeated="30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MAXIMIM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1087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MAXIMIM</text:p>
          </table:table-cell>
          <table:table-cell/>
          <table:table-cell table:style-name="ce18" table:formula="of:=SUM([.E1091:.E1204])" office:value-type="currency" office:currency="EUR" office:value="15484769">
            <text:p>15 484 769 €</text:p>
          </table:table-cell>
          <table:table-cell/>
          <table:table-cell table:style-name="ce32" table:formula="of:=[.E1089]/[.E1087]" office:value-type="percentage" office:value="0.209820718157182">
            <text:p>20,98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SFR</text:p>
          </table:table-cell>
          <table:table-cell table:style-name="ce12"/>
          <table:table-cell table:style-name="ce20" office:value-type="currency" office:currency="EUR" office:value="1711614">
            <text:p>1 711 614 €</text:p>
          </table:table-cell>
          <table:table-cell table:style-name="ce25"/>
          <table:table-cell table:style-name="ce34" office:value-type="percentage" office:value="0.0231926016260163">
            <text:p>2,3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RENAULT</text:p>
          </table:table-cell>
          <table:table-cell table:style-name="ce12"/>
          <table:table-cell table:style-name="ce20" office:value-type="currency" office:currency="EUR" office:value="1084180">
            <text:p>1 084 180 €</text:p>
          </table:table-cell>
          <table:table-cell table:style-name="ce25"/>
          <table:table-cell table:style-name="ce34" office:value-type="percentage" office:value="0.0146907859078591">
            <text:p>1,4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56.33%)Presse (43.67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LECLERC</text:p>
          </table:table-cell>
          <table:table-cell table:style-name="ce12"/>
          <table:table-cell table:style-name="ce20" office:value-type="currency" office:currency="EUR" office:value="907848">
            <text:p>907 848 €</text:p>
          </table:table-cell>
          <table:table-cell table:style-name="ce25"/>
          <table:table-cell table:style-name="ce34" office:value-type="percentage" office:value="0.0123014634146341">
            <text:p>1,2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JUMBO SCORE</text:p>
          </table:table-cell>
          <table:table-cell table:style-name="ce12"/>
          <table:table-cell table:style-name="ce20" office:value-type="currency" office:currency="EUR" office:value="730277">
            <text:p>730 277 €</text:p>
          </table:table-cell>
          <table:table-cell table:style-name="ce25"/>
          <table:table-cell table:style-name="ce34" office:value-type="percentage" office:value="0.00989535230352304">
            <text:p>0,9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NISSAN</text:p>
          </table:table-cell>
          <table:table-cell table:style-name="ce12"/>
          <table:table-cell table:style-name="ce20" office:value-type="currency" office:currency="EUR" office:value="730231">
            <text:p>730 231 €</text:p>
          </table:table-cell>
          <table:table-cell table:style-name="ce25"/>
          <table:table-cell table:style-name="ce34" office:value-type="percentage" office:value="0.00989472899728997">
            <text:p>0,9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CITROEN</text:p>
          </table:table-cell>
          <table:table-cell table:style-name="ce12"/>
          <table:table-cell table:style-name="ce20" office:value-type="currency" office:currency="EUR" office:value="595934">
            <text:p>595 934 €</text:p>
          </table:table-cell>
          <table:table-cell table:style-name="ce25"/>
          <table:table-cell table:style-name="ce34" office:value-type="percentage" office:value="0.0080749864498645">
            <text:p>0,8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MUTA SANTE</text:p>
          </table:table-cell>
          <table:table-cell table:style-name="ce12"/>
          <table:table-cell table:style-name="ce20" office:value-type="currency" office:currency="EUR" office:value="542077">
            <text:p>542 077 €</text:p>
          </table:table-cell>
          <table:table-cell table:style-name="ce25"/>
          <table:table-cell table:style-name="ce34" office:value-type="percentage" office:value="0.00734521680216802">
            <text:p>0,7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VOGUE LA MODE</text:p>
          </table:table-cell>
          <table:table-cell table:style-name="ce12"/>
          <table:table-cell table:style-name="ce20" office:value-type="currency" office:currency="EUR" office:value="414519">
            <text:p>414 519 €</text:p>
          </table:table-cell>
          <table:table-cell table:style-name="ce25"/>
          <table:table-cell table:style-name="ce34" office:value-type="percentage" office:value="0.00561678861788618">
            <text:p>0,5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BMW</text:p>
          </table:table-cell>
          <table:table-cell table:style-name="ce12"/>
          <table:table-cell table:style-name="ce20" office:value-type="currency" office:currency="EUR" office:value="399078">
            <text:p>399 078 €</text:p>
          </table:table-cell>
          <table:table-cell table:style-name="ce25"/>
          <table:table-cell table:style-name="ce34" office:value-type="percentage" office:value="0.00540756097560976">
            <text:p>0,5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RAVATE</text:p>
          </table:table-cell>
          <table:table-cell table:style-name="ce12"/>
          <table:table-cell table:style-name="ce20" office:value-type="currency" office:currency="EUR" office:value="395814">
            <text:p>395 814 €</text:p>
          </table:table-cell>
          <table:table-cell table:style-name="ce25"/>
          <table:table-cell table:style-name="ce34" office:value-type="percentage" office:value="0.00536333333333333">
            <text:p>0,5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89.71%)Internet (10.29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DACIA</text:p>
          </table:table-cell>
          <table:table-cell table:style-name="ce12"/>
          <table:table-cell table:style-name="ce20" office:value-type="currency" office:currency="EUR" office:value="364120">
            <text:p>364 120 €</text:p>
          </table:table-cell>
          <table:table-cell table:style-name="ce25"/>
          <table:table-cell table:style-name="ce34" office:value-type="percentage" office:value="0.00493387533875339">
            <text:p>0,4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72.2%)Presse (27.8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U LES NOUVEAUX COMMERCANTS</text:p>
          </table:table-cell>
          <table:table-cell table:style-name="ce12"/>
          <table:table-cell table:style-name="ce20" office:value-type="currency" office:currency="EUR" office:value="308493">
            <text:p>308 493 €</text:p>
          </table:table-cell>
          <table:table-cell table:style-name="ce25"/>
          <table:table-cell table:style-name="ce34" office:value-type="percentage" office:value="0.00418012195121951">
            <text:p>0,4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S'CENTER</text:p>
          </table:table-cell>
          <table:table-cell table:style-name="ce12"/>
          <table:table-cell table:style-name="ce20" office:value-type="currency" office:currency="EUR" office:value="295453">
            <text:p>295 453 €</text:p>
          </table:table-cell>
          <table:table-cell table:style-name="ce25"/>
          <table:table-cell table:style-name="ce34" office:value-type="percentage" office:value="0.00400342818428184">
            <text:p>0,4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CREDIT AGRICOLE REUNION</text:p>
          </table:table-cell>
          <table:table-cell table:style-name="ce12"/>
          <table:table-cell table:style-name="ce20" office:value-type="currency" office:currency="EUR" office:value="295014">
            <text:p>295 014 €</text:p>
          </table:table-cell>
          <table:table-cell table:style-name="ce25"/>
          <table:table-cell table:style-name="ce34" office:value-type="percentage" office:value="0.00399747967479675">
            <text:p>0,4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YOPLAIT</text:p>
          </table:table-cell>
          <table:table-cell table:style-name="ce12"/>
          <table:table-cell table:style-name="ce20" office:value-type="currency" office:currency="EUR" office:value="294820">
            <text:p>294 820 €</text:p>
          </table:table-cell>
          <table:table-cell table:style-name="ce25"/>
          <table:table-cell table:style-name="ce34" office:value-type="percentage" office:value="0.00399485094850948">
            <text:p>0,4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89.02%)Presse (10.98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AIR AUSTRAL</text:p>
          </table:table-cell>
          <table:table-cell table:style-name="ce12"/>
          <table:table-cell table:style-name="ce20" office:value-type="currency" office:currency="EUR" office:value="292420">
            <text:p>292 420 €</text:p>
          </table:table-cell>
          <table:table-cell table:style-name="ce25"/>
          <table:table-cell table:style-name="ce34" office:value-type="percentage" office:value="0.00396233062330623">
            <text:p>0,4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OPEL</text:p>
          </table:table-cell>
          <table:table-cell table:style-name="ce12"/>
          <table:table-cell table:style-name="ce20" office:value-type="currency" office:currency="EUR" office:value="287168">
            <text:p>287 168 €</text:p>
          </table:table-cell>
          <table:table-cell table:style-name="ce25"/>
          <table:table-cell table:style-name="ce34" office:value-type="percentage" office:value="0.00389116531165312">
            <text:p>0,3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QUICK</text:p>
          </table:table-cell>
          <table:table-cell table:style-name="ce12"/>
          <table:table-cell table:style-name="ce20" office:value-type="currency" office:currency="EUR" office:value="268739">
            <text:p>268 739 €</text:p>
          </table:table-cell>
          <table:table-cell table:style-name="ce25"/>
          <table:table-cell table:style-name="ce34" office:value-type="percentage" office:value="0.00364144986449865">
            <text:p>0,3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MINI</text:p>
          </table:table-cell>
          <table:table-cell table:style-name="ce12"/>
          <table:table-cell table:style-name="ce20" office:value-type="currency" office:currency="EUR" office:value="241668">
            <text:p>241 668 €</text:p>
          </table:table-cell>
          <table:table-cell table:style-name="ce25"/>
          <table:table-cell table:style-name="ce34" office:value-type="percentage" office:value="0.00327463414634146">
            <text:p>0,3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PRUDENCE CREOLE</text:p>
          </table:table-cell>
          <table:table-cell table:style-name="ce12"/>
          <table:table-cell table:style-name="ce20" office:value-type="currency" office:currency="EUR" office:value="241502">
            <text:p>241 502 €</text:p>
          </table:table-cell>
          <table:table-cell table:style-name="ce25"/>
          <table:table-cell table:style-name="ce34" office:value-type="percentage" office:value="0.00327238482384824">
            <text:p>0,3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SEAT</text:p>
          </table:table-cell>
          <table:table-cell table:style-name="ce12"/>
          <table:table-cell table:style-name="ce20" office:value-type="currency" office:currency="EUR" office:value="224783">
            <text:p>224 783 €</text:p>
          </table:table-cell>
          <table:table-cell table:style-name="ce25"/>
          <table:table-cell table:style-name="ce34" office:value-type="percentage" office:value="0.00304584010840108">
            <text:p>0,3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DEFI</text:p>
          </table:table-cell>
          <table:table-cell table:style-name="ce12"/>
          <table:table-cell table:style-name="ce20" office:value-type="currency" office:currency="EUR" office:value="204025">
            <text:p>204 025 €</text:p>
          </table:table-cell>
          <table:table-cell table:style-name="ce25"/>
          <table:table-cell table:style-name="ce34" office:value-type="percentage" office:value="0.00276456639566396">
            <text:p>0,28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HEINEKEN</text:p>
          </table:table-cell>
          <table:table-cell table:style-name="ce12"/>
          <table:table-cell table:style-name="ce20" office:value-type="currency" office:currency="EUR" office:value="202391">
            <text:p>202 391 €</text:p>
          </table:table-cell>
          <table:table-cell table:style-name="ce25"/>
          <table:table-cell table:style-name="ce34" office:value-type="percentage" office:value="0.00274242547425474">
            <text:p>0,2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ENGEN</text:p>
          </table:table-cell>
          <table:table-cell table:style-name="ce12"/>
          <table:table-cell table:style-name="ce20" office:value-type="currency" office:currency="EUR" office:value="170238">
            <text:p>170 238 €</text:p>
          </table:table-cell>
          <table:table-cell table:style-name="ce25"/>
          <table:table-cell table:style-name="ce34" office:value-type="percentage" office:value="0.00230674796747968">
            <text:p>0,2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71.56%)Presse (28.44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SUPER CATENA</text:p>
          </table:table-cell>
          <table:table-cell table:style-name="ce12"/>
          <table:table-cell table:style-name="ce20" office:value-type="currency" office:currency="EUR" office:value="168636">
            <text:p>168 636 €</text:p>
          </table:table-cell>
          <table:table-cell table:style-name="ce25"/>
          <table:table-cell table:style-name="ce34" office:value-type="percentage" office:value="0.0022850406504065">
            <text:p>0,2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INTERSPORT</text:p>
          </table:table-cell>
          <table:table-cell table:style-name="ce12"/>
          <table:table-cell table:style-name="ce20" office:value-type="currency" office:currency="EUR" office:value="158261">
            <text:p>158 261 €</text:p>
          </table:table-cell>
          <table:table-cell table:style-name="ce25"/>
          <table:table-cell table:style-name="ce34" office:value-type="percentage" office:value="0.00214445799457995">
            <text:p>0,2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MC DONALD'S</text:p>
          </table:table-cell>
          <table:table-cell table:style-name="ce12"/>
          <table:table-cell table:style-name="ce20" office:value-type="currency" office:currency="EUR" office:value="157040">
            <text:p>157 040 €</text:p>
          </table:table-cell>
          <table:table-cell table:style-name="ce25"/>
          <table:table-cell table:style-name="ce34" office:value-type="percentage" office:value="0.00212791327913279">
            <text:p>0,2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AIR MAURITIUS</text:p>
          </table:table-cell>
          <table:table-cell table:style-name="ce12"/>
          <table:table-cell table:style-name="ce20" office:value-type="currency" office:currency="EUR" office:value="155082">
            <text:p>155 082 €</text:p>
          </table:table-cell>
          <table:table-cell table:style-name="ce25"/>
          <table:table-cell table:style-name="ce34" office:value-type="percentage" office:value="0.00210138211382114">
            <text:p>0,2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RHUM CHARRETTE</text:p>
          </table:table-cell>
          <table:table-cell table:style-name="ce12"/>
          <table:table-cell table:style-name="ce20" office:value-type="currency" office:currency="EUR" office:value="151425">
            <text:p>151 425 €</text:p>
          </table:table-cell>
          <table:table-cell table:style-name="ce25"/>
          <table:table-cell table:style-name="ce34" office:value-type="percentage" office:value="0.00205182926829268">
            <text:p>0,2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PITON DES NEIGES</text:p>
          </table:table-cell>
          <table:table-cell table:style-name="ce12"/>
          <table:table-cell table:style-name="ce20" office:value-type="currency" office:currency="EUR" office:value="127378">
            <text:p>127 378 €</text:p>
          </table:table-cell>
          <table:table-cell table:style-name="ce25"/>
          <table:table-cell table:style-name="ce34" office:value-type="percentage" office:value="0.0017259891598916">
            <text:p>0,1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NOU LA FE</text:p>
          </table:table-cell>
          <table:table-cell table:style-name="ce12"/>
          <table:table-cell table:style-name="ce20" office:value-type="currency" office:currency="EUR" office:value="126012">
            <text:p>126 012 €</text:p>
          </table:table-cell>
          <table:table-cell table:style-name="ce25"/>
          <table:table-cell table:style-name="ce34" office:value-type="percentage" office:value="0.00170747967479675">
            <text:p>0,1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TOTAL</text:p>
          </table:table-cell>
          <table:table-cell table:style-name="ce12"/>
          <table:table-cell table:style-name="ce20" office:value-type="currency" office:currency="EUR" office:value="122054">
            <text:p>122 054 €</text:p>
          </table:table-cell>
          <table:table-cell table:style-name="ce25"/>
          <table:table-cell table:style-name="ce34" office:value-type="percentage" office:value="0.00165384823848238">
            <text:p>0,1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CANDIA</text:p>
          </table:table-cell>
          <table:table-cell table:style-name="ce12"/>
          <table:table-cell table:style-name="ce20" office:value-type="currency" office:currency="EUR" office:value="121205">
            <text:p>121 205 €</text:p>
          </table:table-cell>
          <table:table-cell table:style-name="ce25"/>
          <table:table-cell table:style-name="ce34" office:value-type="percentage" office:value="0.00164234417344173">
            <text:p>0,1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GEANT CASINO</text:p>
          </table:table-cell>
          <table:table-cell table:style-name="ce12"/>
          <table:table-cell table:style-name="ce20" office:value-type="currency" office:currency="EUR" office:value="117324">
            <text:p>117 324 €</text:p>
          </table:table-cell>
          <table:table-cell table:style-name="ce25"/>
          <table:table-cell table:style-name="ce34" office:value-type="percentage" office:value="0.00158975609756098">
            <text:p>0,1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GAUTIER</text:p>
          </table:table-cell>
          <table:table-cell table:style-name="ce12"/>
          <table:table-cell table:style-name="ce20" office:value-type="currency" office:currency="EUR" office:value="114341">
            <text:p>114 341 €</text:p>
          </table:table-cell>
          <table:table-cell table:style-name="ce25"/>
          <table:table-cell table:style-name="ce34" office:value-type="percentage" office:value="0.00154933604336043">
            <text:p>0,1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SCORE</text:p>
          </table:table-cell>
          <table:table-cell table:style-name="ce12"/>
          <table:table-cell table:style-name="ce20" office:value-type="currency" office:currency="EUR" office:value="107920">
            <text:p>107 920 €</text:p>
          </table:table-cell>
          <table:table-cell table:style-name="ce25"/>
          <table:table-cell table:style-name="ce34" office:value-type="percentage" office:value="0.00146233062330623">
            <text:p>0,1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VILLE DU PORT</text:p>
          </table:table-cell>
          <table:table-cell table:style-name="ce12"/>
          <table:table-cell table:style-name="ce20" office:value-type="currency" office:currency="EUR" office:value="104890">
            <text:p>104 890 €</text:p>
          </table:table-cell>
          <table:table-cell table:style-name="ce25"/>
          <table:table-cell table:style-name="ce34" office:value-type="percentage" office:value="0.00142127371273713">
            <text:p>0,1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LEROY MERLIN</text:p>
          </table:table-cell>
          <table:table-cell table:style-name="ce12"/>
          <table:table-cell table:style-name="ce20" office:value-type="currency" office:currency="EUR" office:value="102570">
            <text:p>102 570 €</text:p>
          </table:table-cell>
          <table:table-cell table:style-name="ce25"/>
          <table:table-cell table:style-name="ce34" office:value-type="percentage" office:value="0.00138983739837398">
            <text:p>0,1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CONNEXION</text:p>
          </table:table-cell>
          <table:table-cell table:style-name="ce12"/>
          <table:table-cell table:style-name="ce20" office:value-type="currency" office:currency="EUR" office:value="89982">
            <text:p>89 982 €</text:p>
          </table:table-cell>
          <table:table-cell table:style-name="ce25"/>
          <table:table-cell table:style-name="ce34" office:value-type="percentage" office:value="0.00121926829268293">
            <text:p>0,1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92.08%)Internet (7.92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GERARD HORLOGERIE</text:p>
          </table:table-cell>
          <table:table-cell table:style-name="ce12"/>
          <table:table-cell table:style-name="ce20" office:value-type="currency" office:currency="EUR" office:value="86432">
            <text:p>86 432 €</text:p>
          </table:table-cell>
          <table:table-cell table:style-name="ce25"/>
          <table:table-cell table:style-name="ce34" office:value-type="percentage" office:value="0.00117116531165312">
            <text:p>0,1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89.26%)Radio (10.74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KANEO</text:p>
          </table:table-cell>
          <table:table-cell table:style-name="ce12"/>
          <table:table-cell table:style-name="ce20" office:value-type="currency" office:currency="EUR" office:value="85897">
            <text:p>85 897 €</text:p>
          </table:table-cell>
          <table:table-cell table:style-name="ce25"/>
          <table:table-cell table:style-name="ce34" office:value-type="percentage" office:value="0.00116391598915989">
            <text:p>0,1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AUSTRALINE</text:p>
          </table:table-cell>
          <table:table-cell table:style-name="ce12"/>
          <table:table-cell table:style-name="ce20" office:value-type="currency" office:currency="EUR" office:value="81723">
            <text:p>81 723 €</text:p>
          </table:table-cell>
          <table:table-cell table:style-name="ce25"/>
          <table:table-cell table:style-name="ce34" office:value-type="percentage" office:value="0.00110735772357724">
            <text:p>0,1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CAISSE D'EPARGNE</text:p>
          </table:table-cell>
          <table:table-cell table:style-name="ce12"/>
          <table:table-cell table:style-name="ce20" office:value-type="currency" office:currency="EUR" office:value="79307">
            <text:p>79 307 €</text:p>
          </table:table-cell>
          <table:table-cell table:style-name="ce25"/>
          <table:table-cell table:style-name="ce34" office:value-type="percentage" office:value="0.00107462059620596">
            <text:p>0,1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CONFORAMA</text:p>
          </table:table-cell>
          <table:table-cell table:style-name="ce12"/>
          <table:table-cell table:style-name="ce20" office:value-type="currency" office:currency="EUR" office:value="77304">
            <text:p>77 304 €</text:p>
          </table:table-cell>
          <table:table-cell table:style-name="ce25"/>
          <table:table-cell table:style-name="ce34" office:value-type="percentage" office:value="0.00104747967479675">
            <text:p>0,1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MAUVILAC</text:p>
          </table:table-cell>
          <table:table-cell table:style-name="ce12"/>
          <table:table-cell table:style-name="ce20" office:value-type="currency" office:currency="EUR" office:value="73052">
            <text:p>73 052 €</text:p>
          </table:table-cell>
          <table:table-cell table:style-name="ce25"/>
          <table:table-cell table:style-name="ce34" office:value-type="percentage" office:value="0.000989864498644986">
            <text:p>0,1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SAMSUNG</text:p>
          </table:table-cell>
          <table:table-cell table:style-name="ce12"/>
          <table:table-cell table:style-name="ce20" office:value-type="currency" office:currency="EUR" office:value="70130">
            <text:p>70 130 €</text:p>
          </table:table-cell>
          <table:table-cell table:style-name="ce25"/>
          <table:table-cell table:style-name="ce34" office:value-type="percentage" office:value="0.000950271002710027">
            <text:p>0,1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Affichage (53.14%)Presse (46.86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ATELIER DU STORE</text:p>
          </table:table-cell>
          <table:table-cell table:style-name="ce12"/>
          <table:table-cell table:style-name="ce20" office:value-type="currency" office:currency="EUR" office:value="69012">
            <text:p>69 012 €</text:p>
          </table:table-cell>
          <table:table-cell table:style-name="ce25"/>
          <table:table-cell table:style-name="ce34" office:value-type="percentage" office:value="0.000935121951219512">
            <text:p>0,0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PARC NATIONAL DE LA REUNION</text:p>
          </table:table-cell>
          <table:table-cell table:style-name="ce12"/>
          <table:table-cell table:style-name="ce20" office:value-type="currency" office:currency="EUR" office:value="68660">
            <text:p>68 660 €</text:p>
          </table:table-cell>
          <table:table-cell table:style-name="ce25"/>
          <table:table-cell table:style-name="ce34" office:value-type="percentage" office:value="0.000930352303523035">
            <text:p>0,0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LE FORBAN</text:p>
          </table:table-cell>
          <table:table-cell table:style-name="ce12"/>
          <table:table-cell table:style-name="ce20" office:value-type="currency" office:currency="EUR" office:value="66099">
            <text:p>66 099 €</text:p>
          </table:table-cell>
          <table:table-cell table:style-name="ce25"/>
          <table:table-cell table:style-name="ce34" office:value-type="percentage" office:value="0.000895650406504065">
            <text:p>0,0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DIEGO</text:p>
          </table:table-cell>
          <table:table-cell table:style-name="ce12"/>
          <table:table-cell table:style-name="ce20" office:value-type="currency" office:currency="EUR" office:value="65257">
            <text:p>65 257 €</text:p>
          </table:table-cell>
          <table:table-cell table:style-name="ce25"/>
          <table:table-cell table:style-name="ce34" office:value-type="percentage" office:value="0.000884241192411924">
            <text:p>0,09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51.02%)Presse (48.98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PNEUSRUN.COM</text:p>
          </table:table-cell>
          <table:table-cell table:style-name="ce12"/>
          <table:table-cell table:style-name="ce20" office:value-type="currency" office:currency="EUR" office:value="61861">
            <text:p>61 861 €</text:p>
          </table:table-cell>
          <table:table-cell table:style-name="ce25"/>
          <table:table-cell table:style-name="ce34" office:value-type="percentage" office:value="0.000838224932249323">
            <text:p>0,08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42.71%)TV (32.65%)</text:p>
          </table:table-cell>
          <table:table-cell office:value-type="string">
            <text:p>Internet (24.63%)</text:p>
          </table:table-cell>
          <table:table-cell table:number-columns-repeated="1012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REVE D'AILLEURS</text:p>
          </table:table-cell>
          <table:table-cell table:style-name="ce12"/>
          <table:table-cell table:style-name="ce20" office:value-type="currency" office:currency="EUR" office:value="61181">
            <text:p>61 181 €</text:p>
          </table:table-cell>
          <table:table-cell table:style-name="ce25"/>
          <table:table-cell table:style-name="ce34" office:value-type="percentage" office:value="0.000829010840108401">
            <text:p>0,08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BOURBON PIECES AUTO</text:p>
          </table:table-cell>
          <table:table-cell table:style-name="ce12"/>
          <table:table-cell table:style-name="ce20" office:value-type="currency" office:currency="EUR" office:value="52905">
            <text:p>52 905 €</text:p>
          </table:table-cell>
          <table:table-cell table:style-name="ce25"/>
          <table:table-cell table:style-name="ce34" office:value-type="percentage" office:value="0.000716869918699187">
            <text:p>0,0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SOLAR REUNION</text:p>
          </table:table-cell>
          <table:table-cell table:style-name="ce12"/>
          <table:table-cell table:style-name="ce20" office:value-type="currency" office:currency="EUR" office:value="52318">
            <text:p>52 318 €</text:p>
          </table:table-cell>
          <table:table-cell table:style-name="ce25"/>
          <table:table-cell table:style-name="ce34" office:value-type="percentage" office:value="0.000708915989159892">
            <text:p>0,0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DS AUTOMOBILES</text:p>
          </table:table-cell>
          <table:table-cell table:style-name="ce12"/>
          <table:table-cell table:style-name="ce20" office:value-type="currency" office:currency="EUR" office:value="50719">
            <text:p>50 719 €</text:p>
          </table:table-cell>
          <table:table-cell table:style-name="ce25"/>
          <table:table-cell table:style-name="ce34" office:value-type="percentage" office:value="0.000687249322493225">
            <text:p>0,0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ADEME</text:p>
          </table:table-cell>
          <table:table-cell table:style-name="ce12"/>
          <table:table-cell table:style-name="ce20" office:value-type="currency" office:currency="EUR" office:value="49114">
            <text:p>49 114 €</text:p>
          </table:table-cell>
          <table:table-cell table:style-name="ce25"/>
          <table:table-cell table:style-name="ce34" office:value-type="percentage" office:value="0.00066550135501355">
            <text:p>0,0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BNP PARIBAS</text:p>
          </table:table-cell>
          <table:table-cell table:style-name="ce12"/>
          <table:table-cell table:style-name="ce20" office:value-type="currency" office:currency="EUR" office:value="48328">
            <text:p>48 328 €</text:p>
          </table:table-cell>
          <table:table-cell table:style-name="ce25"/>
          <table:table-cell table:style-name="ce34" office:value-type="percentage" office:value="0.000654850948509485">
            <text:p>0,07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JUVAMINE</text:p>
          </table:table-cell>
          <table:table-cell table:style-name="ce12"/>
          <table:table-cell table:style-name="ce20" office:value-type="currency" office:currency="EUR" office:value="45986">
            <text:p>45 986 €</text:p>
          </table:table-cell>
          <table:table-cell table:style-name="ce25"/>
          <table:table-cell table:style-name="ce34" office:value-type="percentage" office:value="0.000623116531165312">
            <text:p>0,0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MGI MENUISERIES ALUMINIUM</text:p>
          </table:table-cell>
          <table:table-cell table:style-name="ce12"/>
          <table:table-cell table:style-name="ce20" office:value-type="currency" office:currency="EUR" office:value="42842">
            <text:p>42 842 €</text:p>
          </table:table-cell>
          <table:table-cell table:style-name="ce25"/>
          <table:table-cell table:style-name="ce34" office:value-type="percentage" office:value="0.000580514905149051">
            <text:p>0,0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LADOM</text:p>
          </table:table-cell>
          <table:table-cell table:style-name="ce12"/>
          <table:table-cell table:style-name="ce20" office:value-type="currency" office:currency="EUR" office:value="42363">
            <text:p>42 363 €</text:p>
          </table:table-cell>
          <table:table-cell table:style-name="ce25"/>
          <table:table-cell table:style-name="ce34" office:value-type="percentage" office:value="0.000574024390243902">
            <text:p>0,0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BANQUE POPULAIRE</text:p>
          </table:table-cell>
          <table:table-cell table:style-name="ce12"/>
          <table:table-cell table:style-name="ce20" office:value-type="currency" office:currency="EUR" office:value="41103">
            <text:p>41 103 €</text:p>
          </table:table-cell>
          <table:table-cell table:style-name="ce25"/>
          <table:table-cell table:style-name="ce34" office:value-type="percentage" office:value="0.000556951219512195">
            <text:p>0,06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LEAL REUNION</text:p>
          </table:table-cell>
          <table:table-cell table:style-name="ce12"/>
          <table:table-cell table:style-name="ce20" office:value-type="currency" office:currency="EUR" office:value="39205">
            <text:p>39 205 €</text:p>
          </table:table-cell>
          <table:table-cell table:style-name="ce25"/>
          <table:table-cell table:style-name="ce34" office:value-type="percentage" office:value="0.000531233062330623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2" office:value-type="string">
            <text:p>OENOBIOL</text:p>
          </table:table-cell>
          <table:table-cell table:style-name="ce12"/>
          <table:table-cell table:style-name="ce20" office:value-type="currency" office:currency="EUR" office:value="38734">
            <text:p>38 734 €</text:p>
          </table:table-cell>
          <table:table-cell table:style-name="ce25"/>
          <table:table-cell table:style-name="ce34" office:value-type="percentage" office:value="0.000524850948509485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CHATEAU D'AX</text:p>
          </table:table-cell>
          <table:table-cell table:style-name="ce12"/>
          <table:table-cell table:style-name="ce20" office:value-type="currency" office:currency="EUR" office:value="38729">
            <text:p>38 729 €</text:p>
          </table:table-cell>
          <table:table-cell table:style-name="ce25"/>
          <table:table-cell table:style-name="ce34" office:value-type="percentage" office:value="0.000524783197831978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55.26%)Presse (44.74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2" office:value-type="string">
            <text:p>ADIE</text:p>
          </table:table-cell>
          <table:table-cell table:style-name="ce12"/>
          <table:table-cell table:style-name="ce20" office:value-type="currency" office:currency="EUR" office:value="36898">
            <text:p>36 898 €</text:p>
          </table:table-cell>
          <table:table-cell table:style-name="ce25"/>
          <table:table-cell table:style-name="ce34" office:value-type="percentage" office:value="0.000499972899728997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DIGITAL GROUP</text:p>
          </table:table-cell>
          <table:table-cell table:style-name="ce12"/>
          <table:table-cell table:style-name="ce20" office:value-type="currency" office:currency="EUR" office:value="36690">
            <text:p>36 690 €</text:p>
          </table:table-cell>
          <table:table-cell table:style-name="ce25"/>
          <table:table-cell table:style-name="ce34" office:value-type="percentage" office:value="0.000497154471544715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Internet (76.57%)Presse (23.43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2" office:value-type="string">
            <text:p>SUPER U</text:p>
          </table:table-cell>
          <table:table-cell table:style-name="ce12"/>
          <table:table-cell table:style-name="ce20" office:value-type="currency" office:currency="EUR" office:value="34902">
            <text:p>34 902 €</text:p>
          </table:table-cell>
          <table:table-cell table:style-name="ce25"/>
          <table:table-cell table:style-name="ce34" office:value-type="percentage" office:value="0.000472926829268293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Internet (76.57%)Presse (23.43%)</text:p>
          </table:table-cell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CORINE DE FARME</text:p>
          </table:table-cell>
          <table:table-cell table:style-name="ce12"/>
          <table:table-cell table:style-name="ce20" office:value-type="currency" office:currency="EUR" office:value="34203">
            <text:p>34 203 €</text:p>
          </table:table-cell>
          <table:table-cell table:style-name="ce25"/>
          <table:table-cell table:style-name="ce34" office:value-type="percentage" office:value="0.000463455284552845">
            <text:p>0,05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2" office:value-type="string">
            <text:p>SKAL BRICO</text:p>
          </table:table-cell>
          <table:table-cell table:style-name="ce12"/>
          <table:table-cell table:style-name="ce20" office:value-type="currency" office:currency="EUR" office:value="33151">
            <text:p>33 151 €</text:p>
          </table:table-cell>
          <table:table-cell table:style-name="ce25"/>
          <table:table-cell table:style-name="ce34" office:value-type="percentage" office:value="0.00044920054200542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GIFI</text:p>
          </table:table-cell>
          <table:table-cell table:style-name="ce12"/>
          <table:table-cell table:style-name="ce20" office:value-type="currency" office:currency="EUR" office:value="32911">
            <text:p>32 911 €</text:p>
          </table:table-cell>
          <table:table-cell table:style-name="ce25"/>
          <table:table-cell table:style-name="ce34" office:value-type="percentage" office:value="0.000445948509485095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81.72%)Radio (18.28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2" office:value-type="string">
            <text:p>VOGUE</text:p>
          </table:table-cell>
          <table:table-cell table:style-name="ce12"/>
          <table:table-cell table:style-name="ce20" office:value-type="currency" office:currency="EUR" office:value="32728">
            <text:p>32 728 €</text:p>
          </table:table-cell>
          <table:table-cell table:style-name="ce25"/>
          <table:table-cell table:style-name="ce34" office:value-type="percentage" office:value="0.000443468834688347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Internet (56.33%)Presse (43.67%)</text:p>
          </table:table-cell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NICOLAS</text:p>
          </table:table-cell>
          <table:table-cell table:style-name="ce12"/>
          <table:table-cell table:style-name="ce20" office:value-type="currency" office:currency="EUR" office:value="31915">
            <text:p>31 915 €</text:p>
          </table:table-cell>
          <table:table-cell table:style-name="ce25"/>
          <table:table-cell table:style-name="ce34" office:value-type="percentage" office:value="0.000432452574525745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2" office:value-type="string">
            <text:p>HONDA</text:p>
          </table:table-cell>
          <table:table-cell table:style-name="ce12"/>
          <table:table-cell table:style-name="ce20" office:value-type="currency" office:currency="EUR" office:value="30389">
            <text:p>30 389 €</text:p>
          </table:table-cell>
          <table:table-cell table:style-name="ce25"/>
          <table:table-cell table:style-name="ce34" office:value-type="percentage" office:value="0.000411775067750677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BRED</text:p>
          </table:table-cell>
          <table:table-cell table:style-name="ce12"/>
          <table:table-cell table:style-name="ce20" office:value-type="currency" office:currency="EUR" office:value="29913">
            <text:p>29 913 €</text:p>
          </table:table-cell>
          <table:table-cell table:style-name="ce25"/>
          <table:table-cell table:style-name="ce34" office:value-type="percentage" office:value="0.000405325203252033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2" office:value-type="string">
            <text:p>CENTRE DE PNEUS SAUTRON</text:p>
          </table:table-cell>
          <table:table-cell table:style-name="ce12"/>
          <table:table-cell table:style-name="ce20" office:value-type="currency" office:currency="EUR" office:value="29280">
            <text:p>29 280 €</text:p>
          </table:table-cell>
          <table:table-cell table:style-name="ce25"/>
          <table:table-cell table:style-name="ce34" office:value-type="percentage" office:value="0.000396747967479675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MICROSTOR</text:p>
          </table:table-cell>
          <table:table-cell table:style-name="ce12"/>
          <table:table-cell table:style-name="ce20" office:value-type="currency" office:currency="EUR" office:value="28668">
            <text:p>28 668 €</text:p>
          </table:table-cell>
          <table:table-cell table:style-name="ce25"/>
          <table:table-cell table:style-name="ce34" office:value-type="percentage" office:value="0.000388455284552845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2" office:value-type="string">
            <text:p>FEREBAM</text:p>
          </table:table-cell>
          <table:table-cell table:style-name="ce12"/>
          <table:table-cell table:style-name="ce20" office:value-type="currency" office:currency="EUR" office:value="26646">
            <text:p>26 646 €</text:p>
          </table:table-cell>
          <table:table-cell table:style-name="ce25"/>
          <table:table-cell table:style-name="ce34" office:value-type="percentage" office:value="0.000361056910569106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60.92%)Presse (39.08%)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/>
          <table:table-cell table:style-name="ce12" office:value-type="string">
            <text:p>MANGO</text:p>
          </table:table-cell>
          <table:table-cell table:style-name="ce12"/>
          <table:table-cell table:style-name="ce20" office:value-type="currency" office:currency="EUR" office:value="26609">
            <text:p>26 609 €</text:p>
          </table:table-cell>
          <table:table-cell table:style-name="ce25"/>
          <table:table-cell table:style-name="ce34" office:value-type="percentage" office:value="0.000360555555555556">
            <text:p>0,04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/>
          <table:table-cell table:style-name="ce12" office:value-type="string">
            <text:p>FRAGRANCES AND CO</text:p>
          </table:table-cell>
          <table:table-cell table:style-name="ce12"/>
          <table:table-cell table:style-name="ce20" office:value-type="currency" office:currency="EUR" office:value="22452">
            <text:p>22 452 €</text:p>
          </table:table-cell>
          <table:table-cell table:style-name="ce25"/>
          <table:table-cell table:style-name="ce34" office:value-type="percentage" office:value="0.000304227642276423">
            <text:p>0,0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TV (74.27%)Radio (22.52%)</text:p>
          </table:table-cell>
          <table:table-cell office:value-type="string">
            <text:p>Internet (2.6%)</text:p>
          </table:table-cell>
          <table:table-cell office:value-type="string">
            <text:p>Presse (0.62%)</text:p>
          </table:table-cell>
          <table:table-cell table:number-columns-repeated="1011"/>
        </table:table-row>
        <table:table-row table:style-name="ro3">
          <table:table-cell table:style-name="ce3" office:value-type="float" office:value="80">
            <text:p>80</text:p>
          </table:table-cell>
          <table:table-cell/>
          <table:table-cell table:style-name="ce12" office:value-type="string">
            <text:p>MOGALIA CONNEXION</text:p>
          </table:table-cell>
          <table:table-cell table:style-name="ce12"/>
          <table:table-cell table:style-name="ce20" office:value-type="currency" office:currency="EUR" office:value="22039">
            <text:p>22 039 €</text:p>
          </table:table-cell>
          <table:table-cell table:style-name="ce25"/>
          <table:table-cell table:style-name="ce34" office:value-type="percentage" office:value="0.000298631436314363">
            <text:p>0,0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/>
          <table:table-cell table:style-name="ce12" office:value-type="string">
            <text:p>MUTA VOYAGES</text:p>
          </table:table-cell>
          <table:table-cell table:style-name="ce12"/>
          <table:table-cell table:style-name="ce20" office:value-type="currency" office:currency="EUR" office:value="21329">
            <text:p>21 329 €</text:p>
          </table:table-cell>
          <table:table-cell table:style-name="ce25"/>
          <table:table-cell table:style-name="ce34" office:value-type="percentage" office:value="0.000289010840108401">
            <text:p>0,0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/>
          <table:table-cell table:style-name="ce12" office:value-type="string">
            <text:p>OPTIQUE BOURBON</text:p>
          </table:table-cell>
          <table:table-cell table:style-name="ce12"/>
          <table:table-cell table:style-name="ce20" office:value-type="currency" office:currency="EUR" office:value="18737">
            <text:p>18 737 €</text:p>
          </table:table-cell>
          <table:table-cell table:style-name="ce25"/>
          <table:table-cell table:style-name="ce34" office:value-type="percentage" office:value="0.000253888888888889">
            <text:p>0,03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/>
          <table:table-cell table:style-name="ce12" office:value-type="string">
            <text:p>CAMPUS REUSSITE</text:p>
          </table:table-cell>
          <table:table-cell table:style-name="ce12"/>
          <table:table-cell table:style-name="ce20" office:value-type="currency" office:currency="EUR" office:value="16830">
            <text:p>16 830 €</text:p>
          </table:table-cell>
          <table:table-cell table:style-name="ce25"/>
          <table:table-cell table:style-name="ce34" office:value-type="percentage" office:value="0.000228048780487805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/>
          <table:table-cell table:style-name="ce12" office:value-type="string">
            <text:p>NEXA</text:p>
          </table:table-cell>
          <table:table-cell table:style-name="ce12"/>
          <table:table-cell table:style-name="ce20" office:value-type="currency" office:currency="EUR" office:value="16655">
            <text:p>16 655 €</text:p>
          </table:table-cell>
          <table:table-cell table:style-name="ce25"/>
          <table:table-cell table:style-name="ce34" office:value-type="percentage" office:value="0.000225677506775068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49.37%)TV (45.31%)</text:p>
          </table:table-cell>
          <table:table-cell office:value-type="string">
            <text:p>Presse (5.32%)</text:p>
          </table:table-cell>
          <table:table-cell table:number-columns-repeated="1012"/>
        </table:table-row>
        <table:table-row table:style-name="ro3">
          <table:table-cell table:style-name="ce3" office:value-type="float" office:value="85">
            <text:p>85</text:p>
          </table:table-cell>
          <table:table-cell/>
          <table:table-cell table:style-name="ce12" office:value-type="string">
            <text:p>AFER</text:p>
          </table:table-cell>
          <table:table-cell table:style-name="ce12"/>
          <table:table-cell table:style-name="ce20" office:value-type="currency" office:currency="EUR" office:value="16525">
            <text:p>16 525 €</text:p>
          </table:table-cell>
          <table:table-cell table:style-name="ce25"/>
          <table:table-cell table:style-name="ce34" office:value-type="percentage" office:value="0.000223915989159892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/>
          <table:table-cell table:style-name="ce12" office:value-type="string">
            <text:p>MOBILES REUNION</text:p>
          </table:table-cell>
          <table:table-cell table:style-name="ce12"/>
          <table:table-cell table:style-name="ce20" office:value-type="currency" office:currency="EUR" office:value="16410">
            <text:p>16 410 €</text:p>
          </table:table-cell>
          <table:table-cell table:style-name="ce25"/>
          <table:table-cell table:style-name="ce34" office:value-type="percentage" office:value="0.000222357723577236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55.35%)TV (44.65%)</text:p>
          </table:table-cell>
          <table:table-cell table:number-columns-repeated="1013"/>
        </table:table-row>
        <table:table-row table:style-name="ro3">
          <table:table-cell table:style-name="ce3" office:value-type="float" office:value="87">
            <text:p>87</text:p>
          </table:table-cell>
          <table:table-cell/>
          <table:table-cell table:style-name="ce12" office:value-type="string">
            <text:p>PROFILAGES</text:p>
          </table:table-cell>
          <table:table-cell table:style-name="ce12"/>
          <table:table-cell table:style-name="ce20" office:value-type="currency" office:currency="EUR" office:value="16135">
            <text:p>16 135 €</text:p>
          </table:table-cell>
          <table:table-cell table:style-name="ce25"/>
          <table:table-cell table:style-name="ce34" office:value-type="percentage" office:value="0.000218631436314363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/>
          <table:table-cell table:style-name="ce12" office:value-type="string">
            <text:p>REA</text:p>
          </table:table-cell>
          <table:table-cell table:style-name="ce12"/>
          <table:table-cell table:style-name="ce20" office:value-type="currency" office:currency="EUR" office:value="15485">
            <text:p>15 485 €</text:p>
          </table:table-cell>
          <table:table-cell table:style-name="ce25"/>
          <table:table-cell table:style-name="ce34" office:value-type="percentage" office:value="0.000209823848238482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/>
          <table:table-cell table:style-name="ce12" office:value-type="string">
            <text:p>POINT S</text:p>
          </table:table-cell>
          <table:table-cell table:style-name="ce12"/>
          <table:table-cell table:style-name="ce20" office:value-type="currency" office:currency="EUR" office:value="15044">
            <text:p>15 044 €</text:p>
          </table:table-cell>
          <table:table-cell table:style-name="ce25"/>
          <table:table-cell table:style-name="ce34" office:value-type="percentage" office:value="0.000203848238482385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81.25%)Radio (18.75%)</text:p>
          </table:table-cell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/>
          <table:table-cell table:style-name="ce12" office:value-type="string">
            <text:p>VILLE DE LA POSSESSION</text:p>
          </table:table-cell>
          <table:table-cell table:style-name="ce12"/>
          <table:table-cell table:style-name="ce20" office:value-type="currency" office:currency="EUR" office:value="14375">
            <text:p>14 375 €</text:p>
          </table:table-cell>
          <table:table-cell table:style-name="ce25"/>
          <table:table-cell table:style-name="ce34" office:value-type="percentage" office:value="0.000194783197831978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76.37%)Presse (23.63%)</text:p>
          </table:table-cell>
          <table:table-cell table:number-columns-repeated="1013"/>
        </table:table-row>
        <table:table-row table:style-name="ro3">
          <table:table-cell table:style-name="ce3" office:value-type="float" office:value="91">
            <text:p>91</text:p>
          </table:table-cell>
          <table:table-cell/>
          <table:table-cell table:style-name="ce12" office:value-type="string">
            <text:p>GALVA SERVICE</text:p>
          </table:table-cell>
          <table:table-cell table:style-name="ce12"/>
          <table:table-cell table:style-name="ce20" office:value-type="currency" office:currency="EUR" office:value="14250">
            <text:p>14 250 €</text:p>
          </table:table-cell>
          <table:table-cell table:style-name="ce25"/>
          <table:table-cell table:style-name="ce34" office:value-type="percentage" office:value="0.000193089430894309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/>
          <table:table-cell table:style-name="ce12" office:value-type="string">
            <text:p>VILLA SAINT-JOSEPH</text:p>
          </table:table-cell>
          <table:table-cell table:style-name="ce12"/>
          <table:table-cell table:style-name="ce20" office:value-type="currency" office:currency="EUR" office:value="14060">
            <text:p>14 060 €</text:p>
          </table:table-cell>
          <table:table-cell table:style-name="ce25"/>
          <table:table-cell table:style-name="ce34" office:value-type="percentage" office:value="0.000190514905149052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/>
          <table:table-cell table:style-name="ce12" office:value-type="string">
            <text:p>MUTUALITE DE LA REUNION</text:p>
          </table:table-cell>
          <table:table-cell table:style-name="ce12"/>
          <table:table-cell table:style-name="ce20" office:value-type="currency" office:currency="EUR" office:value="13007">
            <text:p>13 007 €</text:p>
          </table:table-cell>
          <table:table-cell table:style-name="ce25"/>
          <table:table-cell table:style-name="ce34" office:value-type="percentage" office:value="0.000176246612466125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">
            <text:p>94</text:p>
          </table:table-cell>
          <table:table-cell/>
          <table:table-cell table:style-name="ce12" office:value-type="string">
            <text:p>CLUB EXPORT</text:p>
          </table:table-cell>
          <table:table-cell table:style-name="ce12"/>
          <table:table-cell table:style-name="ce20" office:value-type="currency" office:currency="EUR" office:value="12223">
            <text:p>12 223 €</text:p>
          </table:table-cell>
          <table:table-cell table:style-name="ce25"/>
          <table:table-cell table:style-name="ce34" office:value-type="percentage" office:value="0.000165623306233062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/>
          <table:table-cell table:style-name="ce12" office:value-type="string">
            <text:p>DUCATI</text:p>
          </table:table-cell>
          <table:table-cell table:style-name="ce12"/>
          <table:table-cell table:style-name="ce20" office:value-type="currency" office:currency="EUR" office:value="11288">
            <text:p>11 288 €</text:p>
          </table:table-cell>
          <table:table-cell table:style-name="ce25"/>
          <table:table-cell table:style-name="ce34" office:value-type="percentage" office:value="0.000152953929539295">
            <text:p>0,02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/>
          <table:table-cell table:style-name="ce12" office:value-type="string">
            <text:p>SERVICE INTERIM</text:p>
          </table:table-cell>
          <table:table-cell table:style-name="ce12"/>
          <table:table-cell table:style-name="ce20" office:value-type="currency" office:currency="EUR" office:value="10670">
            <text:p>10 670 €</text:p>
          </table:table-cell>
          <table:table-cell table:style-name="ce25"/>
          <table:table-cell table:style-name="ce34" office:value-type="percentage" office:value="0.000144579945799458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/>
          <table:table-cell table:style-name="ce12" office:value-type="string">
            <text:p>ADEQUAT</text:p>
          </table:table-cell>
          <table:table-cell table:style-name="ce12"/>
          <table:table-cell table:style-name="ce20" office:value-type="currency" office:currency="EUR" office:value="10670">
            <text:p>10 670 €</text:p>
          </table:table-cell>
          <table:table-cell table:style-name="ce25"/>
          <table:table-cell table:style-name="ce34" office:value-type="percentage" office:value="0.000144579945799458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/>
          <table:table-cell table:style-name="ce12" office:value-type="string">
            <text:p>LABORATOIRES VITARMONYL</text:p>
          </table:table-cell>
          <table:table-cell table:style-name="ce12"/>
          <table:table-cell table:style-name="ce20" office:value-type="currency" office:currency="EUR" office:value="10298">
            <text:p>10 298 €</text:p>
          </table:table-cell>
          <table:table-cell table:style-name="ce25"/>
          <table:table-cell table:style-name="ce34" office:value-type="percentage" office:value="0.000139539295392954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/>
          <table:table-cell table:style-name="ce12" office:value-type="string">
            <text:p>AIR MADAGASCAR</text:p>
          </table:table-cell>
          <table:table-cell table:style-name="ce12"/>
          <table:table-cell table:style-name="ce20" office:value-type="currency" office:currency="EUR" office:value="10000">
            <text:p>10 000 €</text:p>
          </table:table-cell>
          <table:table-cell table:style-name="ce25"/>
          <table:table-cell table:style-name="ce34" office:value-type="percentage" office:value="0.00013550135501355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/>
          <table:table-cell table:style-name="ce12" office:value-type="string">
            <text:p>APAISYL</text:p>
          </table:table-cell>
          <table:table-cell table:style-name="ce12"/>
          <table:table-cell table:style-name="ce20" office:value-type="currency" office:currency="EUR" office:value="9448">
            <text:p>9 448 €</text:p>
          </table:table-cell>
          <table:table-cell table:style-name="ce25"/>
          <table:table-cell table:style-name="ce34" office:value-type="percentage" office:value="0.000128021680216802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/>
          <table:table-cell table:style-name="ce12" office:value-type="string">
            <text:p>LUX REUNION</text:p>
          </table:table-cell>
          <table:table-cell table:style-name="ce12"/>
          <table:table-cell table:style-name="ce20" office:value-type="currency" office:currency="EUR" office:value="8695">
            <text:p>8 695 €</text:p>
          </table:table-cell>
          <table:table-cell table:style-name="ce25"/>
          <table:table-cell table:style-name="ce34" office:value-type="percentage" office:value="0.000117818428184282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">
            <text:p>102</text:p>
          </table:table-cell>
          <table:table-cell/>
          <table:table-cell table:style-name="ce12" office:value-type="string">
            <text:p>FREIXENET</text:p>
          </table:table-cell>
          <table:table-cell table:style-name="ce12"/>
          <table:table-cell table:style-name="ce20" office:value-type="currency" office:currency="EUR" office:value="8531">
            <text:p>8 531 €</text:p>
          </table:table-cell>
          <table:table-cell table:style-name="ce25"/>
          <table:table-cell table:style-name="ce34" office:value-type="percentage" office:value="0.00011559620596206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">
            <text:p>103</text:p>
          </table:table-cell>
          <table:table-cell/>
          <table:table-cell table:style-name="ce12" office:value-type="string">
            <text:p>SUNZIL</text:p>
          </table:table-cell>
          <table:table-cell table:style-name="ce12"/>
          <table:table-cell table:style-name="ce20" office:value-type="currency" office:currency="EUR" office:value="8333">
            <text:p>8 333 €</text:p>
          </table:table-cell>
          <table:table-cell table:style-name="ce25"/>
          <table:table-cell table:style-name="ce34" office:value-type="percentage" office:value="0.000112913279132791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/>
          <table:table-cell table:style-name="ce12" office:value-type="string">
            <text:p>SOREFI REUNION CYCLO TOUR</text:p>
          </table:table-cell>
          <table:table-cell table:style-name="ce12"/>
          <table:table-cell table:style-name="ce20" office:value-type="currency" office:currency="EUR" office:value="7691">
            <text:p>7 691 €</text:p>
          </table:table-cell>
          <table:table-cell table:style-name="ce25"/>
          <table:table-cell table:style-name="ce34" office:value-type="percentage" office:value="0.000104214092140921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">
            <text:p>105</text:p>
          </table:table-cell>
          <table:table-cell/>
          <table:table-cell table:style-name="ce12" office:value-type="string">
            <text:p>LES PETITS BILINGUES</text:p>
          </table:table-cell>
          <table:table-cell table:style-name="ce12"/>
          <table:table-cell table:style-name="ce20" office:value-type="currency" office:currency="EUR" office:value="7640">
            <text:p>7 640 €</text:p>
          </table:table-cell>
          <table:table-cell table:style-name="ce25"/>
          <table:table-cell table:style-name="ce34" office:value-type="percentage" office:value="0.000103523035230352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68.23%)Presse (31.77%)</text:p>
          </table:table-cell>
          <table:table-cell table:number-columns-repeated="1013"/>
        </table:table-row>
        <table:table-row table:style-name="ro3">
          <table:table-cell table:style-name="ce3" office:value-type="float" office:value="106">
            <text:p>106</text:p>
          </table:table-cell>
          <table:table-cell/>
          <table:table-cell table:style-name="ce12" office:value-type="string">
            <text:p>RAVATE ELECTRICITE</text:p>
          </table:table-cell>
          <table:table-cell table:style-name="ce12"/>
          <table:table-cell table:style-name="ce20" office:value-type="currency" office:currency="EUR" office:value="7453">
            <text:p>7 453 €</text:p>
          </table:table-cell>
          <table:table-cell table:style-name="ce25"/>
          <table:table-cell table:style-name="ce34" office:value-type="percentage" office:value="0.000100989159891599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/>
          <table:table-cell table:style-name="ce12" office:value-type="string">
            <text:p>ADIR</text:p>
          </table:table-cell>
          <table:table-cell table:style-name="ce12"/>
          <table:table-cell table:style-name="ce20" office:value-type="currency" office:currency="EUR" office:value="7326">
            <text:p>7 326 €</text:p>
          </table:table-cell>
          <table:table-cell table:style-name="ce25"/>
          <table:table-cell table:style-name="ce34" office:value-type="percentage" office:value="0.0000992682926829268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8">
            <text:p>108</text:p>
          </table:table-cell>
          <table:table-cell/>
          <table:table-cell table:style-name="ce12" office:value-type="string">
            <text:p>CATENA</text:p>
          </table:table-cell>
          <table:table-cell table:style-name="ce12"/>
          <table:table-cell table:style-name="ce20" office:value-type="currency" office:currency="EUR" office:value="7289">
            <text:p>7 289 €</text:p>
          </table:table-cell>
          <table:table-cell table:style-name="ce25"/>
          <table:table-cell table:style-name="ce34" office:value-type="percentage" office:value="0.0000987669376693767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91.79%)Internet (8.21%)</text:p>
          </table:table-cell>
          <table:table-cell table:number-columns-repeated="1013"/>
        </table:table-row>
        <table:table-row table:style-name="ro3">
          <table:table-cell table:style-name="ce3" office:value-type="float" office:value="109">
            <text:p>109</text:p>
          </table:table-cell>
          <table:table-cell/>
          <table:table-cell table:style-name="ce12" office:value-type="string">
            <text:p>CFAO MOTORS</text:p>
          </table:table-cell>
          <table:table-cell table:style-name="ce12"/>
          <table:table-cell table:style-name="ce20" office:value-type="currency" office:currency="EUR" office:value="6682">
            <text:p>6 682 €</text:p>
          </table:table-cell>
          <table:table-cell table:style-name="ce25"/>
          <table:table-cell table:style-name="ce34" office:value-type="percentage" office:value="0.0000905420054200542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/>
          <table:table-cell table:style-name="ce12" office:value-type="string">
            <text:p>L'ARBRE VERT</text:p>
          </table:table-cell>
          <table:table-cell table:style-name="ce12"/>
          <table:table-cell table:style-name="ce20" office:value-type="currency" office:currency="EUR" office:value="6320">
            <text:p>6 320 €</text:p>
          </table:table-cell>
          <table:table-cell table:style-name="ce25"/>
          <table:table-cell table:style-name="ce34" office:value-type="percentage" office:value="0.0000856368563685637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79.23%)Radio (20.77%)</text:p>
          </table:table-cell>
          <table:table-cell table:number-columns-repeated="1013"/>
        </table:table-row>
        <table:table-row table:style-name="ro3">
          <table:table-cell table:style-name="ce3" office:value-type="float" office:value="111">
            <text:p>111</text:p>
          </table:table-cell>
          <table:table-cell/>
          <table:table-cell table:style-name="ce12" office:value-type="string">
            <text:p>SRPP</text:p>
          </table:table-cell>
          <table:table-cell table:style-name="ce12"/>
          <table:table-cell table:style-name="ce20" office:value-type="currency" office:currency="EUR" office:value="6146">
            <text:p>6 146 €</text:p>
          </table:table-cell>
          <table:table-cell table:style-name="ce25"/>
          <table:table-cell table:style-name="ce34" office:value-type="percentage" office:value="0.0000832791327913279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2">
            <text:p>112</text:p>
          </table:table-cell>
          <table:table-cell/>
          <table:table-cell table:style-name="ce12" office:value-type="string">
            <text:p>AXION</text:p>
          </table:table-cell>
          <table:table-cell table:style-name="ce12"/>
          <table:table-cell table:style-name="ce20" office:value-type="currency" office:currency="EUR" office:value="5860">
            <text:p>5 860 €</text:p>
          </table:table-cell>
          <table:table-cell table:style-name="ce25"/>
          <table:table-cell table:style-name="ce34" office:value-type="percentage" office:value="0.0000794037940379404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65.13%)Internet (34.87%)</text:p>
          </table:table-cell>
          <table:table-cell table:number-columns-repeated="1013"/>
        </table:table-row>
        <table:table-row table:style-name="ro3">
          <table:table-cell table:style-name="ce3" office:value-type="float" office:value="113">
            <text:p>113</text:p>
          </table:table-cell>
          <table:table-cell/>
          <table:table-cell table:style-name="ce12" office:value-type="string">
            <text:p>GROUP DIGITAL DISCOUNT</text:p>
          </table:table-cell>
          <table:table-cell table:style-name="ce12"/>
          <table:table-cell table:style-name="ce20" office:value-type="currency" office:currency="EUR" office:value="5648">
            <text:p>5 648 €</text:p>
          </table:table-cell>
          <table:table-cell table:style-name="ce25"/>
          <table:table-cell table:style-name="ce34" office:value-type="percentage" office:value="0.0000765311653116531">
            <text:p>0,01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4">
            <text:p>114</text:p>
          </table:table-cell>
          <table:table-cell/>
          <table:table-cell table:style-name="ce12" office:value-type="string">
            <text:p>CHARCUTERIE VEE</text:p>
          </table:table-cell>
          <table:table-cell table:style-name="ce12"/>
          <table:table-cell table:style-name="ce20" office:value-type="currency" office:currency="EUR" office:value="3535">
            <text:p>3 535 €</text:p>
          </table:table-cell>
          <table:table-cell table:style-name="ce25"/>
          <table:table-cell table:style-name="ce34" office:value-type="percentage" office:value="0.00004789972899729">
            <text:p>0,00%</text:p>
          </table:table-cell>
          <table:table-cell table:style-name="ce39" table:number-columns-repeated="2"/>
          <table:table-cell table:style-name="ce45" office:value-type="string">
            <text:p>Maximim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Default" table:number-columns-repeated="10"/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Radio (100%)</text:p>
          </table:table-cell>
          <table:table-cell table:number-columns-repeated="1013"/>
        </table:table-row>
        <table:table-row table:style-name="ro3" table:number-rows-repeated="48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SECTEUR NISMA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1260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NISMA</text:p>
          </table:table-cell>
          <table:table-cell/>
          <table:table-cell table:style-name="ce18" table:formula="of:=SUM([.E1264:.E1324])" office:value-type="currency" office:currency="EUR" office:value="2957978">
            <text:p>2 957 978 €</text:p>
          </table:table-cell>
          <table:table-cell/>
          <table:table-cell table:style-name="ce32" table:formula="of:=[.E1262]/[.E1260]" office:value-type="percentage" office:value="0.0400810027100271">
            <text:p>4,01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FRANCAISE DES JEUX</text:p>
          </table:table-cell>
          <table:table-cell table:style-name="ce12"/>
          <table:table-cell table:style-name="ce20" office:value-type="currency" office:currency="EUR" office:value="616351">
            <text:p>616 351 €</text:p>
          </table:table-cell>
          <table:table-cell table:style-name="ce25"/>
          <table:table-cell table:style-name="ce34" office:value-type="percentage" office:value="0.00835163956639566">
            <text:p>0,84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ADEP</text:p>
          </table:table-cell>
          <table:table-cell table:style-name="ce12"/>
          <table:table-cell table:style-name="ce20" office:value-type="currency" office:currency="EUR" office:value="408795">
            <text:p>408 795 €</text:p>
          </table:table-cell>
          <table:table-cell table:style-name="ce25"/>
          <table:table-cell table:style-name="ce34" office:value-type="percentage" office:value="0.00553922764227642">
            <text:p>0,55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COTRANS OCCASIONS</text:p>
          </table:table-cell>
          <table:table-cell table:style-name="ce12"/>
          <table:table-cell table:style-name="ce20" office:value-type="currency" office:currency="EUR" office:value="235055">
            <text:p>235 055 €</text:p>
          </table:table-cell>
          <table:table-cell table:style-name="ce25"/>
          <table:table-cell table:style-name="ce34" office:value-type="percentage" office:value="0.003185027100271">
            <text:p>0,3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MIEDAOU</text:p>
          </table:table-cell>
          <table:table-cell table:style-name="ce12"/>
          <table:table-cell table:style-name="ce20" office:value-type="currency" office:currency="EUR" office:value="174468">
            <text:p>174 468 €</text:p>
          </table:table-cell>
          <table:table-cell table:style-name="ce25"/>
          <table:table-cell table:style-name="ce34" office:value-type="percentage" office:value="0.00236406504065041">
            <text:p>0,24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HARYG</text:p>
          </table:table-cell>
          <table:table-cell table:style-name="ce12"/>
          <table:table-cell table:style-name="ce20" office:value-type="currency" office:currency="EUR" office:value="137131">
            <text:p>137 131 €</text:p>
          </table:table-cell>
          <table:table-cell table:style-name="ce25"/>
          <table:table-cell table:style-name="ce34" office:value-type="percentage" office:value="0.00185814363143631">
            <text:p>0,19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PRESTIGE AUTO</text:p>
          </table:table-cell>
          <table:table-cell table:style-name="ce12"/>
          <table:table-cell table:style-name="ce20" office:value-type="currency" office:currency="EUR" office:value="116770">
            <text:p>116 770 €</text:p>
          </table:table-cell>
          <table:table-cell table:style-name="ce25"/>
          <table:table-cell table:style-name="ce34" office:value-type="percentage" office:value="0.00158224932249323">
            <text:p>0,16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DISTRI PC</text:p>
          </table:table-cell>
          <table:table-cell table:style-name="ce12"/>
          <table:table-cell table:style-name="ce20" office:value-type="currency" office:currency="EUR" office:value="98612">
            <text:p>98 612 €</text:p>
          </table:table-cell>
          <table:table-cell table:style-name="ce25"/>
          <table:table-cell table:style-name="ce34" office:value-type="percentage" office:value="0.00133620596205962">
            <text:p>0,1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CASH CONVERTERS</text:p>
          </table:table-cell>
          <table:table-cell table:style-name="ce12"/>
          <table:table-cell table:style-name="ce20" office:value-type="currency" office:currency="EUR" office:value="98478">
            <text:p>98 478 €</text:p>
          </table:table-cell>
          <table:table-cell table:style-name="ce25"/>
          <table:table-cell table:style-name="ce34" office:value-type="percentage" office:value="0.00133439024390244">
            <text:p>0,1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MEUBLADOM</text:p>
          </table:table-cell>
          <table:table-cell table:style-name="ce12"/>
          <table:table-cell table:style-name="ce20" office:value-type="currency" office:currency="EUR" office:value="87939">
            <text:p>87 939 €</text:p>
          </table:table-cell>
          <table:table-cell table:style-name="ce25"/>
          <table:table-cell table:style-name="ce34" office:value-type="percentage" office:value="0.00119158536585366">
            <text:p>0,1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50.91%)Presse (49.09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LAPEYRE</text:p>
          </table:table-cell>
          <table:table-cell table:style-name="ce12"/>
          <table:table-cell table:style-name="ce20" office:value-type="currency" office:currency="EUR" office:value="81142">
            <text:p>81 142 €</text:p>
          </table:table-cell>
          <table:table-cell table:style-name="ce25"/>
          <table:table-cell table:style-name="ce34" office:value-type="percentage" office:value="0.00109948509485095">
            <text:p>0,1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KAPORAL</text:p>
          </table:table-cell>
          <table:table-cell table:style-name="ce12"/>
          <table:table-cell table:style-name="ce20" office:value-type="currency" office:currency="EUR" office:value="80906">
            <text:p>80 906 €</text:p>
          </table:table-cell>
          <table:table-cell table:style-name="ce25"/>
          <table:table-cell table:style-name="ce34" office:value-type="percentage" office:value="0.00109628726287263">
            <text:p>0,1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CBO IMMOBILIER</text:p>
          </table:table-cell>
          <table:table-cell table:style-name="ce12"/>
          <table:table-cell table:style-name="ce20" office:value-type="currency" office:currency="EUR" office:value="59038">
            <text:p>59 038 €</text:p>
          </table:table-cell>
          <table:table-cell table:style-name="ce25"/>
          <table:table-cell table:style-name="ce34" office:value-type="percentage" office:value="0.000799972899728997">
            <text:p>0,08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INTER AUTO</text:p>
          </table:table-cell>
          <table:table-cell table:style-name="ce12"/>
          <table:table-cell table:style-name="ce20" office:value-type="currency" office:currency="EUR" office:value="58263">
            <text:p>58 263 €</text:p>
          </table:table-cell>
          <table:table-cell table:style-name="ce25"/>
          <table:table-cell table:style-name="ce34" office:value-type="percentage" office:value="0.000789471544715447">
            <text:p>0,08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SOREPRO</text:p>
          </table:table-cell>
          <table:table-cell table:style-name="ce12"/>
          <table:table-cell table:style-name="ce20" office:value-type="currency" office:currency="EUR" office:value="55321">
            <text:p>55 321 €</text:p>
          </table:table-cell>
          <table:table-cell table:style-name="ce25"/>
          <table:table-cell table:style-name="ce34" office:value-type="percentage" office:value="0.000749607046070461">
            <text:p>0,07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BOIS ROUGE AUTOMOBILE</text:p>
          </table:table-cell>
          <table:table-cell table:style-name="ce12"/>
          <table:table-cell table:style-name="ce20" office:value-type="currency" office:currency="EUR" office:value="37185">
            <text:p>37 185 €</text:p>
          </table:table-cell>
          <table:table-cell table:style-name="ce25"/>
          <table:table-cell table:style-name="ce34" office:value-type="percentage" office:value="0.000503861788617886">
            <text:p>0,05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88.52%)Internet (11.48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LES BRICONAUTES</text:p>
          </table:table-cell>
          <table:table-cell table:style-name="ce12"/>
          <table:table-cell table:style-name="ce20" office:value-type="currency" office:currency="EUR" office:value="35972">
            <text:p>35 972 €</text:p>
          </table:table-cell>
          <table:table-cell table:style-name="ce25"/>
          <table:table-cell table:style-name="ce34" office:value-type="percentage" office:value="0.000487425474254743">
            <text:p>0,05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CREDIT MODERNE REUNION</text:p>
          </table:table-cell>
          <table:table-cell table:style-name="ce12"/>
          <table:table-cell table:style-name="ce20" office:value-type="currency" office:currency="EUR" office:value="35845">
            <text:p>35 845 €</text:p>
          </table:table-cell>
          <table:table-cell table:style-name="ce25"/>
          <table:table-cell table:style-name="ce34" office:value-type="percentage" office:value="0.00048570460704607">
            <text:p>0,05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75.76%)TV (24.24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COLORSYSTEM</text:p>
          </table:table-cell>
          <table:table-cell table:style-name="ce12"/>
          <table:table-cell table:style-name="ce20" office:value-type="currency" office:currency="EUR" office:value="33816">
            <text:p>33 816 €</text:p>
          </table:table-cell>
          <table:table-cell table:style-name="ce25"/>
          <table:table-cell table:style-name="ce34" office:value-type="percentage" office:value="0.000458211382113821">
            <text:p>0,05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SALON MARIAGE ET FETES</text:p>
          </table:table-cell>
          <table:table-cell table:style-name="ce12"/>
          <table:table-cell table:style-name="ce20" office:value-type="currency" office:currency="EUR" office:value="33030">
            <text:p>33 030 €</text:p>
          </table:table-cell>
          <table:table-cell table:style-name="ce25"/>
          <table:table-cell table:style-name="ce34" office:value-type="percentage" office:value="0.000447560975609756">
            <text:p>0,04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88.29%)TV (11.71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CESSA REUSSITE SCOLAIRE</text:p>
          </table:table-cell>
          <table:table-cell table:style-name="ce12"/>
          <table:table-cell table:style-name="ce20" office:value-type="currency" office:currency="EUR" office:value="29791">
            <text:p>29 791 €</text:p>
          </table:table-cell>
          <table:table-cell table:style-name="ce25"/>
          <table:table-cell table:style-name="ce34" office:value-type="percentage" office:value="0.000403672086720867">
            <text:p>0,04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90.04%)Internet (9.96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LE COIN DES MARQUES</text:p>
          </table:table-cell>
          <table:table-cell table:style-name="ce12"/>
          <table:table-cell table:style-name="ce20" office:value-type="currency" office:currency="EUR" office:value="26359">
            <text:p>26 359 €</text:p>
          </table:table-cell>
          <table:table-cell table:style-name="ce25"/>
          <table:table-cell table:style-name="ce34" office:value-type="percentage" office:value="0.000357168021680217">
            <text:p>0,04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AVIS</text:p>
          </table:table-cell>
          <table:table-cell table:style-name="ce12"/>
          <table:table-cell table:style-name="ce20" office:value-type="currency" office:currency="EUR" office:value="21222">
            <text:p>21 222 €</text:p>
          </table:table-cell>
          <table:table-cell table:style-name="ce25"/>
          <table:table-cell table:style-name="ce34" office:value-type="percentage" office:value="0.000287560975609756">
            <text:p>0,0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BOURBON DEVELOPPEMENT</text:p>
          </table:table-cell>
          <table:table-cell table:style-name="ce12"/>
          <table:table-cell table:style-name="ce20" office:value-type="currency" office:currency="EUR" office:value="20104">
            <text:p>20 104 €</text:p>
          </table:table-cell>
          <table:table-cell table:style-name="ce25"/>
          <table:table-cell table:style-name="ce34" office:value-type="percentage" office:value="0.000272411924119241">
            <text:p>0,0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SOVELO</text:p>
          </table:table-cell>
          <table:table-cell table:style-name="ce12"/>
          <table:table-cell table:style-name="ce20" office:value-type="currency" office:currency="EUR" office:value="19424">
            <text:p>19 424 €</text:p>
          </table:table-cell>
          <table:table-cell table:style-name="ce25"/>
          <table:table-cell table:style-name="ce34" office:value-type="percentage" office:value="0.00026319783197832">
            <text:p>0,0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PRESKIL BEACH RESORT MAURITIUS</text:p>
          </table:table-cell>
          <table:table-cell table:style-name="ce12"/>
          <table:table-cell table:style-name="ce20" office:value-type="currency" office:currency="EUR" office:value="19370">
            <text:p>19 370 €</text:p>
          </table:table-cell>
          <table:table-cell table:style-name="ce25"/>
          <table:table-cell table:style-name="ce34" office:value-type="percentage" office:value="0.000262466124661247">
            <text:p>0,03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SECURITE ROUTIERE</text:p>
          </table:table-cell>
          <table:table-cell table:style-name="ce12"/>
          <table:table-cell table:style-name="ce20" office:value-type="currency" office:currency="EUR" office:value="18066">
            <text:p>18 066 €</text:p>
          </table:table-cell>
          <table:table-cell table:style-name="ce25"/>
          <table:table-cell table:style-name="ce34" office:value-type="percentage" office:value="0.00024479674796748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GRILL COURTEPAILLE</text:p>
          </table:table-cell>
          <table:table-cell table:style-name="ce12"/>
          <table:table-cell table:style-name="ce20" office:value-type="currency" office:currency="EUR" office:value="17269">
            <text:p>17 269 €</text:p>
          </table:table-cell>
          <table:table-cell table:style-name="ce25"/>
          <table:table-cell table:style-name="ce34" office:value-type="percentage" office:value="0.0002339972899729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CBO TERRITORIA</text:p>
          </table:table-cell>
          <table:table-cell table:style-name="ce12"/>
          <table:table-cell table:style-name="ce20" office:value-type="currency" office:currency="EUR" office:value="16621">
            <text:p>16 621 €</text:p>
          </table:table-cell>
          <table:table-cell table:style-name="ce25"/>
          <table:table-cell table:style-name="ce34" office:value-type="percentage" office:value="0.000225216802168022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OFFICE DU TOURISME RODRIGUES</text:p>
          </table:table-cell>
          <table:table-cell table:style-name="ce12"/>
          <table:table-cell table:style-name="ce20" office:value-type="currency" office:currency="EUR" office:value="16265">
            <text:p>16 265 €</text:p>
          </table:table-cell>
          <table:table-cell table:style-name="ce25"/>
          <table:table-cell table:style-name="ce34" office:value-type="percentage" office:value="0.000220392953929539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SALON DE L'EVENEMENTIEL DU MARIAGE</text:p>
          </table:table-cell>
          <table:table-cell table:style-name="ce12"/>
          <table:table-cell table:style-name="ce20" office:value-type="currency" office:currency="EUR" office:value="16017">
            <text:p>16 017 €</text:p>
          </table:table-cell>
          <table:table-cell table:style-name="ce25"/>
          <table:table-cell table:style-name="ce34" office:value-type="percentage" office:value="0.000217032520325203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BAYSTONE HOTEL &amp; SPA</text:p>
          </table:table-cell>
          <table:table-cell table:style-name="ce12"/>
          <table:table-cell table:style-name="ce20" office:value-type="currency" office:currency="EUR" office:value="14335">
            <text:p>14 335 €</text:p>
          </table:table-cell>
          <table:table-cell table:style-name="ce25"/>
          <table:table-cell table:style-name="ce34" office:value-type="percentage" office:value="0.000194241192411924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ANIMATIONS REUNION</text:p>
          </table:table-cell>
          <table:table-cell table:style-name="ce12"/>
          <table:table-cell table:style-name="ce20" office:value-type="currency" office:currency="EUR" office:value="14027">
            <text:p>14 027 €</text:p>
          </table:table-cell>
          <table:table-cell table:style-name="ce25"/>
          <table:table-cell table:style-name="ce34" office:value-type="percentage" office:value="0.000190067750677507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75.9%)Internet (24.1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AUSTRALPIECESAUTO.COM</text:p>
          </table:table-cell>
          <table:table-cell table:style-name="ce12"/>
          <table:table-cell table:style-name="ce20" office:value-type="currency" office:currency="EUR" office:value="13132">
            <text:p>13 132 €</text:p>
          </table:table-cell>
          <table:table-cell table:style-name="ce25"/>
          <table:table-cell table:style-name="ce34" office:value-type="percentage" office:value="0.000177940379403794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67.08%)Internet (27.08%)</text:p>
          </table:table-cell>
          <table:table-cell office:value-type="string">
            <text:p>Radio (5.84%)</text:p>
          </table:table-cell>
          <table:table-cell table:number-columns-repeated="1012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LE SALON DU MARIAGE</text:p>
          </table:table-cell>
          <table:table-cell table:style-name="ce12"/>
          <table:table-cell table:style-name="ce20" office:value-type="currency" office:currency="EUR" office:value="12806">
            <text:p>12 806 €</text:p>
          </table:table-cell>
          <table:table-cell table:style-name="ce25"/>
          <table:table-cell table:style-name="ce34" office:value-type="percentage" office:value="0.000173523035230352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CLOVIS LOCATION</text:p>
          </table:table-cell>
          <table:table-cell table:style-name="ce12"/>
          <table:table-cell table:style-name="ce20" office:value-type="currency" office:currency="EUR" office:value="12500">
            <text:p>12 500 €</text:p>
          </table:table-cell>
          <table:table-cell table:style-name="ce25"/>
          <table:table-cell table:style-name="ce34" office:value-type="percentage" office:value="0.000169376693766938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90.51%)Internet (9.49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CHOISY LES BAINS</text:p>
          </table:table-cell>
          <table:table-cell table:style-name="ce12"/>
          <table:table-cell table:style-name="ce20" office:value-type="currency" office:currency="EUR" office:value="12260">
            <text:p>12 260 €</text:p>
          </table:table-cell>
          <table:table-cell table:style-name="ce25"/>
          <table:table-cell table:style-name="ce34" office:value-type="percentage" office:value="0.000166124661246612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DMA</text:p>
          </table:table-cell>
          <table:table-cell table:style-name="ce12"/>
          <table:table-cell table:style-name="ce20" office:value-type="currency" office:currency="EUR" office:value="11599">
            <text:p>11 599 €</text:p>
          </table:table-cell>
          <table:table-cell table:style-name="ce25"/>
          <table:table-cell table:style-name="ce34" office:value-type="percentage" office:value="0.000157168021680217">
            <text:p>0,02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CENTRE D'AFFAIRE NONGE</text:p>
          </table:table-cell>
          <table:table-cell table:style-name="ce12"/>
          <table:table-cell table:style-name="ce20" office:value-type="currency" office:currency="EUR" office:value="10518">
            <text:p>10 518 €</text:p>
          </table:table-cell>
          <table:table-cell table:style-name="ce25"/>
          <table:table-cell table:style-name="ce34" office:value-type="percentage" office:value="0.000142520325203252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70.81%)Presse (29.19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CENTRE DE CHIRURGIE ESTHETIQUE OI</text:p>
          </table:table-cell>
          <table:table-cell table:style-name="ce12"/>
          <table:table-cell table:style-name="ce20" office:value-type="currency" office:currency="EUR" office:value="10000">
            <text:p>10 000 €</text:p>
          </table:table-cell>
          <table:table-cell table:style-name="ce25"/>
          <table:table-cell table:style-name="ce34" office:value-type="percentage" office:value="0.00013550135501355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68.68%)TV (31.32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AMI REUNION</text:p>
          </table:table-cell>
          <table:table-cell table:style-name="ce12"/>
          <table:table-cell table:style-name="ce20" office:value-type="currency" office:currency="EUR" office:value="9557">
            <text:p>9 557 €</text:p>
          </table:table-cell>
          <table:table-cell table:style-name="ce25"/>
          <table:table-cell table:style-name="ce34" office:value-type="percentage" office:value="0.00012949864498645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ABF FERMETURES</text:p>
          </table:table-cell>
          <table:table-cell table:style-name="ce12"/>
          <table:table-cell table:style-name="ce20" office:value-type="currency" office:currency="EUR" office:value="9505">
            <text:p>9 505 €</text:p>
          </table:table-cell>
          <table:table-cell table:style-name="ce25"/>
          <table:table-cell table:style-name="ce34" office:value-type="percentage" office:value="0.000128794037940379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66.41%)Radio (33.59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CREDIT RUN</text:p>
          </table:table-cell>
          <table:table-cell table:style-name="ce12"/>
          <table:table-cell table:style-name="ce20" office:value-type="currency" office:currency="EUR" office:value="9209">
            <text:p>9 209 €</text:p>
          </table:table-cell>
          <table:table-cell table:style-name="ce25"/>
          <table:table-cell table:style-name="ce34" office:value-type="percentage" office:value="0.000124783197831978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CONSTANCE HOTELS AND RESORTS</text:p>
          </table:table-cell>
          <table:table-cell table:style-name="ce12"/>
          <table:table-cell table:style-name="ce20" office:value-type="currency" office:currency="EUR" office:value="9200">
            <text:p>9 200 €</text:p>
          </table:table-cell>
          <table:table-cell table:style-name="ce25"/>
          <table:table-cell table:style-name="ce34" office:value-type="percentage" office:value="0.000124661246612466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ARTEC</text:p>
          </table:table-cell>
          <table:table-cell table:style-name="ce12"/>
          <table:table-cell table:style-name="ce20" office:value-type="currency" office:currency="EUR" office:value="8730">
            <text:p>8 730 €</text:p>
          </table:table-cell>
          <table:table-cell table:style-name="ce25"/>
          <table:table-cell table:style-name="ce34" office:value-type="percentage" office:value="0.000118292682926829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TV (79.78%)Radio (20.22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FOIRE INTERNATIONALE DE MADAGASCAR</text:p>
          </table:table-cell>
          <table:table-cell table:style-name="ce12"/>
          <table:table-cell table:style-name="ce20" office:value-type="currency" office:currency="EUR" office:value="8198">
            <text:p>8 198 €</text:p>
          </table:table-cell>
          <table:table-cell table:style-name="ce25"/>
          <table:table-cell table:style-name="ce34" office:value-type="percentage" office:value="0.000111084010840108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TOMMY'S</text:p>
          </table:table-cell>
          <table:table-cell table:style-name="ce12"/>
          <table:table-cell table:style-name="ce20" office:value-type="currency" office:currency="EUR" office:value="7831">
            <text:p>7 831 €</text:p>
          </table:table-cell>
          <table:table-cell table:style-name="ce25"/>
          <table:table-cell table:style-name="ce34" office:value-type="percentage" office:value="0.000106111111111111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POMPES FUNEBRES ROM</text:p>
          </table:table-cell>
          <table:table-cell table:style-name="ce12"/>
          <table:table-cell table:style-name="ce20" office:value-type="currency" office:currency="EUR" office:value="7733">
            <text:p>7 733 €</text:p>
          </table:table-cell>
          <table:table-cell table:style-name="ce25"/>
          <table:table-cell table:style-name="ce34" office:value-type="percentage" office:value="0.000104783197831978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PROXIM'SERVICES</text:p>
          </table:table-cell>
          <table:table-cell table:style-name="ce12"/>
          <table:table-cell table:style-name="ce20" office:value-type="currency" office:currency="EUR" office:value="7500">
            <text:p>7 500 €</text:p>
          </table:table-cell>
          <table:table-cell table:style-name="ce25"/>
          <table:table-cell table:style-name="ce34" office:value-type="percentage" office:value="0.000101626016260163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NABAB</text:p>
          </table:table-cell>
          <table:table-cell table:style-name="ce12"/>
          <table:table-cell table:style-name="ce20" office:value-type="currency" office:currency="EUR" office:value="7074">
            <text:p>7 074 €</text:p>
          </table:table-cell>
          <table:table-cell table:style-name="ce25"/>
          <table:table-cell table:style-name="ce34" office:value-type="percentage" office:value="0.0000958536585365854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ATOUT PC'S</text:p>
          </table:table-cell>
          <table:table-cell table:style-name="ce12"/>
          <table:table-cell table:style-name="ce20" office:value-type="currency" office:currency="EUR" office:value="7013">
            <text:p>7 013 €</text:p>
          </table:table-cell>
          <table:table-cell table:style-name="ce25"/>
          <table:table-cell table:style-name="ce34" office:value-type="percentage" office:value="0.0000950271002710027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ARM PAJANI</text:p>
          </table:table-cell>
          <table:table-cell table:style-name="ce12"/>
          <table:table-cell table:style-name="ce20" office:value-type="currency" office:currency="EUR" office:value="6597">
            <text:p>6 597 €</text:p>
          </table:table-cell>
          <table:table-cell table:style-name="ce25"/>
          <table:table-cell table:style-name="ce34" office:value-type="percentage" office:value="0.000089390243902439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ISA INFORMATIQUE</text:p>
          </table:table-cell>
          <table:table-cell table:style-name="ce12"/>
          <table:table-cell table:style-name="ce20" office:value-type="currency" office:currency="EUR" office:value="6013">
            <text:p>6 013 €</text:p>
          </table:table-cell>
          <table:table-cell table:style-name="ce25"/>
          <table:table-cell table:style-name="ce34" office:value-type="percentage" office:value="0.0000814769647696477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64.48%)Radio (35.52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AMBIANCE ET TRADITION</text:p>
          </table:table-cell>
          <table:table-cell table:style-name="ce12"/>
          <table:table-cell table:style-name="ce20" office:value-type="currency" office:currency="EUR" office:value="6000">
            <text:p>6 000 €</text:p>
          </table:table-cell>
          <table:table-cell table:style-name="ce25"/>
          <table:table-cell table:style-name="ce34" office:value-type="percentage" office:value="0.0000813008130081301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64.81%)Radio (35.19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FESTI DECO</text:p>
          </table:table-cell>
          <table:table-cell table:style-name="ce12"/>
          <table:table-cell table:style-name="ce20" office:value-type="currency" office:currency="EUR" office:value="5909">
            <text:p>5 909 €</text:p>
          </table:table-cell>
          <table:table-cell table:style-name="ce25"/>
          <table:table-cell table:style-name="ce34" office:value-type="percentage" office:value="0.0000800677506775068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DUPARC</text:p>
          </table:table-cell>
          <table:table-cell table:style-name="ce12"/>
          <table:table-cell table:style-name="ce20" office:value-type="currency" office:currency="EUR" office:value="5798">
            <text:p>5 798 €</text:p>
          </table:table-cell>
          <table:table-cell table:style-name="ce25"/>
          <table:table-cell table:style-name="ce34" office:value-type="percentage" office:value="0.0000785636856368564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ASSOCIATION COMMERCANTS SAINT ANDRE</text:p>
          </table:table-cell>
          <table:table-cell table:style-name="ce12"/>
          <table:table-cell table:style-name="ce20" office:value-type="currency" office:currency="EUR" office:value="5489">
            <text:p>5 489 €</text:p>
          </table:table-cell>
          <table:table-cell table:style-name="ce25"/>
          <table:table-cell table:style-name="ce34" office:value-type="percentage" office:value="0.0000743766937669377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MARITIM HOTEL MAURITIUS</text:p>
          </table:table-cell>
          <table:table-cell table:style-name="ce12"/>
          <table:table-cell table:style-name="ce20" office:value-type="currency" office:currency="EUR" office:value="3908">
            <text:p>3 908 €</text:p>
          </table:table-cell>
          <table:table-cell table:style-name="ce25"/>
          <table:table-cell table:style-name="ce34" office:value-type="percentage" office:value="0.0000529539295392954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MILLE ET UNE NUIT</text:p>
          </table:table-cell>
          <table:table-cell table:style-name="ce12"/>
          <table:table-cell table:style-name="ce20" office:value-type="currency" office:currency="EUR" office:value="3896">
            <text:p>3 896 €</text:p>
          </table:table-cell>
          <table:table-cell table:style-name="ce25"/>
          <table:table-cell table:style-name="ce34" office:value-type="percentage" office:value="0.0000527913279132791">
            <text:p>0,01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LE SALON DES SENIORS ET GRAMOUNES</text:p>
          </table:table-cell>
          <table:table-cell table:style-name="ce12"/>
          <table:table-cell table:style-name="ce20" office:value-type="currency" office:currency="EUR" office:value="2785">
            <text:p>2 785 €</text:p>
          </table:table-cell>
          <table:table-cell table:style-name="ce25"/>
          <table:table-cell table:style-name="ce34" office:value-type="percentage" office:value="0.0000377371273712737">
            <text:p>0,00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VILLA MODERNE OCEAN INDIEN</text:p>
          </table:table-cell>
          <table:table-cell table:style-name="ce12"/>
          <table:table-cell table:style-name="ce20" office:value-type="currency" office:currency="EUR" office:value="2475">
            <text:p>2 475 €</text:p>
          </table:table-cell>
          <table:table-cell table:style-name="ce25"/>
          <table:table-cell table:style-name="ce34" office:value-type="percentage" office:value="0.0000335365853658537">
            <text:p>0,00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L'ILOT SAVEURS</text:p>
          </table:table-cell>
          <table:table-cell table:style-name="ce12"/>
          <table:table-cell table:style-name="ce20" office:value-type="currency" office:currency="EUR" office:value="1756">
            <text:p>1 756 €</text:p>
          </table:table-cell>
          <table:table-cell table:style-name="ce25"/>
          <table:table-cell table:style-name="ce34" office:value-type="percentage" office:value="0.0000237940379403794">
            <text:p>0,00%</text:p>
          </table:table-cell>
          <table:table-cell table:style-name="ce39" table:number-columns-repeated="2"/>
          <table:table-cell table:style-name="ce45" office:value-type="string">
            <text:p>Nisma</text:p>
          </table:table-cell>
          <table:table-cell office:value-type="string">
            <text:p>Radio (96.29%)Presse (3.71%)</text:p>
          </table:table-cell>
          <table:table-cell table:number-columns-repeated="1013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office:value-type="string">
            <text:p>Presse (100%)</text:p>
          </table:table-cell>
          <table:table-cell table:number-columns-repeated="1013"/>
        </table:table-row>
        <table:table-row table:style-name="ro3" table:number-rows-repeated="4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1">
          <table:table-cell table:style-name="ce1" office:value-type="string">
            <text:p>Portefeuille actif 2015 – <text:span text:style-name="T1">A ATTRIBUER</text:span></text:p>
          </table:table-cell>
          <table:table-cell table:style-name="ce6"/>
          <table:table-cell table:style-name="ce7" table:number-columns-repeated="2"/>
          <table:table-cell table:style-name="ce14"/>
          <table:table-cell table:style-name="ce21"/>
          <table:table-cell table:style-name="ce26"/>
          <table:table-cell table:style-name="ce35" table:number-columns-repeated="2"/>
          <table:table-cell table:style-name="ce40"/>
          <table:table-cell table:number-columns-repeated="1014"/>
        </table:table-row>
        <table:table-row table:style-name="ro3">
          <table:table-cell table:number-columns-repeated="2"/>
          <table:table-cell table:style-name="ce8"/>
          <table:table-cell table:style-name="ce13"/>
          <table:table-cell table:style-name="ce15"/>
          <table:table-cell table:style-name="ce22"/>
          <table:table-cell table:style-name="ce27"/>
          <table:table-cell table:style-name="ce36" table:number-columns-repeated="2"/>
          <table:table-cell table:style-name="ce41"/>
          <table:table-cell table:number-columns-repeated="1014"/>
        </table:table-row>
        <table:table-row table:style-name="ro3">
          <table:table-cell table:number-columns-repeated="2"/>
          <table:table-cell table:style-name="ce9" office:value-type="string">
            <text:p>ANNONCEUR</text:p>
          </table:table-cell>
          <table:table-cell table:style-name="ce13"/>
          <table:table-cell table:style-name="ce16" office:value-type="string">
            <text:p>CA 2015</text:p>
          </table:table-cell>
          <table:table-cell table:style-name="ce22"/>
          <table:table-cell table:style-name="ce28" office:value-type="string">
            <text:p>Part</text:p>
          </table:table-cell>
          <table:table-cell table:style-name="ce36" table:number-columns-repeated="2"/>
          <table:table-cell table:style-name="ce42" office:value-type="string">
            <text:p>Commercial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9" office:value-type="string">
            <text:p>vs 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>
            <text:p>TOTAL MARCHE 2015</text:p>
          </table:table-cell>
          <table:table-cell/>
          <table:table-cell table:style-name="ce18" office:value-type="currency" office:currency="EUR" office:value="73800000">
            <text:p>73 800 000 €</text:p>
          </table:table-cell>
          <table:table-cell/>
          <table:table-cell table:style-name="ce31" table:formula="of:=[.E1374]/[.$E$6]" office:value-type="percentage" office:value="1">
            <text:p>100%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0" office:value-type="string">
            <text:p>TOTAL A ATTRIBUER</text:p>
          </table:table-cell>
          <table:table-cell/>
          <table:table-cell table:style-name="ce18" table:formula="of:=SUM([.E1378:.E2444])" office:value-type="currency" office:currency="EUR" office:value="7594339">
            <text:p>7 594 339 €</text:p>
          </table:table-cell>
          <table:table-cell/>
          <table:table-cell table:style-name="ce32" table:formula="of:=[.E1376]/[.E1374]" office:value-type="percentage" office:value="0.102904322493225">
            <text:p>10,29%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2" table:number-columns-repeated="2"/>
          <table:table-cell table:style-name="ce20"/>
          <table:table-cell table:style-name="ce25"/>
          <table:table-cell table:style-name="ce34"/>
          <table:table-cell table:style-name="ce39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/>
          <table:table-cell table:style-name="ce12" office:value-type="string">
            <text:p>INSTITUT NATIONAL DU CANCER</text:p>
          </table:table-cell>
          <table:table-cell table:style-name="ce12"/>
          <table:table-cell table:style-name="ce20" office:value-type="currency" office:currency="EUR" office:value="117707">
            <text:p>117 707 €</text:p>
          </table:table-cell>
          <table:table-cell table:style-name="ce25"/>
          <table:table-cell table:style-name="ce34" office:value-type="percentage" office:value="0.00159494579945799">
            <text:p>0,1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/>
          <table:table-cell table:style-name="ce12" office:value-type="string">
            <text:p>BAYER</text:p>
          </table:table-cell>
          <table:table-cell table:style-name="ce12"/>
          <table:table-cell table:style-name="ce20" office:value-type="currency" office:currency="EUR" office:value="115844">
            <text:p>115 844 €</text:p>
          </table:table-cell>
          <table:table-cell table:style-name="ce25"/>
          <table:table-cell table:style-name="ce34" office:value-type="percentage" office:value="0.00156970189701897">
            <text:p>0,1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/>
          <table:table-cell table:style-name="ce12" office:value-type="string">
            <text:p>VANISH</text:p>
          </table:table-cell>
          <table:table-cell table:style-name="ce12"/>
          <table:table-cell table:style-name="ce20" office:value-type="currency" office:currency="EUR" office:value="106240">
            <text:p>106 240 €</text:p>
          </table:table-cell>
          <table:table-cell table:style-name="ce25"/>
          <table:table-cell table:style-name="ce34" office:value-type="percentage" office:value="0.00143956639566396">
            <text:p>0,1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/>
          <table:table-cell table:style-name="ce12" office:value-type="string">
            <text:p>KRYS</text:p>
          </table:table-cell>
          <table:table-cell table:style-name="ce12"/>
          <table:table-cell table:style-name="ce20" office:value-type="currency" office:currency="EUR" office:value="97427">
            <text:p>97 427 €</text:p>
          </table:table-cell>
          <table:table-cell table:style-name="ce25"/>
          <table:table-cell table:style-name="ce34" office:value-type="percentage" office:value="0.00132014905149051">
            <text:p>0,1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/>
          <table:table-cell table:style-name="ce12" office:value-type="string">
            <text:p>CILIT BANG</text:p>
          </table:table-cell>
          <table:table-cell table:style-name="ce12"/>
          <table:table-cell table:style-name="ce20" office:value-type="currency" office:currency="EUR" office:value="95527">
            <text:p>95 527 €</text:p>
          </table:table-cell>
          <table:table-cell table:style-name="ce25"/>
          <table:table-cell table:style-name="ce34" office:value-type="percentage" office:value="0.00129440379403794">
            <text:p>0,1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9.45%)Radio (10.55%)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/>
          <table:table-cell table:style-name="ce12" office:value-type="string">
            <text:p>LE MUST CHIC CLUB</text:p>
          </table:table-cell>
          <table:table-cell table:style-name="ce12"/>
          <table:table-cell table:style-name="ce20" office:value-type="currency" office:currency="EUR" office:value="94285">
            <text:p>94 285 €</text:p>
          </table:table-cell>
          <table:table-cell table:style-name="ce25"/>
          <table:table-cell table:style-name="ce34" office:value-type="percentage" office:value="0.00127757452574526">
            <text:p>0,1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/>
          <table:table-cell table:style-name="ce12" office:value-type="string">
            <text:p>SPAR</text:p>
          </table:table-cell>
          <table:table-cell table:style-name="ce12"/>
          <table:table-cell table:style-name="ce20" office:value-type="currency" office:currency="EUR" office:value="91877">
            <text:p>91 877 €</text:p>
          </table:table-cell>
          <table:table-cell table:style-name="ce25"/>
          <table:table-cell table:style-name="ce34" office:value-type="percentage" office:value="0.00124494579945799">
            <text:p>0,1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/>
          <table:table-cell table:style-name="ce12" office:value-type="string">
            <text:p>PISCINADOM LE SHOP</text:p>
          </table:table-cell>
          <table:table-cell table:style-name="ce12"/>
          <table:table-cell table:style-name="ce20" office:value-type="currency" office:currency="EUR" office:value="89965">
            <text:p>89 965 €</text:p>
          </table:table-cell>
          <table:table-cell table:style-name="ce25"/>
          <table:table-cell table:style-name="ce34" office:value-type="percentage" office:value="0.0012190379403794">
            <text:p>0,1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/>
          <table:table-cell table:style-name="ce12" office:value-type="string">
            <text:p>AIR WICK</text:p>
          </table:table-cell>
          <table:table-cell table:style-name="ce12"/>
          <table:table-cell table:style-name="ce20" office:value-type="currency" office:currency="EUR" office:value="81901">
            <text:p>81 901 €</text:p>
          </table:table-cell>
          <table:table-cell table:style-name="ce25"/>
          <table:table-cell table:style-name="ce34" office:value-type="percentage" office:value="0.00110976964769648">
            <text:p>0,1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/>
          <table:table-cell table:style-name="ce12" office:value-type="string">
            <text:p>SHOWROOMPRIVE.COM</text:p>
          </table:table-cell>
          <table:table-cell table:style-name="ce12"/>
          <table:table-cell table:style-name="ce20" office:value-type="currency" office:currency="EUR" office:value="81437">
            <text:p>81 437 €</text:p>
          </table:table-cell>
          <table:table-cell table:style-name="ce25"/>
          <table:table-cell table:style-name="ce34" office:value-type="percentage" office:value="0.00110348238482385">
            <text:p>0,1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/>
          <table:table-cell table:style-name="ce12" office:value-type="string">
            <text:p>STUDIO ECOLE DE L'OCEAN INDIEN</text:p>
          </table:table-cell>
          <table:table-cell table:style-name="ce12"/>
          <table:table-cell table:style-name="ce20" office:value-type="currency" office:currency="EUR" office:value="73038">
            <text:p>73 038 €</text:p>
          </table:table-cell>
          <table:table-cell table:style-name="ce25"/>
          <table:table-cell table:style-name="ce34" office:value-type="percentage" office:value="0.000989674796747967">
            <text:p>0,1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/>
          <table:table-cell table:style-name="ce12" office:value-type="string">
            <text:p>NOVALAC</text:p>
          </table:table-cell>
          <table:table-cell table:style-name="ce12"/>
          <table:table-cell table:style-name="ce20" office:value-type="currency" office:currency="EUR" office:value="71751">
            <text:p>71 751 €</text:p>
          </table:table-cell>
          <table:table-cell table:style-name="ce25"/>
          <table:table-cell table:style-name="ce34" office:value-type="percentage" office:value="0.000972235772357724">
            <text:p>0,1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/>
          <table:table-cell table:style-name="ce12" office:value-type="string">
            <text:p>SCHOLL</text:p>
          </table:table-cell>
          <table:table-cell table:style-name="ce12"/>
          <table:table-cell table:style-name="ce20" office:value-type="currency" office:currency="EUR" office:value="71706">
            <text:p>71 706 €</text:p>
          </table:table-cell>
          <table:table-cell table:style-name="ce25"/>
          <table:table-cell table:style-name="ce34" office:value-type="percentage" office:value="0.000971626016260163">
            <text:p>0,1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/>
          <table:table-cell table:style-name="ce12" office:value-type="string">
            <text:p>DESTOP</text:p>
          </table:table-cell>
          <table:table-cell table:style-name="ce12"/>
          <table:table-cell table:style-name="ce20" office:value-type="currency" office:currency="EUR" office:value="66490">
            <text:p>66 490 €</text:p>
          </table:table-cell>
          <table:table-cell table:style-name="ce25"/>
          <table:table-cell table:style-name="ce34" office:value-type="percentage" office:value="0.000900948509485095">
            <text:p>0,09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12" office:value-type="string">
            <text:p>OREO</text:p>
          </table:table-cell>
          <table:table-cell table:style-name="ce12"/>
          <table:table-cell table:style-name="ce20" office:value-type="currency" office:currency="EUR" office:value="66475">
            <text:p>66 475 €</text:p>
          </table:table-cell>
          <table:table-cell table:style-name="ce25"/>
          <table:table-cell table:style-name="ce34" office:value-type="percentage" office:value="0.000900745257452575">
            <text:p>0,09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/>
          <table:table-cell table:style-name="ce12" office:value-type="string">
            <text:p>ST MARC</text:p>
          </table:table-cell>
          <table:table-cell table:style-name="ce12"/>
          <table:table-cell table:style-name="ce20" office:value-type="currency" office:currency="EUR" office:value="61305">
            <text:p>61 305 €</text:p>
          </table:table-cell>
          <table:table-cell table:style-name="ce25"/>
          <table:table-cell table:style-name="ce34" office:value-type="percentage" office:value="0.000830691056910569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/>
          <table:table-cell table:style-name="ce12" office:value-type="string">
            <text:p>VEET</text:p>
          </table:table-cell>
          <table:table-cell table:style-name="ce12"/>
          <table:table-cell table:style-name="ce20" office:value-type="currency" office:currency="EUR" office:value="60967">
            <text:p>60 967 €</text:p>
          </table:table-cell>
          <table:table-cell table:style-name="ce25"/>
          <table:table-cell table:style-name="ce34" office:value-type="percentage" office:value="0.000826111111111111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/>
          <table:table-cell table:style-name="ce12" office:value-type="string">
            <text:p>GALBANI</text:p>
          </table:table-cell>
          <table:table-cell table:style-name="ce12"/>
          <table:table-cell table:style-name="ce20" office:value-type="currency" office:currency="EUR" office:value="59253">
            <text:p>59 253 €</text:p>
          </table:table-cell>
          <table:table-cell table:style-name="ce25"/>
          <table:table-cell table:style-name="ce34" office:value-type="percentage" office:value="0.000802886178861789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/>
          <table:table-cell table:style-name="ce12" office:value-type="string">
            <text:p>SAGA COSMETICS</text:p>
          </table:table-cell>
          <table:table-cell table:style-name="ce12"/>
          <table:table-cell table:style-name="ce20" office:value-type="currency" office:currency="EUR" office:value="59240">
            <text:p>59 240 €</text:p>
          </table:table-cell>
          <table:table-cell table:style-name="ce25"/>
          <table:table-cell table:style-name="ce34" office:value-type="percentage" office:value="0.000802710027100271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/>
          <table:table-cell table:style-name="ce12" office:value-type="string">
            <text:p>CROISIERES ET DECOUVERTES</text:p>
          </table:table-cell>
          <table:table-cell table:style-name="ce12"/>
          <table:table-cell table:style-name="ce20" office:value-type="currency" office:currency="EUR" office:value="59197">
            <text:p>59 197 €</text:p>
          </table:table-cell>
          <table:table-cell table:style-name="ce25"/>
          <table:table-cell table:style-name="ce34" office:value-type="percentage" office:value="0.000802127371273713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7.45%)Presse (42.55%)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/>
          <table:table-cell table:style-name="ce12" office:value-type="string">
            <text:p>PILPA</text:p>
          </table:table-cell>
          <table:table-cell table:style-name="ce12"/>
          <table:table-cell table:style-name="ce20" office:value-type="currency" office:currency="EUR" office:value="58680">
            <text:p>58 680 €</text:p>
          </table:table-cell>
          <table:table-cell table:style-name="ce25"/>
          <table:table-cell table:style-name="ce34" office:value-type="percentage" office:value="0.000795121951219512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/>
          <table:table-cell table:style-name="ce12" office:value-type="string">
            <text:p>HARPIC</text:p>
          </table:table-cell>
          <table:table-cell table:style-name="ce12"/>
          <table:table-cell table:style-name="ce20" office:value-type="currency" office:currency="EUR" office:value="56857">
            <text:p>56 857 €</text:p>
          </table:table-cell>
          <table:table-cell table:style-name="ce25"/>
          <table:table-cell table:style-name="ce34" office:value-type="percentage" office:value="0.000770420054200542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4.37%)Radio (25.63%)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/>
          <table:table-cell table:style-name="ce12" office:value-type="string">
            <text:p>NUROFEN</text:p>
          </table:table-cell>
          <table:table-cell table:style-name="ce12"/>
          <table:table-cell table:style-name="ce20" office:value-type="currency" office:currency="EUR" office:value="56559">
            <text:p>56 559 €</text:p>
          </table:table-cell>
          <table:table-cell table:style-name="ce25"/>
          <table:table-cell table:style-name="ce34" office:value-type="percentage" office:value="0.000766382113821138">
            <text:p>0,08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/>
          <table:table-cell table:style-name="ce12" office:value-type="string">
            <text:p>REUNISOLIDARITE</text:p>
          </table:table-cell>
          <table:table-cell table:style-name="ce12"/>
          <table:table-cell table:style-name="ce20" office:value-type="currency" office:currency="EUR" office:value="51584">
            <text:p>51 584 €</text:p>
          </table:table-cell>
          <table:table-cell table:style-name="ce25"/>
          <table:table-cell table:style-name="ce34" office:value-type="percentage" office:value="0.000698970189701897">
            <text:p>0,07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/>
          <table:table-cell table:style-name="ce12" office:value-type="string">
            <text:p>BELIN</text:p>
          </table:table-cell>
          <table:table-cell table:style-name="ce12"/>
          <table:table-cell table:style-name="ce20" office:value-type="currency" office:currency="EUR" office:value="46661">
            <text:p>46 661 €</text:p>
          </table:table-cell>
          <table:table-cell table:style-name="ce25"/>
          <table:table-cell table:style-name="ce34" office:value-type="percentage" office:value="0.000632262872628726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80.28%)TV (19.72%)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/>
          <table:table-cell table:style-name="ce12" office:value-type="string">
            <text:p>GAUL</text:p>
          </table:table-cell>
          <table:table-cell table:style-name="ce12"/>
          <table:table-cell table:style-name="ce20" office:value-type="currency" office:currency="EUR" office:value="46575">
            <text:p>46 575 €</text:p>
          </table:table-cell>
          <table:table-cell table:style-name="ce25"/>
          <table:table-cell table:style-name="ce34" office:value-type="percentage" office:value="0.00063109756097561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8.77%)Internet (41.23%)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/>
          <table:table-cell table:style-name="ce12" office:value-type="string">
            <text:p>CNIEL</text:p>
          </table:table-cell>
          <table:table-cell table:style-name="ce12"/>
          <table:table-cell table:style-name="ce20" office:value-type="currency" office:currency="EUR" office:value="45873">
            <text:p>45 873 €</text:p>
          </table:table-cell>
          <table:table-cell table:style-name="ce25"/>
          <table:table-cell table:style-name="ce34" office:value-type="percentage" office:value="0.000621585365853659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/>
          <table:table-cell table:style-name="ce12" office:value-type="string">
            <text:p>FESTIVAL DANSE PEI</text:p>
          </table:table-cell>
          <table:table-cell table:style-name="ce12"/>
          <table:table-cell table:style-name="ce20" office:value-type="currency" office:currency="EUR" office:value="45274">
            <text:p>45 274 €</text:p>
          </table:table-cell>
          <table:table-cell table:style-name="ce25"/>
          <table:table-cell table:style-name="ce34" office:value-type="percentage" office:value="0.000613468834688347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/>
          <table:table-cell table:style-name="ce12" office:value-type="string">
            <text:p>CASINO</text:p>
          </table:table-cell>
          <table:table-cell table:style-name="ce12"/>
          <table:table-cell table:style-name="ce20" office:value-type="currency" office:currency="EUR" office:value="45271">
            <text:p>45 271 €</text:p>
          </table:table-cell>
          <table:table-cell table:style-name="ce25"/>
          <table:table-cell table:style-name="ce34" office:value-type="percentage" office:value="0.000613428184281843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86.18%)Internet (13.82%)</text:p>
          </table:table-cell>
          <table:table-cell table:number-columns-repeated="1013"/>
        </table:table-row>
        <table:table-row table:style-name="ro3">
          <table:table-cell table:style-name="ce3" office:value-type="float" office:value="30">
            <text:p>30</text:p>
          </table:table-cell>
          <table:table-cell/>
          <table:table-cell table:style-name="ce12" office:value-type="string">
            <text:p>KLBASS PRODUCTION STE CLOTILDE</text:p>
          </table:table-cell>
          <table:table-cell table:style-name="ce12"/>
          <table:table-cell table:style-name="ce20" office:value-type="currency" office:currency="EUR" office:value="43888">
            <text:p>43 888 €</text:p>
          </table:table-cell>
          <table:table-cell table:style-name="ce25"/>
          <table:table-cell table:style-name="ce34" office:value-type="percentage" office:value="0.000594688346883469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/>
          <table:table-cell table:style-name="ce12" office:value-type="string">
            <text:p>VERLEO</text:p>
          </table:table-cell>
          <table:table-cell table:style-name="ce12"/>
          <table:table-cell table:style-name="ce20" office:value-type="currency" office:currency="EUR" office:value="43607">
            <text:p>43 607 €</text:p>
          </table:table-cell>
          <table:table-cell table:style-name="ce25"/>
          <table:table-cell table:style-name="ce34" office:value-type="percentage" office:value="0.000590880758807588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65.38%)Radio (34.62%)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/>
          <table:table-cell table:style-name="ce12" office:value-type="string">
            <text:p>OLVAS LOCATION STE CLOTILDE</text:p>
          </table:table-cell>
          <table:table-cell table:style-name="ce12"/>
          <table:table-cell table:style-name="ce20" office:value-type="currency" office:currency="EUR" office:value="43193">
            <text:p>43 193 €</text:p>
          </table:table-cell>
          <table:table-cell table:style-name="ce25"/>
          <table:table-cell table:style-name="ce34" office:value-type="percentage" office:value="0.000585271002710027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/>
          <table:table-cell table:style-name="ce12" office:value-type="string">
            <text:p>OPTONE</text:p>
          </table:table-cell>
          <table:table-cell table:style-name="ce12"/>
          <table:table-cell table:style-name="ce20" office:value-type="currency" office:currency="EUR" office:value="41823">
            <text:p>41 823 €</text:p>
          </table:table-cell>
          <table:table-cell table:style-name="ce25"/>
          <table:table-cell table:style-name="ce34" office:value-type="percentage" office:value="0.000566707317073171">
            <text:p>0,06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6.11%)Internet (23.89%)</text:p>
          </table:table-cell>
          <table:table-cell table:number-columns-repeated="1013"/>
        </table:table-row>
        <table:table-row table:style-name="ro3">
          <table:table-cell table:style-name="ce3" office:value-type="float" office:value="34">
            <text:p>34</text:p>
          </table:table-cell>
          <table:table-cell/>
          <table:table-cell table:style-name="ce12" office:value-type="string">
            <text:p>LYCEE PROFESSIONNEL ST FRANCOIS XAVIER</text:p>
          </table:table-cell>
          <table:table-cell table:style-name="ce12"/>
          <table:table-cell table:style-name="ce20" office:value-type="currency" office:currency="EUR" office:value="40495">
            <text:p>40 495 €</text:p>
          </table:table-cell>
          <table:table-cell table:style-name="ce25"/>
          <table:table-cell table:style-name="ce34" office:value-type="percentage" office:value="0.000548712737127371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">
            <text:p>35</text:p>
          </table:table-cell>
          <table:table-cell/>
          <table:table-cell table:style-name="ce12" office:value-type="string">
            <text:p>GAVISCONELL</text:p>
          </table:table-cell>
          <table:table-cell table:style-name="ce12"/>
          <table:table-cell table:style-name="ce20" office:value-type="currency" office:currency="EUR" office:value="40359">
            <text:p>40 359 €</text:p>
          </table:table-cell>
          <table:table-cell table:style-name="ce25"/>
          <table:table-cell table:style-name="ce34" office:value-type="percentage" office:value="0.000546869918699187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/>
          <table:table-cell table:style-name="ce12" office:value-type="string">
            <text:p>ARIEL</text:p>
          </table:table-cell>
          <table:table-cell table:style-name="ce12"/>
          <table:table-cell table:style-name="ce20" office:value-type="currency" office:currency="EUR" office:value="37757">
            <text:p>37 757 €</text:p>
          </table:table-cell>
          <table:table-cell table:style-name="ce25"/>
          <table:table-cell table:style-name="ce34" office:value-type="percentage" office:value="0.000511612466124661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/>
          <table:table-cell table:style-name="ce12" office:value-type="string">
            <text:p>MOBIRAMA ST ANDRE</text:p>
          </table:table-cell>
          <table:table-cell table:style-name="ce12"/>
          <table:table-cell table:style-name="ce20" office:value-type="currency" office:currency="EUR" office:value="37165">
            <text:p>37 165 €</text:p>
          </table:table-cell>
          <table:table-cell table:style-name="ce25"/>
          <table:table-cell table:style-name="ce34" office:value-type="percentage" office:value="0.000503590785907859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/>
          <table:table-cell table:style-name="ce12" office:value-type="string">
            <text:p>STREPSILS</text:p>
          </table:table-cell>
          <table:table-cell table:style-name="ce12"/>
          <table:table-cell table:style-name="ce20" office:value-type="currency" office:currency="EUR" office:value="36139">
            <text:p>36 139 €</text:p>
          </table:table-cell>
          <table:table-cell table:style-name="ce25"/>
          <table:table-cell table:style-name="ce34" office:value-type="percentage" office:value="0.000489688346883469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/>
          <table:table-cell table:style-name="ce12" office:value-type="string">
            <text:p>ARKOPHARMA</text:p>
          </table:table-cell>
          <table:table-cell table:style-name="ce12"/>
          <table:table-cell table:style-name="ce20" office:value-type="currency" office:currency="EUR" office:value="36019">
            <text:p>36 019 €</text:p>
          </table:table-cell>
          <table:table-cell table:style-name="ce25"/>
          <table:table-cell table:style-name="ce34" office:value-type="percentage" office:value="0.000488062330623306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9.16%)Radio (40.84%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/>
          <table:table-cell table:style-name="ce12" office:value-type="string">
            <text:p>ECO SYSTEMES</text:p>
          </table:table-cell>
          <table:table-cell table:style-name="ce12"/>
          <table:table-cell table:style-name="ce20" office:value-type="currency" office:currency="EUR" office:value="35945">
            <text:p>35 945 €</text:p>
          </table:table-cell>
          <table:table-cell table:style-name="ce25"/>
          <table:table-cell table:style-name="ce34" office:value-type="percentage" office:value="0.000487059620596206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/>
          <table:table-cell table:style-name="ce12" office:value-type="string">
            <text:p>L'ATELIER DU REPASSAGE ST DENIS</text:p>
          </table:table-cell>
          <table:table-cell table:style-name="ce12"/>
          <table:table-cell table:style-name="ce20" office:value-type="currency" office:currency="EUR" office:value="35847">
            <text:p>35 847 €</text:p>
          </table:table-cell>
          <table:table-cell table:style-name="ce25"/>
          <table:table-cell table:style-name="ce34" office:value-type="percentage" office:value="0.000485731707317073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/>
          <table:table-cell table:style-name="ce12" office:value-type="string">
            <text:p>DEPANN' PC</text:p>
          </table:table-cell>
          <table:table-cell table:style-name="ce12"/>
          <table:table-cell table:style-name="ce20" office:value-type="currency" office:currency="EUR" office:value="35308">
            <text:p>35 308 €</text:p>
          </table:table-cell>
          <table:table-cell table:style-name="ce25"/>
          <table:table-cell table:style-name="ce34" office:value-type="percentage" office:value="0.000478428184281843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/>
          <table:table-cell table:style-name="ce12" office:value-type="string">
            <text:p>SKIP</text:p>
          </table:table-cell>
          <table:table-cell table:style-name="ce12"/>
          <table:table-cell table:style-name="ce20" office:value-type="currency" office:currency="EUR" office:value="33538">
            <text:p>33 538 €</text:p>
          </table:table-cell>
          <table:table-cell table:style-name="ce25"/>
          <table:table-cell table:style-name="ce34" office:value-type="percentage" office:value="0.000454444444444444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/>
          <table:table-cell table:style-name="ce12" office:value-type="string">
            <text:p>MASTER'S PNEU</text:p>
          </table:table-cell>
          <table:table-cell table:style-name="ce12"/>
          <table:table-cell table:style-name="ce20" office:value-type="currency" office:currency="EUR" office:value="33400">
            <text:p>33 400 €</text:p>
          </table:table-cell>
          <table:table-cell table:style-name="ce25"/>
          <table:table-cell table:style-name="ce34" office:value-type="percentage" office:value="0.000452574525745257">
            <text:p>0,05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/>
          <table:table-cell table:style-name="ce12" office:value-type="string">
            <text:p>EXPRESS ELECTRONIC</text:p>
          </table:table-cell>
          <table:table-cell table:style-name="ce12"/>
          <table:table-cell table:style-name="ce20" office:value-type="currency" office:currency="EUR" office:value="32340">
            <text:p>32 340 €</text:p>
          </table:table-cell>
          <table:table-cell table:style-name="ce25"/>
          <table:table-cell table:style-name="ce34" office:value-type="percentage" office:value="0.000438211382113821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12" office:value-type="string">
            <text:p>SOS CLIC</text:p>
          </table:table-cell>
          <table:table-cell table:style-name="ce12"/>
          <table:table-cell table:style-name="ce20" office:value-type="currency" office:currency="EUR" office:value="29932">
            <text:p>29 932 €</text:p>
          </table:table-cell>
          <table:table-cell table:style-name="ce25"/>
          <table:table-cell table:style-name="ce34" office:value-type="percentage" office:value="0.000405582655826558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">
            <text:p>47</text:p>
          </table:table-cell>
          <table:table-cell/>
          <table:table-cell table:style-name="ce12" office:value-type="string">
            <text:p>RAPITI</text:p>
          </table:table-cell>
          <table:table-cell table:style-name="ce12"/>
          <table:table-cell table:style-name="ce20" office:value-type="currency" office:currency="EUR" office:value="29640">
            <text:p>29 640 €</text:p>
          </table:table-cell>
          <table:table-cell table:style-name="ce25"/>
          <table:table-cell table:style-name="ce34" office:value-type="percentage" office:value="0.000401626016260163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">
            <text:p>48</text:p>
          </table:table-cell>
          <table:table-cell/>
          <table:table-cell table:style-name="ce12" office:value-type="string">
            <text:p>CALOR</text:p>
          </table:table-cell>
          <table:table-cell table:style-name="ce12"/>
          <table:table-cell table:style-name="ce20" office:value-type="currency" office:currency="EUR" office:value="29531">
            <text:p>29 531 €</text:p>
          </table:table-cell>
          <table:table-cell table:style-name="ce25"/>
          <table:table-cell table:style-name="ce34" office:value-type="percentage" office:value="0.000400149051490515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/>
          <table:table-cell table:style-name="ce12" office:value-type="string">
            <text:p>BABYLISSS</text:p>
          </table:table-cell>
          <table:table-cell table:style-name="ce12"/>
          <table:table-cell table:style-name="ce20" office:value-type="currency" office:currency="EUR" office:value="28722">
            <text:p>28 722 €</text:p>
          </table:table-cell>
          <table:table-cell table:style-name="ce25"/>
          <table:table-cell table:style-name="ce34" office:value-type="percentage" office:value="0.000389186991869919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">
            <text:p>50</text:p>
          </table:table-cell>
          <table:table-cell/>
          <table:table-cell table:style-name="ce12" office:value-type="string">
            <text:p>TI GRIN JAUN</text:p>
          </table:table-cell>
          <table:table-cell table:style-name="ce12"/>
          <table:table-cell table:style-name="ce20" office:value-type="currency" office:currency="EUR" office:value="28556">
            <text:p>28 556 €</text:p>
          </table:table-cell>
          <table:table-cell table:style-name="ce25"/>
          <table:table-cell table:style-name="ce34" office:value-type="percentage" office:value="0.000386937669376694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/>
          <table:table-cell table:style-name="ce12" office:value-type="string">
            <text:p>VHC BTP</text:p>
          </table:table-cell>
          <table:table-cell table:style-name="ce12"/>
          <table:table-cell table:style-name="ce20" office:value-type="currency" office:currency="EUR" office:value="27871">
            <text:p>27 871 €</text:p>
          </table:table-cell>
          <table:table-cell table:style-name="ce25"/>
          <table:table-cell table:style-name="ce34" office:value-type="percentage" office:value="0.000377655826558266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">
            <text:p>52</text:p>
          </table:table-cell>
          <table:table-cell/>
          <table:table-cell table:style-name="ce12" office:value-type="string">
            <text:p>DETTOL</text:p>
          </table:table-cell>
          <table:table-cell table:style-name="ce12"/>
          <table:table-cell table:style-name="ce20" office:value-type="currency" office:currency="EUR" office:value="27648">
            <text:p>27 648 €</text:p>
          </table:table-cell>
          <table:table-cell table:style-name="ce25"/>
          <table:table-cell table:style-name="ce34" office:value-type="percentage" office:value="0.000374634146341463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/>
          <table:table-cell table:style-name="ce12" office:value-type="string">
            <text:p>SANDHY</text:p>
          </table:table-cell>
          <table:table-cell table:style-name="ce12"/>
          <table:table-cell table:style-name="ce20" office:value-type="currency" office:currency="EUR" office:value="27618">
            <text:p>27 618 €</text:p>
          </table:table-cell>
          <table:table-cell table:style-name="ce25"/>
          <table:table-cell table:style-name="ce34" office:value-type="percentage" office:value="0.000374227642276423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12" office:value-type="string">
            <text:p>FORCE PLUS ANIMATION</text:p>
          </table:table-cell>
          <table:table-cell table:style-name="ce12"/>
          <table:table-cell table:style-name="ce20" office:value-type="currency" office:currency="EUR" office:value="27497">
            <text:p>27 497 €</text:p>
          </table:table-cell>
          <table:table-cell table:style-name="ce25"/>
          <table:table-cell table:style-name="ce34" office:value-type="percentage" office:value="0.000372588075880759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">
            <text:p>55</text:p>
          </table:table-cell>
          <table:table-cell/>
          <table:table-cell table:style-name="ce12" office:value-type="string">
            <text:p>TECHER ENTRETIENT PISCINE</text:p>
          </table:table-cell>
          <table:table-cell table:style-name="ce12"/>
          <table:table-cell table:style-name="ce20" office:value-type="currency" office:currency="EUR" office:value="26895">
            <text:p>26 895 €</text:p>
          </table:table-cell>
          <table:table-cell table:style-name="ce25"/>
          <table:table-cell table:style-name="ce34" office:value-type="percentage" office:value="0.000364430894308943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">
            <text:p>56</text:p>
          </table:table-cell>
          <table:table-cell/>
          <table:table-cell table:style-name="ce12" office:value-type="string">
            <text:p>MOTOR EXPO</text:p>
          </table:table-cell>
          <table:table-cell table:style-name="ce12"/>
          <table:table-cell table:style-name="ce20" office:value-type="currency" office:currency="EUR" office:value="26588">
            <text:p>26 588 €</text:p>
          </table:table-cell>
          <table:table-cell table:style-name="ce25"/>
          <table:table-cell table:style-name="ce34" office:value-type="percentage" office:value="0.000360271002710027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">
            <text:p>57</text:p>
          </table:table-cell>
          <table:table-cell/>
          <table:table-cell table:style-name="ce12" office:value-type="string">
            <text:p>GEDIMAT <text:s/>(ANCIEN BOULOGNE)</text:p>
          </table:table-cell>
          <table:table-cell table:style-name="ce12"/>
          <table:table-cell table:style-name="ce20" office:value-type="currency" office:currency="EUR" office:value="26375">
            <text:p>26 375 €</text:p>
          </table:table-cell>
          <table:table-cell table:style-name="ce25"/>
          <table:table-cell table:style-name="ce34" office:value-type="percentage" office:value="0.000357384823848238">
            <text:p>0,04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2.52%)Radio (17.48%)</text:p>
          </table:table-cell>
          <table:table-cell table:number-columns-repeated="1013"/>
        </table:table-row>
        <table:table-row table:style-name="ro3">
          <table:table-cell table:style-name="ce3" office:value-type="float" office:value="58">
            <text:p>58</text:p>
          </table:table-cell>
          <table:table-cell/>
          <table:table-cell table:style-name="ce12" office:value-type="string">
            <text:p>L'HERBIER DECO ST DENIS CENTRE</text:p>
          </table:table-cell>
          <table:table-cell table:style-name="ce12"/>
          <table:table-cell table:style-name="ce20" office:value-type="currency" office:currency="EUR" office:value="25822">
            <text:p>25 822 €</text:p>
          </table:table-cell>
          <table:table-cell table:style-name="ce25"/>
          <table:table-cell table:style-name="ce34" office:value-type="percentage" office:value="0.00034989159891598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/>
          <table:table-cell table:style-name="ce12" office:value-type="string">
            <text:p>DESPERADOS</text:p>
          </table:table-cell>
          <table:table-cell table:style-name="ce12"/>
          <table:table-cell table:style-name="ce20" office:value-type="currency" office:currency="EUR" office:value="25627">
            <text:p>25 627 €</text:p>
          </table:table-cell>
          <table:table-cell table:style-name="ce25"/>
          <table:table-cell table:style-name="ce34" office:value-type="percentage" office:value="0.000347249322493225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/>
          <table:table-cell table:style-name="ce12" office:value-type="string">
            <text:p>CUISINES 974</text:p>
          </table:table-cell>
          <table:table-cell table:style-name="ce12"/>
          <table:table-cell table:style-name="ce20" office:value-type="currency" office:currency="EUR" office:value="25140">
            <text:p>25 140 €</text:p>
          </table:table-cell>
          <table:table-cell table:style-name="ce25"/>
          <table:table-cell table:style-name="ce34" office:value-type="percentage" office:value="0.000340650406504065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9.17%)TV (10.83%)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/>
          <table:table-cell table:style-name="ce12" office:value-type="string">
            <text:p>MEPHISTO M</text:p>
          </table:table-cell>
          <table:table-cell table:style-name="ce12"/>
          <table:table-cell table:style-name="ce20" office:value-type="currency" office:currency="EUR" office:value="25084">
            <text:p>25 084 €</text:p>
          </table:table-cell>
          <table:table-cell table:style-name="ce25"/>
          <table:table-cell table:style-name="ce34" office:value-type="percentage" office:value="0.00033989159891598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/>
          <table:table-cell table:style-name="ce12" office:value-type="string">
            <text:p>LA BODEGA974</text:p>
          </table:table-cell>
          <table:table-cell table:style-name="ce12"/>
          <table:table-cell table:style-name="ce20" office:value-type="currency" office:currency="EUR" office:value="24364">
            <text:p>24 364 €</text:p>
          </table:table-cell>
          <table:table-cell table:style-name="ce25"/>
          <table:table-cell table:style-name="ce34" office:value-type="percentage" office:value="0.000330135501355014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6.1%)Internet (43.9%)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/>
          <table:table-cell table:style-name="ce12" office:value-type="string">
            <text:p>BIOCYTE</text:p>
          </table:table-cell>
          <table:table-cell table:style-name="ce12"/>
          <table:table-cell table:style-name="ce20" office:value-type="currency" office:currency="EUR" office:value="24268">
            <text:p>24 268 €</text:p>
          </table:table-cell>
          <table:table-cell table:style-name="ce25"/>
          <table:table-cell table:style-name="ce34" office:value-type="percentage" office:value="0.000328834688346883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/>
          <table:table-cell table:style-name="ce12" office:value-type="string">
            <text:p>RVE REUNION VALORISATION ENVIRONNEMENT</text:p>
          </table:table-cell>
          <table:table-cell table:style-name="ce12"/>
          <table:table-cell table:style-name="ce20" office:value-type="currency" office:currency="EUR" office:value="24048">
            <text:p>24 048 €</text:p>
          </table:table-cell>
          <table:table-cell table:style-name="ce25"/>
          <table:table-cell table:style-name="ce34" office:value-type="percentage" office:value="0.000325853658536585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/>
          <table:table-cell table:style-name="ce12" office:value-type="string">
            <text:p>RIOU GLASS</text:p>
          </table:table-cell>
          <table:table-cell table:style-name="ce12"/>
          <table:table-cell table:style-name="ce20" office:value-type="currency" office:currency="EUR" office:value="24022">
            <text:p>24 022 €</text:p>
          </table:table-cell>
          <table:table-cell table:style-name="ce25"/>
          <table:table-cell table:style-name="ce34" office:value-type="percentage" office:value="0.00032550135501355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/>
          <table:table-cell table:style-name="ce12" office:value-type="string">
            <text:p>TROPIK ISOLATION</text:p>
          </table:table-cell>
          <table:table-cell table:style-name="ce12"/>
          <table:table-cell table:style-name="ce20" office:value-type="currency" office:currency="EUR" office:value="23857">
            <text:p>23 857 €</text:p>
          </table:table-cell>
          <table:table-cell table:style-name="ce25"/>
          <table:table-cell table:style-name="ce34" office:value-type="percentage" office:value="0.000323265582655827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/>
          <table:table-cell table:style-name="ce12" office:value-type="string">
            <text:p>ACROPLAINE PARC AVENTURE</text:p>
          </table:table-cell>
          <table:table-cell table:style-name="ce12"/>
          <table:table-cell table:style-name="ce20" office:value-type="currency" office:currency="EUR" office:value="23754">
            <text:p>23 754 €</text:p>
          </table:table-cell>
          <table:table-cell table:style-name="ce25"/>
          <table:table-cell table:style-name="ce34" office:value-type="percentage" office:value="0.000321869918699187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/>
          <table:table-cell table:style-name="ce12" office:value-type="string">
            <text:p>LE JARDIN DE MONTREUIL</text:p>
          </table:table-cell>
          <table:table-cell table:style-name="ce12"/>
          <table:table-cell table:style-name="ce20" office:value-type="currency" office:currency="EUR" office:value="23198">
            <text:p>23 198 €</text:p>
          </table:table-cell>
          <table:table-cell table:style-name="ce25"/>
          <table:table-cell table:style-name="ce34" office:value-type="percentage" office:value="0.000314336043360434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/>
          <table:table-cell table:style-name="ce12" office:value-type="string">
            <text:p>CAMPUS OUTRE-MER</text:p>
          </table:table-cell>
          <table:table-cell table:style-name="ce12"/>
          <table:table-cell table:style-name="ce20" office:value-type="currency" office:currency="EUR" office:value="22656">
            <text:p>22 656 €</text:p>
          </table:table-cell>
          <table:table-cell table:style-name="ce25"/>
          <table:table-cell table:style-name="ce34" office:value-type="percentage" office:value="0.00030699186991869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/>
          <table:table-cell table:style-name="ce12" office:value-type="string">
            <text:p>JMD SYSTEMS REUNION</text:p>
          </table:table-cell>
          <table:table-cell table:style-name="ce12"/>
          <table:table-cell table:style-name="ce20" office:value-type="currency" office:currency="EUR" office:value="22410">
            <text:p>22 410 €</text:p>
          </table:table-cell>
          <table:table-cell table:style-name="ce25"/>
          <table:table-cell table:style-name="ce34" office:value-type="percentage" office:value="0.000303658536585366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78.8%)Presse (21.2%)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/>
          <table:table-cell table:style-name="ce12" office:value-type="string">
            <text:p>ENFANCE ET PARTAGE</text:p>
          </table:table-cell>
          <table:table-cell table:style-name="ce12"/>
          <table:table-cell table:style-name="ce20" office:value-type="currency" office:currency="EUR" office:value="22372">
            <text:p>22 372 €</text:p>
          </table:table-cell>
          <table:table-cell table:style-name="ce25"/>
          <table:table-cell table:style-name="ce34" office:value-type="percentage" office:value="0.000303143631436314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">
            <text:p>72</text:p>
          </table:table-cell>
          <table:table-cell/>
          <table:table-cell table:style-name="ce12" office:value-type="string">
            <text:p>ASSURANCE GMF</text:p>
          </table:table-cell>
          <table:table-cell table:style-name="ce12"/>
          <table:table-cell table:style-name="ce20" office:value-type="currency" office:currency="EUR" office:value="22340">
            <text:p>22 340 €</text:p>
          </table:table-cell>
          <table:table-cell table:style-name="ce25"/>
          <table:table-cell table:style-name="ce34" office:value-type="percentage" office:value="0.000302710027100271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/>
          <table:table-cell table:style-name="ce12" office:value-type="string">
            <text:p>ASSOCIATION DES BASQUES LA REUNION</text:p>
          </table:table-cell>
          <table:table-cell table:style-name="ce12"/>
          <table:table-cell table:style-name="ce20" office:value-type="currency" office:currency="EUR" office:value="22080">
            <text:p>22 080 €</text:p>
          </table:table-cell>
          <table:table-cell table:style-name="ce25"/>
          <table:table-cell table:style-name="ce34" office:value-type="percentage" office:value="0.00029918699186991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85.88%)Presse (14.12%)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/>
          <table:table-cell table:style-name="ce12" office:value-type="string">
            <text:p>BENJAMIN POTHIN</text:p>
          </table:table-cell>
          <table:table-cell table:style-name="ce12"/>
          <table:table-cell table:style-name="ce20" office:value-type="currency" office:currency="EUR" office:value="21342">
            <text:p>21 342 €</text:p>
          </table:table-cell>
          <table:table-cell table:style-name="ce25"/>
          <table:table-cell table:style-name="ce34" office:value-type="percentage" office:value="0.00028918699186991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">
            <text:p>75</text:p>
          </table:table-cell>
          <table:table-cell/>
          <table:table-cell table:style-name="ce12" office:value-type="string">
            <text:p>PAD</text:p>
          </table:table-cell>
          <table:table-cell table:style-name="ce12"/>
          <table:table-cell table:style-name="ce20" office:value-type="currency" office:currency="EUR" office:value="21328">
            <text:p>21 328 €</text:p>
          </table:table-cell>
          <table:table-cell table:style-name="ce25"/>
          <table:table-cell table:style-name="ce34" office:value-type="percentage" office:value="0.000288997289972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/>
          <table:table-cell table:style-name="ce12" office:value-type="string">
            <text:p>MA MENUISERIE ALU</text:p>
          </table:table-cell>
          <table:table-cell table:style-name="ce12"/>
          <table:table-cell table:style-name="ce20" office:value-type="currency" office:currency="EUR" office:value="21304">
            <text:p>21 304 €</text:p>
          </table:table-cell>
          <table:table-cell table:style-name="ce25"/>
          <table:table-cell table:style-name="ce34" office:value-type="percentage" office:value="0.000288672086720867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/>
          <table:table-cell table:style-name="ce12" office:value-type="string">
            <text:p>NUTRISANTE</text:p>
          </table:table-cell>
          <table:table-cell table:style-name="ce12"/>
          <table:table-cell table:style-name="ce20" office:value-type="currency" office:currency="EUR" office:value="20620">
            <text:p>20 620 €</text:p>
          </table:table-cell>
          <table:table-cell table:style-name="ce25"/>
          <table:table-cell table:style-name="ce34" office:value-type="percentage" office:value="0.00027940379403794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/>
          <table:table-cell table:style-name="ce12" office:value-type="string">
            <text:p>CAUDALIE</text:p>
          </table:table-cell>
          <table:table-cell table:style-name="ce12"/>
          <table:table-cell table:style-name="ce20" office:value-type="currency" office:currency="EUR" office:value="20258">
            <text:p>20 258 €</text:p>
          </table:table-cell>
          <table:table-cell table:style-name="ce25"/>
          <table:table-cell table:style-name="ce34" office:value-type="percentage" office:value="0.00027449864498645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/>
          <table:table-cell table:style-name="ce12" office:value-type="string">
            <text:p>GERARD</text:p>
          </table:table-cell>
          <table:table-cell table:style-name="ce12"/>
          <table:table-cell table:style-name="ce20" office:value-type="currency" office:currency="EUR" office:value="19991">
            <text:p>19 991 €</text:p>
          </table:table-cell>
          <table:table-cell table:style-name="ce25"/>
          <table:table-cell table:style-name="ce34" office:value-type="percentage" office:value="0.000270880758807588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/>
          <table:table-cell table:style-name="ce12" office:value-type="string">
            <text:p>SYSTEM LEASE</text:p>
          </table:table-cell>
          <table:table-cell table:style-name="ce12"/>
          <table:table-cell table:style-name="ce20" office:value-type="currency" office:currency="EUR" office:value="19966">
            <text:p>19 966 €</text:p>
          </table:table-cell>
          <table:table-cell table:style-name="ce25"/>
          <table:table-cell table:style-name="ce34" office:value-type="percentage" office:value="0.000270542005420054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/>
          <table:table-cell table:style-name="ce12" office:value-type="string">
            <text:p>VARILUX</text:p>
          </table:table-cell>
          <table:table-cell table:style-name="ce12"/>
          <table:table-cell table:style-name="ce20" office:value-type="currency" office:currency="EUR" office:value="19800">
            <text:p>19 800 €</text:p>
          </table:table-cell>
          <table:table-cell table:style-name="ce25"/>
          <table:table-cell table:style-name="ce34" office:value-type="percentage" office:value="0.000268292682926829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/>
          <table:table-cell table:style-name="ce12" office:value-type="string">
            <text:p>KANELLIA ESTHETIQUE</text:p>
          </table:table-cell>
          <table:table-cell table:style-name="ce12"/>
          <table:table-cell table:style-name="ce20" office:value-type="currency" office:currency="EUR" office:value="19742">
            <text:p>19 742 €</text:p>
          </table:table-cell>
          <table:table-cell table:style-name="ce25"/>
          <table:table-cell table:style-name="ce34" office:value-type="percentage" office:value="0.000267506775067751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/>
          <table:table-cell table:style-name="ce12" office:value-type="string">
            <text:p>ROCHE MAZET</text:p>
          </table:table-cell>
          <table:table-cell table:style-name="ce12"/>
          <table:table-cell table:style-name="ce20" office:value-type="currency" office:currency="EUR" office:value="19514">
            <text:p>19 514 €</text:p>
          </table:table-cell>
          <table:table-cell table:style-name="ce25"/>
          <table:table-cell table:style-name="ce34" office:value-type="percentage" office:value="0.000264417344173442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8.33%)Radio (41.67%)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/>
          <table:table-cell table:style-name="ce12" office:value-type="string">
            <text:p>LE CABARET 974</text:p>
          </table:table-cell>
          <table:table-cell table:style-name="ce12"/>
          <table:table-cell table:style-name="ce20" office:value-type="currency" office:currency="EUR" office:value="19463">
            <text:p>19 463 €</text:p>
          </table:table-cell>
          <table:table-cell table:style-name="ce25"/>
          <table:table-cell table:style-name="ce34" office:value-type="percentage" office:value="0.000263726287262873">
            <text:p>0,03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">
            <text:p>85</text:p>
          </table:table-cell>
          <table:table-cell/>
          <table:table-cell table:style-name="ce12" office:value-type="string">
            <text:p>MASTERHOME</text:p>
          </table:table-cell>
          <table:table-cell table:style-name="ce12"/>
          <table:table-cell table:style-name="ce20" office:value-type="currency" office:currency="EUR" office:value="18429">
            <text:p>18 429 €</text:p>
          </table:table-cell>
          <table:table-cell table:style-name="ce25"/>
          <table:table-cell table:style-name="ce34" office:value-type="percentage" office:value="0.00024971544715447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2.68%)Radio (47.32%)</text:p>
          </table:table-cell>
          <table:table-cell table:number-columns-repeated="1013"/>
        </table:table-row>
        <table:table-row table:style-name="ro3">
          <table:table-cell table:style-name="ce3" office:value-type="float" office:value="86">
            <text:p>86</text:p>
          </table:table-cell>
          <table:table-cell/>
          <table:table-cell table:style-name="ce12" office:value-type="string">
            <text:p>INTERNATIONAL HOTEL AWARDS</text:p>
          </table:table-cell>
          <table:table-cell table:style-name="ce12"/>
          <table:table-cell table:style-name="ce20" office:value-type="currency" office:currency="EUR" office:value="18000">
            <text:p>18 000 €</text:p>
          </table:table-cell>
          <table:table-cell table:style-name="ce25"/>
          <table:table-cell table:style-name="ce34" office:value-type="percentage" office:value="0.00024390243902439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">
            <text:p>87</text:p>
          </table:table-cell>
          <table:table-cell/>
          <table:table-cell table:style-name="ce12" office:value-type="string">
            <text:p>TEMPLE GUANDI</text:p>
          </table:table-cell>
          <table:table-cell table:style-name="ce12"/>
          <table:table-cell table:style-name="ce20" office:value-type="currency" office:currency="EUR" office:value="17909">
            <text:p>17 909 €</text:p>
          </table:table-cell>
          <table:table-cell table:style-name="ce25"/>
          <table:table-cell table:style-name="ce34" office:value-type="percentage" office:value="0.000242669376693767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/>
          <table:table-cell table:style-name="ce12" office:value-type="string">
            <text:p>ETANCHE OI</text:p>
          </table:table-cell>
          <table:table-cell table:style-name="ce12"/>
          <table:table-cell table:style-name="ce20" office:value-type="currency" office:currency="EUR" office:value="17765">
            <text:p>17 765 €</text:p>
          </table:table-cell>
          <table:table-cell table:style-name="ce25"/>
          <table:table-cell table:style-name="ce34" office:value-type="percentage" office:value="0.00024071815718157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">
            <text:p>89</text:p>
          </table:table-cell>
          <table:table-cell/>
          <table:table-cell table:style-name="ce12" office:value-type="string">
            <text:p>SOPSAR</text:p>
          </table:table-cell>
          <table:table-cell table:style-name="ce12"/>
          <table:table-cell table:style-name="ce20" office:value-type="currency" office:currency="EUR" office:value="17566">
            <text:p>17 566 €</text:p>
          </table:table-cell>
          <table:table-cell table:style-name="ce25"/>
          <table:table-cell table:style-name="ce34" office:value-type="percentage" office:value="0.00023802168021680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">
            <text:p>90</text:p>
          </table:table-cell>
          <table:table-cell/>
          <table:table-cell table:style-name="ce12" office:value-type="string">
            <text:p>OPUS POCUS</text:p>
          </table:table-cell>
          <table:table-cell table:style-name="ce12"/>
          <table:table-cell table:style-name="ce20" office:value-type="currency" office:currency="EUR" office:value="16980">
            <text:p>16 980 €</text:p>
          </table:table-cell>
          <table:table-cell table:style-name="ce25"/>
          <table:table-cell table:style-name="ce34" office:value-type="percentage" office:value="0.00023008130081300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">
            <text:p>91</text:p>
          </table:table-cell>
          <table:table-cell/>
          <table:table-cell table:style-name="ce12" office:value-type="string">
            <text:p>CFA ECR</text:p>
          </table:table-cell>
          <table:table-cell table:style-name="ce12"/>
          <table:table-cell table:style-name="ce20" office:value-type="currency" office:currency="EUR" office:value="16969">
            <text:p>16 969 €</text:p>
          </table:table-cell>
          <table:table-cell table:style-name="ce25"/>
          <table:table-cell table:style-name="ce34" office:value-type="percentage" office:value="0.00022993224932249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/>
          <table:table-cell table:style-name="ce12" office:value-type="string">
            <text:p>QUINCAILL-TECH</text:p>
          </table:table-cell>
          <table:table-cell table:style-name="ce12"/>
          <table:table-cell table:style-name="ce20" office:value-type="currency" office:currency="EUR" office:value="16938">
            <text:p>16 938 €</text:p>
          </table:table-cell>
          <table:table-cell table:style-name="ce25"/>
          <table:table-cell table:style-name="ce34" office:value-type="percentage" office:value="0.00022951219512195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">
            <text:p>93</text:p>
          </table:table-cell>
          <table:table-cell/>
          <table:table-cell table:style-name="ce12" office:value-type="string">
            <text:p>TOP AUTO COMPETITION</text:p>
          </table:table-cell>
          <table:table-cell table:style-name="ce12"/>
          <table:table-cell table:style-name="ce20" office:value-type="currency" office:currency="EUR" office:value="16760">
            <text:p>16 760 €</text:p>
          </table:table-cell>
          <table:table-cell table:style-name="ce25"/>
          <table:table-cell table:style-name="ce34" office:value-type="percentage" office:value="0.0002271002710027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85.19%)Presse (14.81%)</text:p>
          </table:table-cell>
          <table:table-cell table:number-columns-repeated="1013"/>
        </table:table-row>
        <table:table-row table:style-name="ro3">
          <table:table-cell table:style-name="ce3" office:value-type="float" office:value="94">
            <text:p>94</text:p>
          </table:table-cell>
          <table:table-cell/>
          <table:table-cell table:style-name="ce12" office:value-type="string">
            <text:p>COMITE DE BASSIN DE LA REUNION</text:p>
          </table:table-cell>
          <table:table-cell table:style-name="ce12"/>
          <table:table-cell table:style-name="ce20" office:value-type="currency" office:currency="EUR" office:value="16604">
            <text:p>16 604 €</text:p>
          </table:table-cell>
          <table:table-cell table:style-name="ce25"/>
          <table:table-cell table:style-name="ce34" office:value-type="percentage" office:value="0.000224986449864499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">
            <text:p>95</text:p>
          </table:table-cell>
          <table:table-cell/>
          <table:table-cell table:style-name="ce12" office:value-type="string">
            <text:p>DZAMA RHUM</text:p>
          </table:table-cell>
          <table:table-cell table:style-name="ce12"/>
          <table:table-cell table:style-name="ce20" office:value-type="currency" office:currency="EUR" office:value="16600">
            <text:p>16 600 €</text:p>
          </table:table-cell>
          <table:table-cell table:style-name="ce25"/>
          <table:table-cell table:style-name="ce34" office:value-type="percentage" office:value="0.00022493224932249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4.49%)Internet (25.51%)</text:p>
          </table:table-cell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/>
          <table:table-cell table:style-name="ce12" office:value-type="string">
            <text:p>UPSA</text:p>
          </table:table-cell>
          <table:table-cell table:style-name="ce12"/>
          <table:table-cell table:style-name="ce20" office:value-type="currency" office:currency="EUR" office:value="15972">
            <text:p>15 972 €</text:p>
          </table:table-cell>
          <table:table-cell table:style-name="ce25"/>
          <table:table-cell table:style-name="ce34" office:value-type="percentage" office:value="0.00021642276422764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/>
          <table:table-cell table:style-name="ce12" office:value-type="string">
            <text:p>LAVE MON AUTO</text:p>
          </table:table-cell>
          <table:table-cell table:style-name="ce12"/>
          <table:table-cell table:style-name="ce20" office:value-type="currency" office:currency="EUR" office:value="15945">
            <text:p>15 945 €</text:p>
          </table:table-cell>
          <table:table-cell table:style-name="ce25"/>
          <table:table-cell table:style-name="ce34" office:value-type="percentage" office:value="0.00021605691056910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/>
          <table:table-cell table:style-name="ce12" office:value-type="string">
            <text:p>LE GOTHA</text:p>
          </table:table-cell>
          <table:table-cell table:style-name="ce12"/>
          <table:table-cell table:style-name="ce20" office:value-type="currency" office:currency="EUR" office:value="15889">
            <text:p>15 889 €</text:p>
          </table:table-cell>
          <table:table-cell table:style-name="ce25"/>
          <table:table-cell table:style-name="ce34" office:value-type="percentage" office:value="0.0002152981029810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/>
          <table:table-cell table:style-name="ce12" office:value-type="string">
            <text:p>STARTUP WEEKEND REUNION</text:p>
          </table:table-cell>
          <table:table-cell table:style-name="ce12"/>
          <table:table-cell table:style-name="ce20" office:value-type="currency" office:currency="EUR" office:value="15873">
            <text:p>15 873 €</text:p>
          </table:table-cell>
          <table:table-cell table:style-name="ce25"/>
          <table:table-cell table:style-name="ce34" office:value-type="percentage" office:value="0.00021508130081300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/>
          <table:table-cell table:style-name="ce12" office:value-type="string">
            <text:p>PETIT NAVIRE</text:p>
          </table:table-cell>
          <table:table-cell table:style-name="ce12"/>
          <table:table-cell table:style-name="ce20" office:value-type="currency" office:currency="EUR" office:value="15867">
            <text:p>15 867 €</text:p>
          </table:table-cell>
          <table:table-cell table:style-name="ce25"/>
          <table:table-cell table:style-name="ce34" office:value-type="percentage" office:value="0.000215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/>
          <table:table-cell table:style-name="ce12" office:value-type="string">
            <text:p>M&amp;MS</text:p>
          </table:table-cell>
          <table:table-cell table:style-name="ce12"/>
          <table:table-cell table:style-name="ce20" office:value-type="currency" office:currency="EUR" office:value="15785">
            <text:p>15 785 €</text:p>
          </table:table-cell>
          <table:table-cell table:style-name="ce25"/>
          <table:table-cell table:style-name="ce34" office:value-type="percentage" office:value="0.000213888888888889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8.51%)Internet (21.49%)</text:p>
          </table:table-cell>
          <table:table-cell table:number-columns-repeated="1013"/>
        </table:table-row>
        <table:table-row table:style-name="ro3">
          <table:table-cell table:style-name="ce3" office:value-type="float" office:value="102">
            <text:p>102</text:p>
          </table:table-cell>
          <table:table-cell/>
          <table:table-cell table:style-name="ce12" office:value-type="string">
            <text:p>VIVAL</text:p>
          </table:table-cell>
          <table:table-cell table:style-name="ce12"/>
          <table:table-cell table:style-name="ce20" office:value-type="currency" office:currency="EUR" office:value="15782">
            <text:p>15 782 €</text:p>
          </table:table-cell>
          <table:table-cell table:style-name="ce25"/>
          <table:table-cell table:style-name="ce34" office:value-type="percentage" office:value="0.000213848238482385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">
            <text:p>103</text:p>
          </table:table-cell>
          <table:table-cell/>
          <table:table-cell table:style-name="ce12" office:value-type="string">
            <text:p>SAINT ALGUE SYOSS</text:p>
          </table:table-cell>
          <table:table-cell table:style-name="ce12"/>
          <table:table-cell table:style-name="ce20" office:value-type="currency" office:currency="EUR" office:value="15772">
            <text:p>15 772 €</text:p>
          </table:table-cell>
          <table:table-cell table:style-name="ce25"/>
          <table:table-cell table:style-name="ce34" office:value-type="percentage" office:value="0.00021371273712737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/>
          <table:table-cell table:style-name="ce12" office:value-type="string">
            <text:p>CAZAPHONE</text:p>
          </table:table-cell>
          <table:table-cell table:style-name="ce12"/>
          <table:table-cell table:style-name="ce20" office:value-type="currency" office:currency="EUR" office:value="15465">
            <text:p>15 465 €</text:p>
          </table:table-cell>
          <table:table-cell table:style-name="ce25"/>
          <table:table-cell table:style-name="ce34" office:value-type="percentage" office:value="0.000209552845528455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">
            <text:p>105</text:p>
          </table:table-cell>
          <table:table-cell/>
          <table:table-cell table:style-name="ce12" office:value-type="string">
            <text:p>REPORTERS SANS FRONTIERES</text:p>
          </table:table-cell>
          <table:table-cell table:style-name="ce12"/>
          <table:table-cell table:style-name="ce20" office:value-type="currency" office:currency="EUR" office:value="15435">
            <text:p>15 435 €</text:p>
          </table:table-cell>
          <table:table-cell table:style-name="ce25"/>
          <table:table-cell table:style-name="ce34" office:value-type="percentage" office:value="0.000209146341463415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">
            <text:p>106</text:p>
          </table:table-cell>
          <table:table-cell/>
          <table:table-cell table:style-name="ce12" office:value-type="string">
            <text:p>PUGET</text:p>
          </table:table-cell>
          <table:table-cell table:style-name="ce12"/>
          <table:table-cell table:style-name="ce20" office:value-type="currency" office:currency="EUR" office:value="15389">
            <text:p>15 389 €</text:p>
          </table:table-cell>
          <table:table-cell table:style-name="ce25"/>
          <table:table-cell table:style-name="ce34" office:value-type="percentage" office:value="0.00020852303523035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/>
          <table:table-cell table:style-name="ce12" office:value-type="string">
            <text:p>ALTER SMOKE</text:p>
          </table:table-cell>
          <table:table-cell table:style-name="ce12"/>
          <table:table-cell table:style-name="ce20" office:value-type="currency" office:currency="EUR" office:value="14946">
            <text:p>14 946 €</text:p>
          </table:table-cell>
          <table:table-cell table:style-name="ce25"/>
          <table:table-cell table:style-name="ce34" office:value-type="percentage" office:value="0.00020252032520325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8">
            <text:p>108</text:p>
          </table:table-cell>
          <table:table-cell/>
          <table:table-cell table:style-name="ce12" office:value-type="string">
            <text:p>TECHNAL</text:p>
          </table:table-cell>
          <table:table-cell table:style-name="ce12"/>
          <table:table-cell table:style-name="ce20" office:value-type="currency" office:currency="EUR" office:value="14870">
            <text:p>14 870 €</text:p>
          </table:table-cell>
          <table:table-cell table:style-name="ce25"/>
          <table:table-cell table:style-name="ce34" office:value-type="percentage" office:value="0.000201490514905149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9">
            <text:p>109</text:p>
          </table:table-cell>
          <table:table-cell/>
          <table:table-cell table:style-name="ce12" office:value-type="string">
            <text:p>WAVE AND FUN</text:p>
          </table:table-cell>
          <table:table-cell table:style-name="ce12"/>
          <table:table-cell table:style-name="ce20" office:value-type="currency" office:currency="EUR" office:value="14763">
            <text:p>14 763 €</text:p>
          </table:table-cell>
          <table:table-cell table:style-name="ce25"/>
          <table:table-cell table:style-name="ce34" office:value-type="percentage" office:value="0.00020004065040650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/>
          <table:table-cell table:style-name="ce12" office:value-type="string">
            <text:p>PRANAROM AROMATHERAPIE</text:p>
          </table:table-cell>
          <table:table-cell table:style-name="ce12"/>
          <table:table-cell table:style-name="ce20" office:value-type="currency" office:currency="EUR" office:value="14659">
            <text:p>14 659 €</text:p>
          </table:table-cell>
          <table:table-cell table:style-name="ce25"/>
          <table:table-cell table:style-name="ce34" office:value-type="percentage" office:value="0.00019863143631436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1">
            <text:p>111</text:p>
          </table:table-cell>
          <table:table-cell/>
          <table:table-cell table:style-name="ce12" office:value-type="string">
            <text:p>ROUL PA NOU</text:p>
          </table:table-cell>
          <table:table-cell table:style-name="ce12"/>
          <table:table-cell table:style-name="ce20" office:value-type="currency" office:currency="EUR" office:value="14595">
            <text:p>14 595 €</text:p>
          </table:table-cell>
          <table:table-cell table:style-name="ce25"/>
          <table:table-cell table:style-name="ce34" office:value-type="percentage" office:value="0.00019776422764227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2">
            <text:p>112</text:p>
          </table:table-cell>
          <table:table-cell/>
          <table:table-cell table:style-name="ce12" office:value-type="string">
            <text:p>FLASH PRIX</text:p>
          </table:table-cell>
          <table:table-cell table:style-name="ce12"/>
          <table:table-cell table:style-name="ce20" office:value-type="currency" office:currency="EUR" office:value="14587">
            <text:p>14 587 €</text:p>
          </table:table-cell>
          <table:table-cell table:style-name="ce25"/>
          <table:table-cell table:style-name="ce34" office:value-type="percentage" office:value="0.00019765582655826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3">
            <text:p>113</text:p>
          </table:table-cell>
          <table:table-cell/>
          <table:table-cell table:style-name="ce12" office:value-type="string">
            <text:p>SPLER</text:p>
          </table:table-cell>
          <table:table-cell table:style-name="ce12"/>
          <table:table-cell table:style-name="ce20" office:value-type="currency" office:currency="EUR" office:value="14495">
            <text:p>14 495 €</text:p>
          </table:table-cell>
          <table:table-cell table:style-name="ce25"/>
          <table:table-cell table:style-name="ce34" office:value-type="percentage" office:value="0.00019640921409214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4">
            <text:p>114</text:p>
          </table:table-cell>
          <table:table-cell/>
          <table:table-cell table:style-name="ce12" office:value-type="string">
            <text:p>FAMILY FUN ADVENTURE</text:p>
          </table:table-cell>
          <table:table-cell table:style-name="ce12"/>
          <table:table-cell table:style-name="ce20" office:value-type="currency" office:currency="EUR" office:value="14436">
            <text:p>14 436 €</text:p>
          </table:table-cell>
          <table:table-cell table:style-name="ce25"/>
          <table:table-cell table:style-name="ce34" office:value-type="percentage" office:value="0.00019560975609756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3.55%)Radio (46.45%)</text:p>
          </table:table-cell>
          <table:table-cell table:number-columns-repeated="1013"/>
        </table:table-row>
        <table:table-row table:style-name="ro3">
          <table:table-cell table:style-name="ce3" office:value-type="float" office:value="115">
            <text:p>115</text:p>
          </table:table-cell>
          <table:table-cell/>
          <table:table-cell table:style-name="ce12" office:value-type="string">
            <text:p>SEB</text:p>
          </table:table-cell>
          <table:table-cell table:style-name="ce12"/>
          <table:table-cell table:style-name="ce20" office:value-type="currency" office:currency="EUR" office:value="14164">
            <text:p>14 164 €</text:p>
          </table:table-cell>
          <table:table-cell table:style-name="ce25"/>
          <table:table-cell table:style-name="ce34" office:value-type="percentage" office:value="0.00019192411924119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6">
            <text:p>116</text:p>
          </table:table-cell>
          <table:table-cell/>
          <table:table-cell table:style-name="ce12" office:value-type="string">
            <text:p>L'OFFICIEL DE LA REUNION</text:p>
          </table:table-cell>
          <table:table-cell table:style-name="ce12"/>
          <table:table-cell table:style-name="ce20" office:value-type="currency" office:currency="EUR" office:value="13694">
            <text:p>13 694 €</text:p>
          </table:table-cell>
          <table:table-cell table:style-name="ce25"/>
          <table:table-cell table:style-name="ce34" office:value-type="percentage" office:value="0.00018555555555555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7">
            <text:p>117</text:p>
          </table:table-cell>
          <table:table-cell/>
          <table:table-cell table:style-name="ce12" office:value-type="string">
            <text:p>BEROCCA</text:p>
          </table:table-cell>
          <table:table-cell table:style-name="ce12"/>
          <table:table-cell table:style-name="ce20" office:value-type="currency" office:currency="EUR" office:value="13282">
            <text:p>13 282 €</text:p>
          </table:table-cell>
          <table:table-cell table:style-name="ce25"/>
          <table:table-cell table:style-name="ce34" office:value-type="percentage" office:value="0.000179972899728997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8">
            <text:p>118</text:p>
          </table:table-cell>
          <table:table-cell/>
          <table:table-cell table:style-name="ce12" office:value-type="string">
            <text:p>GROUPE CSF</text:p>
          </table:table-cell>
          <table:table-cell table:style-name="ce12"/>
          <table:table-cell table:style-name="ce20" office:value-type="currency" office:currency="EUR" office:value="13080">
            <text:p>13 080 €</text:p>
          </table:table-cell>
          <table:table-cell table:style-name="ce25"/>
          <table:table-cell table:style-name="ce34" office:value-type="percentage" office:value="0.00017723577235772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19">
            <text:p>119</text:p>
          </table:table-cell>
          <table:table-cell/>
          <table:table-cell table:style-name="ce12" office:value-type="string">
            <text:p>METAL RIDEAUX FERMETURE (MRF)</text:p>
          </table:table-cell>
          <table:table-cell table:style-name="ce12"/>
          <table:table-cell table:style-name="ce20" office:value-type="currency" office:currency="EUR" office:value="13052">
            <text:p>13 052 €</text:p>
          </table:table-cell>
          <table:table-cell table:style-name="ce25"/>
          <table:table-cell table:style-name="ce34" office:value-type="percentage" office:value="0.00017685636856368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0">
            <text:p>120</text:p>
          </table:table-cell>
          <table:table-cell/>
          <table:table-cell table:style-name="ce12" office:value-type="string">
            <text:p>LIQUIMOLY</text:p>
          </table:table-cell>
          <table:table-cell table:style-name="ce12"/>
          <table:table-cell table:style-name="ce20" office:value-type="currency" office:currency="EUR" office:value="12900">
            <text:p>12 900 €</text:p>
          </table:table-cell>
          <table:table-cell table:style-name="ce25"/>
          <table:table-cell table:style-name="ce34" office:value-type="percentage" office:value="0.0001747967479674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1">
            <text:p>121</text:p>
          </table:table-cell>
          <table:table-cell/>
          <table:table-cell table:style-name="ce12" office:value-type="string">
            <text:p>GROUPE BEL</text:p>
          </table:table-cell>
          <table:table-cell table:style-name="ce12"/>
          <table:table-cell table:style-name="ce20" office:value-type="currency" office:currency="EUR" office:value="12753">
            <text:p>12 753 €</text:p>
          </table:table-cell>
          <table:table-cell table:style-name="ce25"/>
          <table:table-cell table:style-name="ce34" office:value-type="percentage" office:value="0.0001728048780487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2">
            <text:p>122</text:p>
          </table:table-cell>
          <table:table-cell/>
          <table:table-cell table:style-name="ce12" office:value-type="string">
            <text:p>ISFEC</text:p>
          </table:table-cell>
          <table:table-cell table:style-name="ce12"/>
          <table:table-cell table:style-name="ce20" office:value-type="currency" office:currency="EUR" office:value="12692">
            <text:p>12 692 €</text:p>
          </table:table-cell>
          <table:table-cell table:style-name="ce25"/>
          <table:table-cell table:style-name="ce34" office:value-type="percentage" office:value="0.00017197831978319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3">
            <text:p>123</text:p>
          </table:table-cell>
          <table:table-cell/>
          <table:table-cell table:style-name="ce12" office:value-type="string">
            <text:p>BLUE ELECTRONIC</text:p>
          </table:table-cell>
          <table:table-cell table:style-name="ce12"/>
          <table:table-cell table:style-name="ce20" office:value-type="currency" office:currency="EUR" office:value="12475">
            <text:p>12 475 €</text:p>
          </table:table-cell>
          <table:table-cell table:style-name="ce25"/>
          <table:table-cell table:style-name="ce34" office:value-type="percentage" office:value="0.00016903794037940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4">
            <text:p>124</text:p>
          </table:table-cell>
          <table:table-cell/>
          <table:table-cell table:style-name="ce12" office:value-type="string">
            <text:p>AGAPLR</text:p>
          </table:table-cell>
          <table:table-cell table:style-name="ce12"/>
          <table:table-cell table:style-name="ce20" office:value-type="currency" office:currency="EUR" office:value="12334">
            <text:p>12 334 €</text:p>
          </table:table-cell>
          <table:table-cell table:style-name="ce25"/>
          <table:table-cell table:style-name="ce34" office:value-type="percentage" office:value="0.00016712737127371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5">
            <text:p>125</text:p>
          </table:table-cell>
          <table:table-cell/>
          <table:table-cell table:style-name="ce12" office:value-type="string">
            <text:p>PHYTOSPECIFIC</text:p>
          </table:table-cell>
          <table:table-cell table:style-name="ce12"/>
          <table:table-cell table:style-name="ce20" office:value-type="currency" office:currency="EUR" office:value="12291">
            <text:p>12 291 €</text:p>
          </table:table-cell>
          <table:table-cell table:style-name="ce25"/>
          <table:table-cell table:style-name="ce34" office:value-type="percentage" office:value="0.00016654471544715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3.44%)Internet (26.56%)</text:p>
          </table:table-cell>
          <table:table-cell table:number-columns-repeated="1013"/>
        </table:table-row>
        <table:table-row table:style-name="ro3">
          <table:table-cell table:style-name="ce3" office:value-type="float" office:value="126">
            <text:p>126</text:p>
          </table:table-cell>
          <table:table-cell/>
          <table:table-cell table:style-name="ce12" office:value-type="string">
            <text:p>BABYBIO</text:p>
          </table:table-cell>
          <table:table-cell table:style-name="ce12"/>
          <table:table-cell table:style-name="ce20" office:value-type="currency" office:currency="EUR" office:value="12280">
            <text:p>12 280 €</text:p>
          </table:table-cell>
          <table:table-cell table:style-name="ce25"/>
          <table:table-cell table:style-name="ce34" office:value-type="percentage" office:value="0.0001663956639566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7">
            <text:p>127</text:p>
          </table:table-cell>
          <table:table-cell/>
          <table:table-cell table:style-name="ce12" office:value-type="string">
            <text:p>ROSALIE</text:p>
          </table:table-cell>
          <table:table-cell table:style-name="ce12"/>
          <table:table-cell table:style-name="ce20" office:value-type="currency" office:currency="EUR" office:value="12264">
            <text:p>12 264 €</text:p>
          </table:table-cell>
          <table:table-cell table:style-name="ce25"/>
          <table:table-cell table:style-name="ce34" office:value-type="percentage" office:value="0.00016617886178861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8">
            <text:p>128</text:p>
          </table:table-cell>
          <table:table-cell/>
          <table:table-cell table:style-name="ce12" office:value-type="string">
            <text:p>SENSUEL OR</text:p>
          </table:table-cell>
          <table:table-cell table:style-name="ce12"/>
          <table:table-cell table:style-name="ce20" office:value-type="currency" office:currency="EUR" office:value="12162">
            <text:p>12 162 €</text:p>
          </table:table-cell>
          <table:table-cell table:style-name="ce25"/>
          <table:table-cell table:style-name="ce34" office:value-type="percentage" office:value="0.0001647967479674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29">
            <text:p>129</text:p>
          </table:table-cell>
          <table:table-cell/>
          <table:table-cell table:style-name="ce12" office:value-type="string">
            <text:p>HOLDI GROUPE</text:p>
          </table:table-cell>
          <table:table-cell table:style-name="ce12"/>
          <table:table-cell table:style-name="ce20" office:value-type="currency" office:currency="EUR" office:value="12100">
            <text:p>12 100 €</text:p>
          </table:table-cell>
          <table:table-cell table:style-name="ce25"/>
          <table:table-cell table:style-name="ce34" office:value-type="percentage" office:value="0.000163956639566396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72.29%)TV (27.71%)</text:p>
          </table:table-cell>
          <table:table-cell table:number-columns-repeated="1013"/>
        </table:table-row>
        <table:table-row table:style-name="ro3">
          <table:table-cell table:style-name="ce3" office:value-type="float" office:value="130">
            <text:p>130</text:p>
          </table:table-cell>
          <table:table-cell/>
          <table:table-cell table:style-name="ce12" office:value-type="string">
            <text:p>NOVALGIC</text:p>
          </table:table-cell>
          <table:table-cell table:style-name="ce12"/>
          <table:table-cell table:style-name="ce20" office:value-type="currency" office:currency="EUR" office:value="12082">
            <text:p>12 082 €</text:p>
          </table:table-cell>
          <table:table-cell table:style-name="ce25"/>
          <table:table-cell table:style-name="ce34" office:value-type="percentage" office:value="0.00016371273712737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1">
            <text:p>131</text:p>
          </table:table-cell>
          <table:table-cell/>
          <table:table-cell table:style-name="ce12" office:value-type="string">
            <text:p>AVAAZ.ORG</text:p>
          </table:table-cell>
          <table:table-cell table:style-name="ce12"/>
          <table:table-cell table:style-name="ce20" office:value-type="currency" office:currency="EUR" office:value="12070">
            <text:p>12 070 €</text:p>
          </table:table-cell>
          <table:table-cell table:style-name="ce25"/>
          <table:table-cell table:style-name="ce34" office:value-type="percentage" office:value="0.000163550135501355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2">
            <text:p>132</text:p>
          </table:table-cell>
          <table:table-cell/>
          <table:table-cell table:style-name="ce12" office:value-type="string">
            <text:p>LADY BELLE</text:p>
          </table:table-cell>
          <table:table-cell table:style-name="ce12"/>
          <table:table-cell table:style-name="ce20" office:value-type="currency" office:currency="EUR" office:value="11910">
            <text:p>11 910 €</text:p>
          </table:table-cell>
          <table:table-cell table:style-name="ce25"/>
          <table:table-cell table:style-name="ce34" office:value-type="percentage" office:value="0.00016138211382113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3">
            <text:p>133</text:p>
          </table:table-cell>
          <table:table-cell/>
          <table:table-cell table:style-name="ce12" office:value-type="string">
            <text:p>CONSEIL NATIONAL DES BARREAUX</text:p>
          </table:table-cell>
          <table:table-cell table:style-name="ce12"/>
          <table:table-cell table:style-name="ce20" office:value-type="currency" office:currency="EUR" office:value="11899">
            <text:p>11 899 €</text:p>
          </table:table-cell>
          <table:table-cell table:style-name="ce25"/>
          <table:table-cell table:style-name="ce34" office:value-type="percentage" office:value="0.00016123306233062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4">
            <text:p>134</text:p>
          </table:table-cell>
          <table:table-cell/>
          <table:table-cell table:style-name="ce12" office:value-type="string">
            <text:p>RENCONTRES MAURICE / REUNION</text:p>
          </table:table-cell>
          <table:table-cell table:style-name="ce12"/>
          <table:table-cell table:style-name="ce20" office:value-type="currency" office:currency="EUR" office:value="11898">
            <text:p>11 898 €</text:p>
          </table:table-cell>
          <table:table-cell table:style-name="ce25"/>
          <table:table-cell table:style-name="ce34" office:value-type="percentage" office:value="0.000161219512195122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2.45%)Radio (27.55%)</text:p>
          </table:table-cell>
          <table:table-cell table:number-columns-repeated="1013"/>
        </table:table-row>
        <table:table-row table:style-name="ro3">
          <table:table-cell table:style-name="ce3" office:value-type="float" office:value="135">
            <text:p>135</text:p>
          </table:table-cell>
          <table:table-cell/>
          <table:table-cell table:style-name="ce12" office:value-type="string">
            <text:p>LIERAC</text:p>
          </table:table-cell>
          <table:table-cell table:style-name="ce12"/>
          <table:table-cell table:style-name="ce20" office:value-type="currency" office:currency="EUR" office:value="11813">
            <text:p>11 813 €</text:p>
          </table:table-cell>
          <table:table-cell table:style-name="ce25"/>
          <table:table-cell table:style-name="ce34" office:value-type="percentage" office:value="0.000160067750677507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6">
            <text:p>136</text:p>
          </table:table-cell>
          <table:table-cell/>
          <table:table-cell table:style-name="ce12" office:value-type="string">
            <text:p>ROGE CAVAILLES</text:p>
          </table:table-cell>
          <table:table-cell table:style-name="ce12"/>
          <table:table-cell table:style-name="ce20" office:value-type="currency" office:currency="EUR" office:value="11799">
            <text:p>11 799 €</text:p>
          </table:table-cell>
          <table:table-cell table:style-name="ce25"/>
          <table:table-cell table:style-name="ce34" office:value-type="percentage" office:value="0.000159878048780488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7">
            <text:p>137</text:p>
          </table:table-cell>
          <table:table-cell/>
          <table:table-cell table:style-name="ce12" office:value-type="string">
            <text:p>NUAD BO'RAN</text:p>
          </table:table-cell>
          <table:table-cell table:style-name="ce12"/>
          <table:table-cell table:style-name="ce20" office:value-type="currency" office:currency="EUR" office:value="11730">
            <text:p>11 730 €</text:p>
          </table:table-cell>
          <table:table-cell table:style-name="ce25"/>
          <table:table-cell table:style-name="ce34" office:value-type="percentage" office:value="0.00015894308943089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8">
            <text:p>138</text:p>
          </table:table-cell>
          <table:table-cell/>
          <table:table-cell table:style-name="ce12" office:value-type="string">
            <text:p>ASM PHARMA</text:p>
          </table:table-cell>
          <table:table-cell table:style-name="ce12"/>
          <table:table-cell table:style-name="ce20" office:value-type="currency" office:currency="EUR" office:value="11626">
            <text:p>11 626 €</text:p>
          </table:table-cell>
          <table:table-cell table:style-name="ce25"/>
          <table:table-cell table:style-name="ce34" office:value-type="percentage" office:value="0.000157533875338753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39">
            <text:p>139</text:p>
          </table:table-cell>
          <table:table-cell/>
          <table:table-cell table:style-name="ce12" office:value-type="string">
            <text:p>BUROCA</text:p>
          </table:table-cell>
          <table:table-cell table:style-name="ce12"/>
          <table:table-cell table:style-name="ce20" office:value-type="currency" office:currency="EUR" office:value="11400">
            <text:p>11 400 €</text:p>
          </table:table-cell>
          <table:table-cell table:style-name="ce25"/>
          <table:table-cell table:style-name="ce34" office:value-type="percentage" office:value="0.000154471544715447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0">
            <text:p>140</text:p>
          </table:table-cell>
          <table:table-cell/>
          <table:table-cell table:style-name="ce12" office:value-type="string">
            <text:p>PC BAT'</text:p>
          </table:table-cell>
          <table:table-cell table:style-name="ce12"/>
          <table:table-cell table:style-name="ce20" office:value-type="currency" office:currency="EUR" office:value="11307">
            <text:p>11 307 €</text:p>
          </table:table-cell>
          <table:table-cell table:style-name="ce25"/>
          <table:table-cell table:style-name="ce34" office:value-type="percentage" office:value="0.00015321138211382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1">
            <text:p>141</text:p>
          </table:table-cell>
          <table:table-cell/>
          <table:table-cell table:style-name="ce12" office:value-type="string">
            <text:p>FACO DISTRIBUTION</text:p>
          </table:table-cell>
          <table:table-cell table:style-name="ce12"/>
          <table:table-cell table:style-name="ce20" office:value-type="currency" office:currency="EUR" office:value="11255">
            <text:p>11 255 €</text:p>
          </table:table-cell>
          <table:table-cell table:style-name="ce25"/>
          <table:table-cell table:style-name="ce34" office:value-type="percentage" office:value="0.000152506775067751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2">
            <text:p>142</text:p>
          </table:table-cell>
          <table:table-cell/>
          <table:table-cell table:style-name="ce12" office:value-type="string">
            <text:p>AAOI</text:p>
          </table:table-cell>
          <table:table-cell table:style-name="ce12"/>
          <table:table-cell table:style-name="ce20" office:value-type="currency" office:currency="EUR" office:value="11247">
            <text:p>11 247 €</text:p>
          </table:table-cell>
          <table:table-cell table:style-name="ce25"/>
          <table:table-cell table:style-name="ce34" office:value-type="percentage" office:value="0.00015239837398374">
            <text:p>0,02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3">
            <text:p>143</text:p>
          </table:table-cell>
          <table:table-cell/>
          <table:table-cell table:style-name="ce12" office:value-type="string">
            <text:p>POWERPROG</text:p>
          </table:table-cell>
          <table:table-cell table:style-name="ce12"/>
          <table:table-cell table:style-name="ce20" office:value-type="currency" office:currency="EUR" office:value="10985">
            <text:p>10 985 €</text:p>
          </table:table-cell>
          <table:table-cell table:style-name="ce25"/>
          <table:table-cell table:style-name="ce34" office:value-type="percentage" office:value="0.00014884823848238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4">
            <text:p>144</text:p>
          </table:table-cell>
          <table:table-cell/>
          <table:table-cell table:style-name="ce12" office:value-type="string">
            <text:p>SAGE</text:p>
          </table:table-cell>
          <table:table-cell table:style-name="ce12"/>
          <table:table-cell table:style-name="ce20" office:value-type="currency" office:currency="EUR" office:value="10914">
            <text:p>10 914 €</text:p>
          </table:table-cell>
          <table:table-cell table:style-name="ce25"/>
          <table:table-cell table:style-name="ce34" office:value-type="percentage" office:value="0.00014788617886178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5">
            <text:p>145</text:p>
          </table:table-cell>
          <table:table-cell/>
          <table:table-cell table:style-name="ce12" office:value-type="string">
            <text:p>INTIMA</text:p>
          </table:table-cell>
          <table:table-cell table:style-name="ce12"/>
          <table:table-cell table:style-name="ce20" office:value-type="currency" office:currency="EUR" office:value="10826">
            <text:p>10 826 €</text:p>
          </table:table-cell>
          <table:table-cell table:style-name="ce25"/>
          <table:table-cell table:style-name="ce34" office:value-type="percentage" office:value="0.00014669376693766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4.83%)Presse (35.17%)</text:p>
          </table:table-cell>
          <table:table-cell table:number-columns-repeated="1013"/>
        </table:table-row>
        <table:table-row table:style-name="ro3">
          <table:table-cell table:style-name="ce3" office:value-type="float" office:value="146">
            <text:p>146</text:p>
          </table:table-cell>
          <table:table-cell/>
          <table:table-cell table:style-name="ce12" office:value-type="string">
            <text:p>PNEU CENTER</text:p>
          </table:table-cell>
          <table:table-cell table:style-name="ce12"/>
          <table:table-cell table:style-name="ce20" office:value-type="currency" office:currency="EUR" office:value="10797">
            <text:p>10 797 €</text:p>
          </table:table-cell>
          <table:table-cell table:style-name="ce25"/>
          <table:table-cell table:style-name="ce34" office:value-type="percentage" office:value="0.0001463008130081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7">
            <text:p>147</text:p>
          </table:table-cell>
          <table:table-cell/>
          <table:table-cell table:style-name="ce12" office:value-type="string">
            <text:p>SPA BEAUTE BIO</text:p>
          </table:table-cell>
          <table:table-cell table:style-name="ce12"/>
          <table:table-cell table:style-name="ce20" office:value-type="currency" office:currency="EUR" office:value="10774">
            <text:p>10 774 €</text:p>
          </table:table-cell>
          <table:table-cell table:style-name="ce25"/>
          <table:table-cell table:style-name="ce34" office:value-type="percentage" office:value="0.00014598915989159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8">
            <text:p>148</text:p>
          </table:table-cell>
          <table:table-cell/>
          <table:table-cell table:style-name="ce12" office:value-type="string">
            <text:p>CORAYA</text:p>
          </table:table-cell>
          <table:table-cell table:style-name="ce12"/>
          <table:table-cell table:style-name="ce20" office:value-type="currency" office:currency="EUR" office:value="10479">
            <text:p>10 479 €</text:p>
          </table:table-cell>
          <table:table-cell table:style-name="ce25"/>
          <table:table-cell table:style-name="ce34" office:value-type="percentage" office:value="0.00014199186991869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49">
            <text:p>149</text:p>
          </table:table-cell>
          <table:table-cell/>
          <table:table-cell table:style-name="ce12" office:value-type="string">
            <text:p>GROUPE SOCOTA</text:p>
          </table:table-cell>
          <table:table-cell table:style-name="ce12"/>
          <table:table-cell table:style-name="ce20" office:value-type="currency" office:currency="EUR" office:value="10400">
            <text:p>10 400 €</text:p>
          </table:table-cell>
          <table:table-cell table:style-name="ce25"/>
          <table:table-cell table:style-name="ce34" office:value-type="percentage" office:value="0.00014092140921409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44.32%)Internet (30.6%)</text:p>
          </table:table-cell>
          <table:table-cell office:value-type="string">
            <text:p>Presse (25.08%)</text:p>
          </table:table-cell>
          <table:table-cell table:number-columns-repeated="1012"/>
        </table:table-row>
        <table:table-row table:style-name="ro3">
          <table:table-cell table:style-name="ce3" office:value-type="float" office:value="150">
            <text:p>150</text:p>
          </table:table-cell>
          <table:table-cell/>
          <table:table-cell table:style-name="ce12" office:value-type="string">
            <text:p>LEA NATURE</text:p>
          </table:table-cell>
          <table:table-cell table:style-name="ce12"/>
          <table:table-cell table:style-name="ce20" office:value-type="currency" office:currency="EUR" office:value="10390">
            <text:p>10 390 €</text:p>
          </table:table-cell>
          <table:table-cell table:style-name="ce25"/>
          <table:table-cell table:style-name="ce34" office:value-type="percentage" office:value="0.00014078590785907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1">
            <text:p>151</text:p>
          </table:table-cell>
          <table:table-cell/>
          <table:table-cell table:style-name="ce12" office:value-type="string">
            <text:p>BIOCLIMATIK</text:p>
          </table:table-cell>
          <table:table-cell table:style-name="ce12"/>
          <table:table-cell table:style-name="ce20" office:value-type="currency" office:currency="EUR" office:value="10345">
            <text:p>10 345 €</text:p>
          </table:table-cell>
          <table:table-cell table:style-name="ce25"/>
          <table:table-cell table:style-name="ce34" office:value-type="percentage" office:value="0.00014017615176151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2">
            <text:p>152</text:p>
          </table:table-cell>
          <table:table-cell/>
          <table:table-cell table:style-name="ce12" office:value-type="string">
            <text:p>KEEP COOL</text:p>
          </table:table-cell>
          <table:table-cell table:style-name="ce12"/>
          <table:table-cell table:style-name="ce20" office:value-type="currency" office:currency="EUR" office:value="10331">
            <text:p>10 331 €</text:p>
          </table:table-cell>
          <table:table-cell table:style-name="ce25"/>
          <table:table-cell table:style-name="ce34" office:value-type="percentage" office:value="0.00013998644986449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3">
            <text:p>153</text:p>
          </table:table-cell>
          <table:table-cell/>
          <table:table-cell table:style-name="ce12" office:value-type="string">
            <text:p>INDUSTRIE DU MEUBLE REUNION</text:p>
          </table:table-cell>
          <table:table-cell table:style-name="ce12"/>
          <table:table-cell table:style-name="ce20" office:value-type="currency" office:currency="EUR" office:value="10331">
            <text:p>10 331 €</text:p>
          </table:table-cell>
          <table:table-cell table:style-name="ce25"/>
          <table:table-cell table:style-name="ce34" office:value-type="percentage" office:value="0.00013998644986449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4">
            <text:p>154</text:p>
          </table:table-cell>
          <table:table-cell/>
          <table:table-cell table:style-name="ce12" office:value-type="string">
            <text:p>DEFINITIV'DEPIL</text:p>
          </table:table-cell>
          <table:table-cell table:style-name="ce12"/>
          <table:table-cell table:style-name="ce20" office:value-type="currency" office:currency="EUR" office:value="10292">
            <text:p>10 292 €</text:p>
          </table:table-cell>
          <table:table-cell table:style-name="ce25"/>
          <table:table-cell table:style-name="ce34" office:value-type="percentage" office:value="0.00013945799457994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5">
            <text:p>155</text:p>
          </table:table-cell>
          <table:table-cell/>
          <table:table-cell table:style-name="ce12" office:value-type="string">
            <text:p>WWW.JEMETESTE.RE</text:p>
          </table:table-cell>
          <table:table-cell table:style-name="ce12"/>
          <table:table-cell table:style-name="ce20" office:value-type="currency" office:currency="EUR" office:value="10276">
            <text:p>10 276 €</text:p>
          </table:table-cell>
          <table:table-cell table:style-name="ce25"/>
          <table:table-cell table:style-name="ce34" office:value-type="percentage" office:value="0.00013924119241192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6">
            <text:p>156</text:p>
          </table:table-cell>
          <table:table-cell/>
          <table:table-cell table:style-name="ce12" office:value-type="string">
            <text:p>LES BIJOUX PRECIEUX</text:p>
          </table:table-cell>
          <table:table-cell table:style-name="ce12"/>
          <table:table-cell table:style-name="ce20" office:value-type="currency" office:currency="EUR" office:value="10111">
            <text:p>10 111 €</text:p>
          </table:table-cell>
          <table:table-cell table:style-name="ce25"/>
          <table:table-cell table:style-name="ce34" office:value-type="percentage" office:value="0.0001370054200542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7">
            <text:p>157</text:p>
          </table:table-cell>
          <table:table-cell/>
          <table:table-cell table:style-name="ce12" office:value-type="string">
            <text:p>JM SHOES</text:p>
          </table:table-cell>
          <table:table-cell table:style-name="ce12"/>
          <table:table-cell table:style-name="ce20" office:value-type="currency" office:currency="EUR" office:value="10088">
            <text:p>10 088 €</text:p>
          </table:table-cell>
          <table:table-cell table:style-name="ce25"/>
          <table:table-cell table:style-name="ce34" office:value-type="percentage" office:value="0.00013669376693766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8">
            <text:p>158</text:p>
          </table:table-cell>
          <table:table-cell/>
          <table:table-cell table:style-name="ce12" office:value-type="string">
            <text:p>SIFA REUNION</text:p>
          </table:table-cell>
          <table:table-cell table:style-name="ce12"/>
          <table:table-cell table:style-name="ce20" office:value-type="currency" office:currency="EUR" office:value="10050">
            <text:p>10 050 €</text:p>
          </table:table-cell>
          <table:table-cell table:style-name="ce25"/>
          <table:table-cell table:style-name="ce34" office:value-type="percentage" office:value="0.00013617886178861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59">
            <text:p>159</text:p>
          </table:table-cell>
          <table:table-cell/>
          <table:table-cell table:style-name="ce12" office:value-type="string">
            <text:p>PRECIGRAPH</text:p>
          </table:table-cell>
          <table:table-cell table:style-name="ce12"/>
          <table:table-cell table:style-name="ce20" office:value-type="currency" office:currency="EUR" office:value="10001">
            <text:p>10 001 €</text:p>
          </table:table-cell>
          <table:table-cell table:style-name="ce25"/>
          <table:table-cell table:style-name="ce34" office:value-type="percentage" office:value="0.00013551490514905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0">
            <text:p>160</text:p>
          </table:table-cell>
          <table:table-cell/>
          <table:table-cell table:style-name="ce12" office:value-type="string">
            <text:p>LINKBYNET INDIAN OCEAN</text:p>
          </table:table-cell>
          <table:table-cell table:style-name="ce12"/>
          <table:table-cell table:style-name="ce20" office:value-type="currency" office:currency="EUR" office:value="10001">
            <text:p>10 001 €</text:p>
          </table:table-cell>
          <table:table-cell table:style-name="ce25"/>
          <table:table-cell table:style-name="ce34" office:value-type="percentage" office:value="0.00013551490514905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1">
            <text:p>161</text:p>
          </table:table-cell>
          <table:table-cell/>
          <table:table-cell table:style-name="ce12" office:value-type="string">
            <text:p>REEFCUBE</text:p>
          </table:table-cell>
          <table:table-cell table:style-name="ce12"/>
          <table:table-cell table:style-name="ce20" office:value-type="currency" office:currency="EUR" office:value="10001">
            <text:p>10 001 €</text:p>
          </table:table-cell>
          <table:table-cell table:style-name="ce25"/>
          <table:table-cell table:style-name="ce34" office:value-type="percentage" office:value="0.00013551490514905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2">
            <text:p>162</text:p>
          </table:table-cell>
          <table:table-cell/>
          <table:table-cell table:style-name="ce12" office:value-type="string">
            <text:p>ART FACTORY GALERIE</text:p>
          </table:table-cell>
          <table:table-cell table:style-name="ce12"/>
          <table:table-cell table:style-name="ce20" office:value-type="currency" office:currency="EUR" office:value="10000">
            <text:p>10 000 €</text:p>
          </table:table-cell>
          <table:table-cell table:style-name="ce25"/>
          <table:table-cell table:style-name="ce34" office:value-type="percentage" office:value="0.0001355013550135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2.08%)Presse (37.92%)</text:p>
          </table:table-cell>
          <table:table-cell table:number-columns-repeated="1013"/>
        </table:table-row>
        <table:table-row table:style-name="ro3">
          <table:table-cell table:style-name="ce3" office:value-type="float" office:value="163">
            <text:p>163</text:p>
          </table:table-cell>
          <table:table-cell/>
          <table:table-cell table:style-name="ce12" office:value-type="string">
            <text:p>LA PEPINIERE DU MUSEE</text:p>
          </table:table-cell>
          <table:table-cell table:style-name="ce12"/>
          <table:table-cell table:style-name="ce20" office:value-type="currency" office:currency="EUR" office:value="9994">
            <text:p>9 994 €</text:p>
          </table:table-cell>
          <table:table-cell table:style-name="ce25"/>
          <table:table-cell table:style-name="ce34" office:value-type="percentage" office:value="0.0001354200542005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4">
            <text:p>164</text:p>
          </table:table-cell>
          <table:table-cell/>
          <table:table-cell table:style-name="ce12" office:value-type="string">
            <text:p>BIODERMA</text:p>
          </table:table-cell>
          <table:table-cell table:style-name="ce12"/>
          <table:table-cell table:style-name="ce20" office:value-type="currency" office:currency="EUR" office:value="9862">
            <text:p>9 862 €</text:p>
          </table:table-cell>
          <table:table-cell table:style-name="ce25"/>
          <table:table-cell table:style-name="ce34" office:value-type="percentage" office:value="0.0001336314363143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5">
            <text:p>165</text:p>
          </table:table-cell>
          <table:table-cell/>
          <table:table-cell table:style-name="ce12" office:value-type="string">
            <text:p>IDF AUTO</text:p>
          </table:table-cell>
          <table:table-cell table:style-name="ce12"/>
          <table:table-cell table:style-name="ce20" office:value-type="currency" office:currency="EUR" office:value="9857">
            <text:p>9 857 €</text:p>
          </table:table-cell>
          <table:table-cell table:style-name="ce25"/>
          <table:table-cell table:style-name="ce34" office:value-type="percentage" office:value="0.00013356368563685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6">
            <text:p>166</text:p>
          </table:table-cell>
          <table:table-cell/>
          <table:table-cell table:style-name="ce12" office:value-type="string">
            <text:p>SPL AVENIR REUNION</text:p>
          </table:table-cell>
          <table:table-cell table:style-name="ce12"/>
          <table:table-cell table:style-name="ce20" office:value-type="currency" office:currency="EUR" office:value="9800">
            <text:p>9 800 €</text:p>
          </table:table-cell>
          <table:table-cell table:style-name="ce25"/>
          <table:table-cell table:style-name="ce34" office:value-type="percentage" office:value="0.00013279132791327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7">
            <text:p>167</text:p>
          </table:table-cell>
          <table:table-cell/>
          <table:table-cell table:style-name="ce12" office:value-type="string">
            <text:p>ESSILOR</text:p>
          </table:table-cell>
          <table:table-cell table:style-name="ce12"/>
          <table:table-cell table:style-name="ce20" office:value-type="currency" office:currency="EUR" office:value="9746">
            <text:p>9 746 €</text:p>
          </table:table-cell>
          <table:table-cell table:style-name="ce25"/>
          <table:table-cell table:style-name="ce34" office:value-type="percentage" office:value="0.00013205962059620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60.78%)Radio (39.22%)</text:p>
          </table:table-cell>
          <table:table-cell table:number-columns-repeated="1013"/>
        </table:table-row>
        <table:table-row table:style-name="ro3">
          <table:table-cell table:style-name="ce3" office:value-type="float" office:value="168">
            <text:p>168</text:p>
          </table:table-cell>
          <table:table-cell/>
          <table:table-cell table:style-name="ce12" office:value-type="string">
            <text:p>TI PRIX</text:p>
          </table:table-cell>
          <table:table-cell table:style-name="ce12"/>
          <table:table-cell table:style-name="ce20" office:value-type="currency" office:currency="EUR" office:value="9510">
            <text:p>9 510 €</text:p>
          </table:table-cell>
          <table:table-cell table:style-name="ce25"/>
          <table:table-cell table:style-name="ce34" office:value-type="percentage" office:value="0.00012886178861788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69">
            <text:p>169</text:p>
          </table:table-cell>
          <table:table-cell/>
          <table:table-cell table:style-name="ce12" office:value-type="string">
            <text:p>INGLOT</text:p>
          </table:table-cell>
          <table:table-cell table:style-name="ce12"/>
          <table:table-cell table:style-name="ce20" office:value-type="currency" office:currency="EUR" office:value="9490">
            <text:p>9 490 €</text:p>
          </table:table-cell>
          <table:table-cell table:style-name="ce25"/>
          <table:table-cell table:style-name="ce34" office:value-type="percentage" office:value="0.00012859078590785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85.52%)Internet (14.48%)</text:p>
          </table:table-cell>
          <table:table-cell table:number-columns-repeated="1013"/>
        </table:table-row>
        <table:table-row table:style-name="ro3">
          <table:table-cell table:style-name="ce3" office:value-type="float" office:value="170">
            <text:p>170</text:p>
          </table:table-cell>
          <table:table-cell/>
          <table:table-cell table:style-name="ce12" office:value-type="string">
            <text:p>ALAIA PARIS</text:p>
          </table:table-cell>
          <table:table-cell table:style-name="ce12"/>
          <table:table-cell table:style-name="ce20" office:value-type="currency" office:currency="EUR" office:value="9257">
            <text:p>9 257 €</text:p>
          </table:table-cell>
          <table:table-cell table:style-name="ce25"/>
          <table:table-cell table:style-name="ce34" office:value-type="percentage" office:value="0.00012543360433604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1">
            <text:p>171</text:p>
          </table:table-cell>
          <table:table-cell/>
          <table:table-cell table:style-name="ce12" office:value-type="string">
            <text:p>HAIR CHIC PARIS</text:p>
          </table:table-cell>
          <table:table-cell table:style-name="ce12"/>
          <table:table-cell table:style-name="ce20" office:value-type="currency" office:currency="EUR" office:value="9192">
            <text:p>9 192 €</text:p>
          </table:table-cell>
          <table:table-cell table:style-name="ce25"/>
          <table:table-cell table:style-name="ce34" office:value-type="percentage" office:value="0.00012455284552845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2">
            <text:p>172</text:p>
          </table:table-cell>
          <table:table-cell/>
          <table:table-cell table:style-name="ce12" office:value-type="string">
            <text:p>RMR</text:p>
          </table:table-cell>
          <table:table-cell table:style-name="ce12"/>
          <table:table-cell table:style-name="ce20" office:value-type="currency" office:currency="EUR" office:value="9175">
            <text:p>9 175 €</text:p>
          </table:table-cell>
          <table:table-cell table:style-name="ce25"/>
          <table:table-cell table:style-name="ce34" office:value-type="percentage" office:value="0.00012432249322493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3">
            <text:p>173</text:p>
          </table:table-cell>
          <table:table-cell/>
          <table:table-cell table:style-name="ce12" office:value-type="string">
            <text:p>DMP</text:p>
          </table:table-cell>
          <table:table-cell table:style-name="ce12"/>
          <table:table-cell table:style-name="ce20" office:value-type="currency" office:currency="EUR" office:value="9165">
            <text:p>9 165 €</text:p>
          </table:table-cell>
          <table:table-cell table:style-name="ce25"/>
          <table:table-cell table:style-name="ce34" office:value-type="percentage" office:value="0.00012418699186991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4">
            <text:p>174</text:p>
          </table:table-cell>
          <table:table-cell/>
          <table:table-cell table:style-name="ce12" office:value-type="string">
            <text:p>ALDES REUNION</text:p>
          </table:table-cell>
          <table:table-cell table:style-name="ce12"/>
          <table:table-cell table:style-name="ce20" office:value-type="currency" office:currency="EUR" office:value="9145">
            <text:p>9 145 €</text:p>
          </table:table-cell>
          <table:table-cell table:style-name="ce25"/>
          <table:table-cell table:style-name="ce34" office:value-type="percentage" office:value="0.00012391598915989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5">
            <text:p>175</text:p>
          </table:table-cell>
          <table:table-cell/>
          <table:table-cell table:style-name="ce12" office:value-type="string">
            <text:p>JARDIFLORA</text:p>
          </table:table-cell>
          <table:table-cell table:style-name="ce12"/>
          <table:table-cell table:style-name="ce20" office:value-type="currency" office:currency="EUR" office:value="9121">
            <text:p>9 121 €</text:p>
          </table:table-cell>
          <table:table-cell table:style-name="ce25"/>
          <table:table-cell table:style-name="ce34" office:value-type="percentage" office:value="0.00012359078590785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6">
            <text:p>176</text:p>
          </table:table-cell>
          <table:table-cell/>
          <table:table-cell table:style-name="ce12" office:value-type="string">
            <text:p>ECO ENERGY REUNION</text:p>
          </table:table-cell>
          <table:table-cell table:style-name="ce12"/>
          <table:table-cell table:style-name="ce20" office:value-type="currency" office:currency="EUR" office:value="9074">
            <text:p>9 074 €</text:p>
          </table:table-cell>
          <table:table-cell table:style-name="ce25"/>
          <table:table-cell table:style-name="ce34" office:value-type="percentage" office:value="0.00012295392953929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7">
            <text:p>177</text:p>
          </table:table-cell>
          <table:table-cell/>
          <table:table-cell table:style-name="ce12" office:value-type="string">
            <text:p>GARDEN EXPO</text:p>
          </table:table-cell>
          <table:table-cell table:style-name="ce12"/>
          <table:table-cell table:style-name="ce20" office:value-type="currency" office:currency="EUR" office:value="9040">
            <text:p>9 040 €</text:p>
          </table:table-cell>
          <table:table-cell table:style-name="ce25"/>
          <table:table-cell table:style-name="ce34" office:value-type="percentage" office:value="0.00012249322493224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8">
            <text:p>178</text:p>
          </table:table-cell>
          <table:table-cell/>
          <table:table-cell table:style-name="ce12" office:value-type="string">
            <text:p>GEOLAM</text:p>
          </table:table-cell>
          <table:table-cell table:style-name="ce12"/>
          <table:table-cell table:style-name="ce20" office:value-type="currency" office:currency="EUR" office:value="8975">
            <text:p>8 975 €</text:p>
          </table:table-cell>
          <table:table-cell table:style-name="ce25"/>
          <table:table-cell table:style-name="ce34" office:value-type="percentage" office:value="0.0001216124661246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79">
            <text:p>179</text:p>
          </table:table-cell>
          <table:table-cell/>
          <table:table-cell table:style-name="ce12" office:value-type="string">
            <text:p>LMB SAS LOCATION MATERIEL BATIMENT</text:p>
          </table:table-cell>
          <table:table-cell table:style-name="ce12"/>
          <table:table-cell table:style-name="ce20" office:value-type="currency" office:currency="EUR" office:value="8867">
            <text:p>8 867 €</text:p>
          </table:table-cell>
          <table:table-cell table:style-name="ce25"/>
          <table:table-cell table:style-name="ce34" office:value-type="percentage" office:value="0.00012014905149051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0">
            <text:p>180</text:p>
          </table:table-cell>
          <table:table-cell/>
          <table:table-cell table:style-name="ce12" office:value-type="string">
            <text:p>PEPINIERES DES TAMARINS</text:p>
          </table:table-cell>
          <table:table-cell table:style-name="ce12"/>
          <table:table-cell table:style-name="ce20" office:value-type="currency" office:currency="EUR" office:value="8860">
            <text:p>8 860 €</text:p>
          </table:table-cell>
          <table:table-cell table:style-name="ce25"/>
          <table:table-cell table:style-name="ce34" office:value-type="percentage" office:value="0.00012005420054200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1">
            <text:p>181</text:p>
          </table:table-cell>
          <table:table-cell/>
          <table:table-cell table:style-name="ce12" office:value-type="string">
            <text:p>EAFIT</text:p>
          </table:table-cell>
          <table:table-cell table:style-name="ce12"/>
          <table:table-cell table:style-name="ce20" office:value-type="currency" office:currency="EUR" office:value="8744">
            <text:p>8 744 €</text:p>
          </table:table-cell>
          <table:table-cell table:style-name="ce25"/>
          <table:table-cell table:style-name="ce34" office:value-type="percentage" office:value="0.00011848238482384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2">
            <text:p>182</text:p>
          </table:table-cell>
          <table:table-cell/>
          <table:table-cell table:style-name="ce12" office:value-type="string">
            <text:p>ALBIOMA</text:p>
          </table:table-cell>
          <table:table-cell table:style-name="ce12"/>
          <table:table-cell table:style-name="ce20" office:value-type="currency" office:currency="EUR" office:value="8714">
            <text:p>8 714 €</text:p>
          </table:table-cell>
          <table:table-cell table:style-name="ce25"/>
          <table:table-cell table:style-name="ce34" office:value-type="percentage" office:value="0.00011807588075880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3">
            <text:p>183</text:p>
          </table:table-cell>
          <table:table-cell/>
          <table:table-cell table:style-name="ce12" office:value-type="string">
            <text:p>SOMMET SANTE GLOBALE ET DEVELOPPEMENT </text:p>
          </table:table-cell>
          <table:table-cell table:style-name="ce12"/>
          <table:table-cell table:style-name="ce20" office:value-type="currency" office:currency="EUR" office:value="8697">
            <text:p>8 697 €</text:p>
          </table:table-cell>
          <table:table-cell table:style-name="ce25"/>
          <table:table-cell table:style-name="ce34" office:value-type="percentage" office:value="0.00011784552845528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6.59%)Internet (43.41%)</text:p>
          </table:table-cell>
          <table:table-cell table:number-columns-repeated="1013"/>
        </table:table-row>
        <table:table-row table:style-name="ro3">
          <table:table-cell table:style-name="ce3" office:value-type="float" office:value="184">
            <text:p>184</text:p>
          </table:table-cell>
          <table:table-cell/>
          <table:table-cell table:style-name="ce12" office:value-type="string">
            <text:p>BION 3</text:p>
          </table:table-cell>
          <table:table-cell table:style-name="ce12"/>
          <table:table-cell table:style-name="ce20" office:value-type="currency" office:currency="EUR" office:value="8696">
            <text:p>8 696 €</text:p>
          </table:table-cell>
          <table:table-cell table:style-name="ce25"/>
          <table:table-cell table:style-name="ce34" office:value-type="percentage" office:value="0.00011783197831978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5">
            <text:p>185</text:p>
          </table:table-cell>
          <table:table-cell/>
          <table:table-cell table:style-name="ce12" office:value-type="string">
            <text:p>BOUCHERIE CHARCUTERIE DUGAIN</text:p>
          </table:table-cell>
          <table:table-cell table:style-name="ce12"/>
          <table:table-cell table:style-name="ce20" office:value-type="currency" office:currency="EUR" office:value="8662">
            <text:p>8 662 €</text:p>
          </table:table-cell>
          <table:table-cell table:style-name="ce25"/>
          <table:table-cell table:style-name="ce34" office:value-type="percentage" office:value="0.00011737127371273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6">
            <text:p>186</text:p>
          </table:table-cell>
          <table:table-cell/>
          <table:table-cell table:style-name="ce12" office:value-type="string">
            <text:p>MCF OI MACE CLIMATISATION </text:p>
          </table:table-cell>
          <table:table-cell table:style-name="ce12"/>
          <table:table-cell table:style-name="ce20" office:value-type="currency" office:currency="EUR" office:value="8484">
            <text:p>8 484 €</text:p>
          </table:table-cell>
          <table:table-cell table:style-name="ce25"/>
          <table:table-cell table:style-name="ce34" office:value-type="percentage" office:value="0.00011495934959349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7">
            <text:p>187</text:p>
          </table:table-cell>
          <table:table-cell/>
          <table:table-cell table:style-name="ce12" office:value-type="string">
            <text:p>VEGAN HOPE RESTAURANT</text:p>
          </table:table-cell>
          <table:table-cell table:style-name="ce12"/>
          <table:table-cell table:style-name="ce20" office:value-type="currency" office:currency="EUR" office:value="8405">
            <text:p>8 405 €</text:p>
          </table:table-cell>
          <table:table-cell table:style-name="ce25"/>
          <table:table-cell table:style-name="ce34" office:value-type="percentage" office:value="0.00011388888888888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8">
            <text:p>188</text:p>
          </table:table-cell>
          <table:table-cell/>
          <table:table-cell table:style-name="ce12" office:value-type="string">
            <text:p>LA TOURELLE</text:p>
          </table:table-cell>
          <table:table-cell table:style-name="ce12"/>
          <table:table-cell table:style-name="ce20" office:value-type="currency" office:currency="EUR" office:value="8400">
            <text:p>8 400 €</text:p>
          </table:table-cell>
          <table:table-cell table:style-name="ce25"/>
          <table:table-cell table:style-name="ce34" office:value-type="percentage" office:value="0.00011382113821138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89">
            <text:p>189</text:p>
          </table:table-cell>
          <table:table-cell/>
          <table:table-cell table:style-name="ce12" office:value-type="string">
            <text:p>ARCELORMITTAL CONSTRUCTION</text:p>
          </table:table-cell>
          <table:table-cell table:style-name="ce12"/>
          <table:table-cell table:style-name="ce20" office:value-type="currency" office:currency="EUR" office:value="8278">
            <text:p>8 278 €</text:p>
          </table:table-cell>
          <table:table-cell table:style-name="ce25"/>
          <table:table-cell table:style-name="ce34" office:value-type="percentage" office:value="0.00011216802168021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0">
            <text:p>190</text:p>
          </table:table-cell>
          <table:table-cell/>
          <table:table-cell table:style-name="ce12" office:value-type="string">
            <text:p>AUTONOR</text:p>
          </table:table-cell>
          <table:table-cell table:style-name="ce12"/>
          <table:table-cell table:style-name="ce20" office:value-type="currency" office:currency="EUR" office:value="8187">
            <text:p>8 187 €</text:p>
          </table:table-cell>
          <table:table-cell table:style-name="ce25"/>
          <table:table-cell table:style-name="ce34" office:value-type="percentage" office:value="0.00011093495934959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1">
            <text:p>191</text:p>
          </table:table-cell>
          <table:table-cell/>
          <table:table-cell table:style-name="ce12" office:value-type="string">
            <text:p>DECAM</text:p>
          </table:table-cell>
          <table:table-cell table:style-name="ce12"/>
          <table:table-cell table:style-name="ce20" office:value-type="currency" office:currency="EUR" office:value="8090">
            <text:p>8 090 €</text:p>
          </table:table-cell>
          <table:table-cell table:style-name="ce25"/>
          <table:table-cell table:style-name="ce34" office:value-type="percentage" office:value="0.00010962059620596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2">
            <text:p>192</text:p>
          </table:table-cell>
          <table:table-cell/>
          <table:table-cell table:style-name="ce12" office:value-type="string">
            <text:p>ATELIER DE MILOU</text:p>
          </table:table-cell>
          <table:table-cell table:style-name="ce12"/>
          <table:table-cell table:style-name="ce20" office:value-type="currency" office:currency="EUR" office:value="8086">
            <text:p>8 086 €</text:p>
          </table:table-cell>
          <table:table-cell table:style-name="ce25"/>
          <table:table-cell table:style-name="ce34" office:value-type="percentage" office:value="0.00010956639566395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92.87%)Presse (7.13%)</text:p>
          </table:table-cell>
          <table:table-cell table:number-columns-repeated="1013"/>
        </table:table-row>
        <table:table-row table:style-name="ro3">
          <table:table-cell table:style-name="ce3" office:value-type="float" office:value="193">
            <text:p>193</text:p>
          </table:table-cell>
          <table:table-cell/>
          <table:table-cell table:style-name="ce12" office:value-type="string">
            <text:p>FITFLOP</text:p>
          </table:table-cell>
          <table:table-cell table:style-name="ce12"/>
          <table:table-cell table:style-name="ce20" office:value-type="currency" office:currency="EUR" office:value="8085">
            <text:p>8 085 €</text:p>
          </table:table-cell>
          <table:table-cell table:style-name="ce25"/>
          <table:table-cell table:style-name="ce34" office:value-type="percentage" office:value="0.00010955284552845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4">
            <text:p>194</text:p>
          </table:table-cell>
          <table:table-cell/>
          <table:table-cell table:style-name="ce12" office:value-type="string">
            <text:p>FORMESSENCE</text:p>
          </table:table-cell>
          <table:table-cell table:style-name="ce12"/>
          <table:table-cell table:style-name="ce20" office:value-type="currency" office:currency="EUR" office:value="8037">
            <text:p>8 037 €</text:p>
          </table:table-cell>
          <table:table-cell table:style-name="ce25"/>
          <table:table-cell table:style-name="ce34" office:value-type="percentage" office:value="0.0001089024390243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83.62%)Presse (16.38%)</text:p>
          </table:table-cell>
          <table:table-cell table:number-columns-repeated="1013"/>
        </table:table-row>
        <table:table-row table:style-name="ro3">
          <table:table-cell table:style-name="ce3" office:value-type="float" office:value="195">
            <text:p>195</text:p>
          </table:table-cell>
          <table:table-cell/>
          <table:table-cell table:style-name="ce12" office:value-type="string">
            <text:p>DIFRAX</text:p>
          </table:table-cell>
          <table:table-cell table:style-name="ce12"/>
          <table:table-cell table:style-name="ce20" office:value-type="currency" office:currency="EUR" office:value="7944">
            <text:p>7 944 €</text:p>
          </table:table-cell>
          <table:table-cell table:style-name="ce25"/>
          <table:table-cell table:style-name="ce34" office:value-type="percentage" office:value="0.00010764227642276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6">
            <text:p>196</text:p>
          </table:table-cell>
          <table:table-cell/>
          <table:table-cell table:style-name="ce12" office:value-type="string">
            <text:p>3 CHENES</text:p>
          </table:table-cell>
          <table:table-cell table:style-name="ce12"/>
          <table:table-cell table:style-name="ce20" office:value-type="currency" office:currency="EUR" office:value="7943">
            <text:p>7 943 €</text:p>
          </table:table-cell>
          <table:table-cell table:style-name="ce25"/>
          <table:table-cell table:style-name="ce34" office:value-type="percentage" office:value="0.0001076287262872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7">
            <text:p>197</text:p>
          </table:table-cell>
          <table:table-cell/>
          <table:table-cell table:style-name="ce12" office:value-type="string">
            <text:p>FORTE PHARMA</text:p>
          </table:table-cell>
          <table:table-cell table:style-name="ce12"/>
          <table:table-cell table:style-name="ce20" office:value-type="currency" office:currency="EUR" office:value="7943">
            <text:p>7 943 €</text:p>
          </table:table-cell>
          <table:table-cell table:style-name="ce25"/>
          <table:table-cell table:style-name="ce34" office:value-type="percentage" office:value="0.0001076287262872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8">
            <text:p>198</text:p>
          </table:table-cell>
          <table:table-cell/>
          <table:table-cell table:style-name="ce12" office:value-type="string">
            <text:p>BERNADETTE COIFFURE</text:p>
          </table:table-cell>
          <table:table-cell table:style-name="ce12"/>
          <table:table-cell table:style-name="ce20" office:value-type="currency" office:currency="EUR" office:value="7897">
            <text:p>7 897 €</text:p>
          </table:table-cell>
          <table:table-cell table:style-name="ce25"/>
          <table:table-cell table:style-name="ce34" office:value-type="percentage" office:value="0.0001070054200542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99">
            <text:p>199</text:p>
          </table:table-cell>
          <table:table-cell/>
          <table:table-cell table:style-name="ce12" office:value-type="string">
            <text:p>AFC OI </text:p>
          </table:table-cell>
          <table:table-cell table:style-name="ce12"/>
          <table:table-cell table:style-name="ce20" office:value-type="currency" office:currency="EUR" office:value="7834">
            <text:p>7 834 €</text:p>
          </table:table-cell>
          <table:table-cell table:style-name="ce25"/>
          <table:table-cell table:style-name="ce34" office:value-type="percentage" office:value="0.00010615176151761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91.87%)Internet (8.13%)</text:p>
          </table:table-cell>
          <table:table-cell table:number-columns-repeated="1013"/>
        </table:table-row>
        <table:table-row table:style-name="ro3">
          <table:table-cell table:style-name="ce3" office:value-type="float" office:value="200">
            <text:p>200</text:p>
          </table:table-cell>
          <table:table-cell/>
          <table:table-cell table:style-name="ce12" office:value-type="string">
            <text:p>INESSANCE PARIS</text:p>
          </table:table-cell>
          <table:table-cell table:style-name="ce12"/>
          <table:table-cell table:style-name="ce20" office:value-type="currency" office:currency="EUR" office:value="7795">
            <text:p>7 795 €</text:p>
          </table:table-cell>
          <table:table-cell table:style-name="ce25"/>
          <table:table-cell table:style-name="ce34" office:value-type="percentage" office:value="0.00010562330623306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1">
            <text:p>201</text:p>
          </table:table-cell>
          <table:table-cell/>
          <table:table-cell table:style-name="ce12" office:value-type="string">
            <text:p>MONEYGRAM</text:p>
          </table:table-cell>
          <table:table-cell table:style-name="ce12"/>
          <table:table-cell table:style-name="ce20" office:value-type="currency" office:currency="EUR" office:value="7792">
            <text:p>7 792 €</text:p>
          </table:table-cell>
          <table:table-cell table:style-name="ce25"/>
          <table:table-cell table:style-name="ce34" office:value-type="percentage" office:value="0.00010558265582655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2">
            <text:p>202</text:p>
          </table:table-cell>
          <table:table-cell/>
          <table:table-cell table:style-name="ce12" office:value-type="string">
            <text:p>DYZ</text:p>
          </table:table-cell>
          <table:table-cell table:style-name="ce12"/>
          <table:table-cell table:style-name="ce20" office:value-type="currency" office:currency="EUR" office:value="7777">
            <text:p>7 777 €</text:p>
          </table:table-cell>
          <table:table-cell table:style-name="ce25"/>
          <table:table-cell table:style-name="ce34" office:value-type="percentage" office:value="0.00010537940379403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3">
            <text:p>203</text:p>
          </table:table-cell>
          <table:table-cell/>
          <table:table-cell table:style-name="ce12" office:value-type="string">
            <text:p>SEPALUMIC</text:p>
          </table:table-cell>
          <table:table-cell table:style-name="ce12"/>
          <table:table-cell table:style-name="ce20" office:value-type="currency" office:currency="EUR" office:value="7735">
            <text:p>7 735 €</text:p>
          </table:table-cell>
          <table:table-cell table:style-name="ce25"/>
          <table:table-cell table:style-name="ce34" office:value-type="percentage" office:value="0.00010481029810298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4">
            <text:p>204</text:p>
          </table:table-cell>
          <table:table-cell/>
          <table:table-cell table:style-name="ce12" office:value-type="string">
            <text:p>MFR</text:p>
          </table:table-cell>
          <table:table-cell table:style-name="ce12"/>
          <table:table-cell table:style-name="ce20" office:value-type="currency" office:currency="EUR" office:value="7732">
            <text:p>7 732 €</text:p>
          </table:table-cell>
          <table:table-cell table:style-name="ce25"/>
          <table:table-cell table:style-name="ce34" office:value-type="percentage" office:value="0.00010476964769647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5">
            <text:p>205</text:p>
          </table:table-cell>
          <table:table-cell/>
          <table:table-cell table:style-name="ce12" office:value-type="string">
            <text:p>JEAN JOSIA</text:p>
          </table:table-cell>
          <table:table-cell table:style-name="ce12"/>
          <table:table-cell table:style-name="ce20" office:value-type="currency" office:currency="EUR" office:value="7685">
            <text:p>7 685 €</text:p>
          </table:table-cell>
          <table:table-cell table:style-name="ce25"/>
          <table:table-cell table:style-name="ce34" office:value-type="percentage" office:value="0.00010413279132791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6">
            <text:p>206</text:p>
          </table:table-cell>
          <table:table-cell/>
          <table:table-cell table:style-name="ce12" office:value-type="string">
            <text:p>MAVALA</text:p>
          </table:table-cell>
          <table:table-cell table:style-name="ce12"/>
          <table:table-cell table:style-name="ce20" office:value-type="currency" office:currency="EUR" office:value="7655">
            <text:p>7 655 €</text:p>
          </table:table-cell>
          <table:table-cell table:style-name="ce25"/>
          <table:table-cell table:style-name="ce34" office:value-type="percentage" office:value="0.00010372628726287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7">
            <text:p>207</text:p>
          </table:table-cell>
          <table:table-cell/>
          <table:table-cell table:style-name="ce12" office:value-type="string">
            <text:p>NATUR HOUSE</text:p>
          </table:table-cell>
          <table:table-cell table:style-name="ce12"/>
          <table:table-cell table:style-name="ce20" office:value-type="currency" office:currency="EUR" office:value="7650">
            <text:p>7 650 €</text:p>
          </table:table-cell>
          <table:table-cell table:style-name="ce25"/>
          <table:table-cell table:style-name="ce34" office:value-type="percentage" office:value="0.00010365853658536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92.67%)Internet (7.33%)</text:p>
          </table:table-cell>
          <table:table-cell table:number-columns-repeated="1013"/>
        </table:table-row>
        <table:table-row table:style-name="ro3">
          <table:table-cell table:style-name="ce3" office:value-type="float" office:value="208">
            <text:p>208</text:p>
          </table:table-cell>
          <table:table-cell/>
          <table:table-cell table:style-name="ce12" office:value-type="string">
            <text:p>DODIE</text:p>
          </table:table-cell>
          <table:table-cell table:style-name="ce12"/>
          <table:table-cell table:style-name="ce20" office:value-type="currency" office:currency="EUR" office:value="7605">
            <text:p>7 605 €</text:p>
          </table:table-cell>
          <table:table-cell table:style-name="ce25"/>
          <table:table-cell table:style-name="ce34" office:value-type="percentage" office:value="0.00010304878048780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09">
            <text:p>209</text:p>
          </table:table-cell>
          <table:table-cell/>
          <table:table-cell table:style-name="ce12" office:value-type="string">
            <text:p>ESTI +</text:p>
          </table:table-cell>
          <table:table-cell table:style-name="ce12"/>
          <table:table-cell table:style-name="ce20" office:value-type="currency" office:currency="EUR" office:value="7590">
            <text:p>7 590 €</text:p>
          </table:table-cell>
          <table:table-cell table:style-name="ce25"/>
          <table:table-cell table:style-name="ce34" office:value-type="percentage" office:value="0.00010284552845528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0">
            <text:p>210</text:p>
          </table:table-cell>
          <table:table-cell/>
          <table:table-cell table:style-name="ce12" office:value-type="string">
            <text:p>STOP HUMIDITE</text:p>
          </table:table-cell>
          <table:table-cell table:style-name="ce12"/>
          <table:table-cell table:style-name="ce20" office:value-type="currency" office:currency="EUR" office:value="7555">
            <text:p>7 555 €</text:p>
          </table:table-cell>
          <table:table-cell table:style-name="ce25"/>
          <table:table-cell table:style-name="ce34" office:value-type="percentage" office:value="0.00010237127371273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1">
            <text:p>211</text:p>
          </table:table-cell>
          <table:table-cell/>
          <table:table-cell table:style-name="ce12" office:value-type="string">
            <text:p>NEMROD TECHNOLOGY</text:p>
          </table:table-cell>
          <table:table-cell table:style-name="ce12"/>
          <table:table-cell table:style-name="ce20" office:value-type="currency" office:currency="EUR" office:value="7450">
            <text:p>7 450 €</text:p>
          </table:table-cell>
          <table:table-cell table:style-name="ce25"/>
          <table:table-cell table:style-name="ce34" office:value-type="percentage" office:value="0.00010094850948509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2">
            <text:p>212</text:p>
          </table:table-cell>
          <table:table-cell/>
          <table:table-cell table:style-name="ce12" office:value-type="string">
            <text:p>TOP OCEAN INDIEN</text:p>
          </table:table-cell>
          <table:table-cell table:style-name="ce12"/>
          <table:table-cell table:style-name="ce20" office:value-type="currency" office:currency="EUR" office:value="7429">
            <text:p>7 429 €</text:p>
          </table:table-cell>
          <table:table-cell table:style-name="ce25"/>
          <table:table-cell table:style-name="ce34" office:value-type="percentage" office:value="0.00010066395663956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3">
            <text:p>213</text:p>
          </table:table-cell>
          <table:table-cell/>
          <table:table-cell table:style-name="ce12" office:value-type="string">
            <text:p>DRAINVAC REUNION</text:p>
          </table:table-cell>
          <table:table-cell table:style-name="ce12"/>
          <table:table-cell table:style-name="ce20" office:value-type="currency" office:currency="EUR" office:value="7424">
            <text:p>7 424 €</text:p>
          </table:table-cell>
          <table:table-cell table:style-name="ce25"/>
          <table:table-cell table:style-name="ce34" office:value-type="percentage" office:value="0.0001005962059620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4">
            <text:p>214</text:p>
          </table:table-cell>
          <table:table-cell/>
          <table:table-cell table:style-name="ce12" office:value-type="string">
            <text:p>LES BAMBOUS</text:p>
          </table:table-cell>
          <table:table-cell table:style-name="ce12"/>
          <table:table-cell table:style-name="ce20" office:value-type="currency" office:currency="EUR" office:value="7420">
            <text:p>7 420 €</text:p>
          </table:table-cell>
          <table:table-cell table:style-name="ce25"/>
          <table:table-cell table:style-name="ce34" office:value-type="percentage" office:value="0.00010054200542005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5">
            <text:p>215</text:p>
          </table:table-cell>
          <table:table-cell/>
          <table:table-cell table:style-name="ce12" office:value-type="string">
            <text:p>DIADERMINE</text:p>
          </table:table-cell>
          <table:table-cell table:style-name="ce12"/>
          <table:table-cell table:style-name="ce20" office:value-type="currency" office:currency="EUR" office:value="7385">
            <text:p>7 385 €</text:p>
          </table:table-cell>
          <table:table-cell table:style-name="ce25"/>
          <table:table-cell table:style-name="ce34" office:value-type="percentage" office:value="0.00010006775067750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6">
            <text:p>216</text:p>
          </table:table-cell>
          <table:table-cell/>
          <table:table-cell table:style-name="ce12" office:value-type="string">
            <text:p>SPIT</text:p>
          </table:table-cell>
          <table:table-cell table:style-name="ce12"/>
          <table:table-cell table:style-name="ce20" office:value-type="currency" office:currency="EUR" office:value="7357">
            <text:p>7 357 €</text:p>
          </table:table-cell>
          <table:table-cell table:style-name="ce25"/>
          <table:table-cell table:style-name="ce34" office:value-type="percentage" office:value="0.00009968834688346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7">
            <text:p>217</text:p>
          </table:table-cell>
          <table:table-cell/>
          <table:table-cell table:style-name="ce12" office:value-type="string">
            <text:p>CHEUNG FILS DEMENAGEMENT</text:p>
          </table:table-cell>
          <table:table-cell table:style-name="ce12"/>
          <table:table-cell table:style-name="ce20" office:value-type="currency" office:currency="EUR" office:value="7351">
            <text:p>7 351 €</text:p>
          </table:table-cell>
          <table:table-cell table:style-name="ce25"/>
          <table:table-cell table:style-name="ce34" office:value-type="percentage" office:value="0.000099607046070460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8">
            <text:p>218</text:p>
          </table:table-cell>
          <table:table-cell/>
          <table:table-cell table:style-name="ce12" office:value-type="string">
            <text:p>A LIVRE OUVERT</text:p>
          </table:table-cell>
          <table:table-cell table:style-name="ce12"/>
          <table:table-cell table:style-name="ce20" office:value-type="currency" office:currency="EUR" office:value="7347">
            <text:p>7 347 €</text:p>
          </table:table-cell>
          <table:table-cell table:style-name="ce25"/>
          <table:table-cell table:style-name="ce34" office:value-type="percentage" office:value="0.000099552845528455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19">
            <text:p>219</text:p>
          </table:table-cell>
          <table:table-cell/>
          <table:table-cell table:style-name="ce12" office:value-type="string">
            <text:p>SCS</text:p>
          </table:table-cell>
          <table:table-cell table:style-name="ce12"/>
          <table:table-cell table:style-name="ce20" office:value-type="currency" office:currency="EUR" office:value="7308">
            <text:p>7 308 €</text:p>
          </table:table-cell>
          <table:table-cell table:style-name="ce25"/>
          <table:table-cell table:style-name="ce34" office:value-type="percentage" office:value="0.000099024390243902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0">
            <text:p>220</text:p>
          </table:table-cell>
          <table:table-cell/>
          <table:table-cell table:style-name="ce12" office:value-type="string">
            <text:p>PORTE AUTOMATIQUE OCEAN INDIEN</text:p>
          </table:table-cell>
          <table:table-cell table:style-name="ce12"/>
          <table:table-cell table:style-name="ce20" office:value-type="currency" office:currency="EUR" office:value="7300">
            <text:p>7 300 €</text:p>
          </table:table-cell>
          <table:table-cell table:style-name="ce25"/>
          <table:table-cell table:style-name="ce34" office:value-type="percentage" office:value="0.00009891598915989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1">
            <text:p>221</text:p>
          </table:table-cell>
          <table:table-cell/>
          <table:table-cell table:style-name="ce12" office:value-type="string">
            <text:p>EXSEL</text:p>
          </table:table-cell>
          <table:table-cell table:style-name="ce12"/>
          <table:table-cell table:style-name="ce20" office:value-type="currency" office:currency="EUR" office:value="7263">
            <text:p>7 263 €</text:p>
          </table:table-cell>
          <table:table-cell table:style-name="ce25"/>
          <table:table-cell table:style-name="ce34" office:value-type="percentage" office:value="0.000098414634146341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2">
            <text:p>222</text:p>
          </table:table-cell>
          <table:table-cell/>
          <table:table-cell table:style-name="ce12" office:value-type="string">
            <text:p>SCDD </text:p>
          </table:table-cell>
          <table:table-cell table:style-name="ce12"/>
          <table:table-cell table:style-name="ce20" office:value-type="currency" office:currency="EUR" office:value="7226">
            <text:p>7 226 €</text:p>
          </table:table-cell>
          <table:table-cell table:style-name="ce25"/>
          <table:table-cell table:style-name="ce34" office:value-type="percentage" office:value="0.000097913279132791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3">
            <text:p>223</text:p>
          </table:table-cell>
          <table:table-cell/>
          <table:table-cell table:style-name="ce12" office:value-type="string">
            <text:p>CENTRE OPTIQUE MEDICALE</text:p>
          </table:table-cell>
          <table:table-cell table:style-name="ce12"/>
          <table:table-cell table:style-name="ce20" office:value-type="currency" office:currency="EUR" office:value="7200">
            <text:p>7 200 €</text:p>
          </table:table-cell>
          <table:table-cell table:style-name="ce25"/>
          <table:table-cell table:style-name="ce34" office:value-type="percentage" office:value="0.00009756097560975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4">
            <text:p>224</text:p>
          </table:table-cell>
          <table:table-cell/>
          <table:table-cell table:style-name="ce12" office:value-type="string">
            <text:p>SUEZ</text:p>
          </table:table-cell>
          <table:table-cell table:style-name="ce12"/>
          <table:table-cell table:style-name="ce20" office:value-type="currency" office:currency="EUR" office:value="7190">
            <text:p>7 190 €</text:p>
          </table:table-cell>
          <table:table-cell table:style-name="ce25"/>
          <table:table-cell table:style-name="ce34" office:value-type="percentage" office:value="0.000097425474254742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5">
            <text:p>225</text:p>
          </table:table-cell>
          <table:table-cell/>
          <table:table-cell table:style-name="ce12" office:value-type="string">
            <text:p>JOHN CHARLES RICCIUTI</text:p>
          </table:table-cell>
          <table:table-cell table:style-name="ce12"/>
          <table:table-cell table:style-name="ce20" office:value-type="currency" office:currency="EUR" office:value="7150">
            <text:p>7 150 €</text:p>
          </table:table-cell>
          <table:table-cell table:style-name="ce25"/>
          <table:table-cell table:style-name="ce34" office:value-type="percentage" office:value="0.000096883468834688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97.88%)Internet (2.12%)</text:p>
          </table:table-cell>
          <table:table-cell table:number-columns-repeated="1013"/>
        </table:table-row>
        <table:table-row table:style-name="ro3">
          <table:table-cell table:style-name="ce3" office:value-type="float" office:value="226">
            <text:p>226</text:p>
          </table:table-cell>
          <table:table-cell/>
          <table:table-cell table:style-name="ce12" office:value-type="string">
            <text:p>GLOBAL TRANSFERT</text:p>
          </table:table-cell>
          <table:table-cell table:style-name="ce12"/>
          <table:table-cell table:style-name="ce20" office:value-type="currency" office:currency="EUR" office:value="7150">
            <text:p>7 150 €</text:p>
          </table:table-cell>
          <table:table-cell table:style-name="ce25"/>
          <table:table-cell table:style-name="ce34" office:value-type="percentage" office:value="0.000096883468834688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96.52%)Presse (3.48%)</text:p>
          </table:table-cell>
          <table:table-cell table:number-columns-repeated="1013"/>
        </table:table-row>
        <table:table-row table:style-name="ro3">
          <table:table-cell table:style-name="ce3" office:value-type="float" office:value="227">
            <text:p>227</text:p>
          </table:table-cell>
          <table:table-cell/>
          <table:table-cell table:style-name="ce12" office:value-type="string">
            <text:p>EDDY GLACES</text:p>
          </table:table-cell>
          <table:table-cell table:style-name="ce12"/>
          <table:table-cell table:style-name="ce20" office:value-type="currency" office:currency="EUR" office:value="7131">
            <text:p>7 131 €</text:p>
          </table:table-cell>
          <table:table-cell table:style-name="ce25"/>
          <table:table-cell table:style-name="ce34" office:value-type="percentage" office:value="0.000096626016260162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54.85%)Presse (45.15%)</text:p>
          </table:table-cell>
          <table:table-cell table:number-columns-repeated="1013"/>
        </table:table-row>
        <table:table-row table:style-name="ro3">
          <table:table-cell table:style-name="ce3" office:value-type="float" office:value="228">
            <text:p>228</text:p>
          </table:table-cell>
          <table:table-cell/>
          <table:table-cell table:style-name="ce12" office:value-type="string">
            <text:p>LYP HOME</text:p>
          </table:table-cell>
          <table:table-cell table:style-name="ce12"/>
          <table:table-cell table:style-name="ce20" office:value-type="currency" office:currency="EUR" office:value="7112">
            <text:p>7 112 €</text:p>
          </table:table-cell>
          <table:table-cell table:style-name="ce25"/>
          <table:table-cell table:style-name="ce34" office:value-type="percentage" office:value="0.000096368563685636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29">
            <text:p>229</text:p>
          </table:table-cell>
          <table:table-cell/>
          <table:table-cell table:style-name="ce12" office:value-type="string">
            <text:p>LAYS</text:p>
          </table:table-cell>
          <table:table-cell table:style-name="ce12"/>
          <table:table-cell table:style-name="ce20" office:value-type="currency" office:currency="EUR" office:value="7100">
            <text:p>7 100 €</text:p>
          </table:table-cell>
          <table:table-cell table:style-name="ce25"/>
          <table:table-cell table:style-name="ce34" office:value-type="percentage" office:value="0.000096205962059620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0">
            <text:p>230</text:p>
          </table:table-cell>
          <table:table-cell/>
          <table:table-cell table:style-name="ce12" office:value-type="string">
            <text:p>L'ANGE D'OR</text:p>
          </table:table-cell>
          <table:table-cell table:style-name="ce12"/>
          <table:table-cell table:style-name="ce20" office:value-type="currency" office:currency="EUR" office:value="7080">
            <text:p>7 080 €</text:p>
          </table:table-cell>
          <table:table-cell table:style-name="ce25"/>
          <table:table-cell table:style-name="ce34" office:value-type="percentage" office:value="0.000095934959349593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1">
            <text:p>231</text:p>
          </table:table-cell>
          <table:table-cell/>
          <table:table-cell table:style-name="ce12" office:value-type="string">
            <text:p>MIA PARFUMERIE</text:p>
          </table:table-cell>
          <table:table-cell table:style-name="ce12"/>
          <table:table-cell table:style-name="ce20" office:value-type="currency" office:currency="EUR" office:value="7044">
            <text:p>7 044 €</text:p>
          </table:table-cell>
          <table:table-cell table:style-name="ce25"/>
          <table:table-cell table:style-name="ce34" office:value-type="percentage" office:value="0.000095447154471544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2">
            <text:p>232</text:p>
          </table:table-cell>
          <table:table-cell/>
          <table:table-cell table:style-name="ce12" office:value-type="string">
            <text:p>GALUWEN ET SES DELICES</text:p>
          </table:table-cell>
          <table:table-cell table:style-name="ce12"/>
          <table:table-cell table:style-name="ce20" office:value-type="currency" office:currency="EUR" office:value="7006">
            <text:p>7 006 €</text:p>
          </table:table-cell>
          <table:table-cell table:style-name="ce25"/>
          <table:table-cell table:style-name="ce34" office:value-type="percentage" office:value="0.000094932249322493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3">
            <text:p>233</text:p>
          </table:table-cell>
          <table:table-cell/>
          <table:table-cell table:style-name="ce12" office:value-type="string">
            <text:p>STRATEGIT</text:p>
          </table:table-cell>
          <table:table-cell table:style-name="ce12"/>
          <table:table-cell table:style-name="ce20" office:value-type="currency" office:currency="EUR" office:value="7000">
            <text:p>7 000 €</text:p>
          </table:table-cell>
          <table:table-cell table:style-name="ce25"/>
          <table:table-cell table:style-name="ce34" office:value-type="percentage" office:value="0.000094850948509485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4">
            <text:p>234</text:p>
          </table:table-cell>
          <table:table-cell/>
          <table:table-cell table:style-name="ce12" office:value-type="string">
            <text:p>SVR LABORATOIRES</text:p>
          </table:table-cell>
          <table:table-cell table:style-name="ce12"/>
          <table:table-cell table:style-name="ce20" office:value-type="currency" office:currency="EUR" office:value="6896">
            <text:p>6 896 €</text:p>
          </table:table-cell>
          <table:table-cell table:style-name="ce25"/>
          <table:table-cell table:style-name="ce34" office:value-type="percentage" office:value="0.00009344173441734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8.31%)Radio (21.69%)</text:p>
          </table:table-cell>
          <table:table-cell table:number-columns-repeated="1013"/>
        </table:table-row>
        <table:table-row table:style-name="ro3">
          <table:table-cell table:style-name="ce3" office:value-type="float" office:value="235">
            <text:p>235</text:p>
          </table:table-cell>
          <table:table-cell/>
          <table:table-cell table:style-name="ce12" office:value-type="string">
            <text:p>BLEU LIBELLULE</text:p>
          </table:table-cell>
          <table:table-cell table:style-name="ce12"/>
          <table:table-cell table:style-name="ce20" office:value-type="currency" office:currency="EUR" office:value="6839">
            <text:p>6 839 €</text:p>
          </table:table-cell>
          <table:table-cell table:style-name="ce25"/>
          <table:table-cell table:style-name="ce34" office:value-type="percentage" office:value="0.000092669376693766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6">
            <text:p>236</text:p>
          </table:table-cell>
          <table:table-cell/>
          <table:table-cell table:style-name="ce12" office:value-type="string">
            <text:p>CLOTA MENUISERIES</text:p>
          </table:table-cell>
          <table:table-cell table:style-name="ce12"/>
          <table:table-cell table:style-name="ce20" office:value-type="currency" office:currency="EUR" office:value="6834">
            <text:p>6 834 €</text:p>
          </table:table-cell>
          <table:table-cell table:style-name="ce25"/>
          <table:table-cell table:style-name="ce34" office:value-type="percentage" office:value="0.000092601626016260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7">
            <text:p>237</text:p>
          </table:table-cell>
          <table:table-cell/>
          <table:table-cell table:style-name="ce12" office:value-type="string">
            <text:p>ORGANYC</text:p>
          </table:table-cell>
          <table:table-cell table:style-name="ce12"/>
          <table:table-cell table:style-name="ce20" office:value-type="currency" office:currency="EUR" office:value="6703">
            <text:p>6 703 €</text:p>
          </table:table-cell>
          <table:table-cell table:style-name="ce25"/>
          <table:table-cell table:style-name="ce34" office:value-type="percentage" office:value="0.000090826558265582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38">
            <text:p>238</text:p>
          </table:table-cell>
          <table:table-cell/>
          <table:table-cell table:style-name="ce12" office:value-type="string">
            <text:p>LES THEATRALES</text:p>
          </table:table-cell>
          <table:table-cell table:style-name="ce12"/>
          <table:table-cell table:style-name="ce20" office:value-type="currency" office:currency="EUR" office:value="6671">
            <text:p>6 671 €</text:p>
          </table:table-cell>
          <table:table-cell table:style-name="ce25"/>
          <table:table-cell table:style-name="ce34" office:value-type="percentage" office:value="0.000090392953929539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3.76%)Radio (16.24%)</text:p>
          </table:table-cell>
          <table:table-cell table:number-columns-repeated="1013"/>
        </table:table-row>
        <table:table-row table:style-name="ro3">
          <table:table-cell table:style-name="ce3" office:value-type="float" office:value="239">
            <text:p>239</text:p>
          </table:table-cell>
          <table:table-cell/>
          <table:table-cell table:style-name="ce12" office:value-type="string">
            <text:p>BUDGET</text:p>
          </table:table-cell>
          <table:table-cell table:style-name="ce12"/>
          <table:table-cell table:style-name="ce20" office:value-type="currency" office:currency="EUR" office:value="6665">
            <text:p>6 665 €</text:p>
          </table:table-cell>
          <table:table-cell table:style-name="ce25"/>
          <table:table-cell table:style-name="ce34" office:value-type="percentage" office:value="0.000090311653116531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0">
            <text:p>240</text:p>
          </table:table-cell>
          <table:table-cell/>
          <table:table-cell table:style-name="ce12" office:value-type="string">
            <text:p>MAESTRO</text:p>
          </table:table-cell>
          <table:table-cell table:style-name="ce12"/>
          <table:table-cell table:style-name="ce20" office:value-type="currency" office:currency="EUR" office:value="6657">
            <text:p>6 657 €</text:p>
          </table:table-cell>
          <table:table-cell table:style-name="ce25"/>
          <table:table-cell table:style-name="ce34" office:value-type="percentage" office:value="0.000090203252032520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1">
            <text:p>241</text:p>
          </table:table-cell>
          <table:table-cell/>
          <table:table-cell table:style-name="ce12" office:value-type="string">
            <text:p>SGS SOCIETE GENERALE DE SECURITE</text:p>
          </table:table-cell>
          <table:table-cell table:style-name="ce12"/>
          <table:table-cell table:style-name="ce20" office:value-type="currency" office:currency="EUR" office:value="6642">
            <text:p>6 642 €</text:p>
          </table:table-cell>
          <table:table-cell table:style-name="ce25"/>
          <table:table-cell table:style-name="ce34" office:value-type="percentage" office:value="0.0000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2">
            <text:p>242</text:p>
          </table:table-cell>
          <table:table-cell/>
          <table:table-cell table:style-name="ce12" office:value-type="string">
            <text:p>LE COURIR ENSEMBLE DE LA RENION</text:p>
          </table:table-cell>
          <table:table-cell table:style-name="ce12"/>
          <table:table-cell table:style-name="ce20" office:value-type="currency" office:currency="EUR" office:value="6640">
            <text:p>6 640 €</text:p>
          </table:table-cell>
          <table:table-cell table:style-name="ce25"/>
          <table:table-cell table:style-name="ce34" office:value-type="percentage" office:value="0.000089972899728997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3">
            <text:p>243</text:p>
          </table:table-cell>
          <table:table-cell/>
          <table:table-cell table:style-name="ce12" office:value-type="string">
            <text:p>HELDER</text:p>
          </table:table-cell>
          <table:table-cell table:style-name="ce12"/>
          <table:table-cell table:style-name="ce20" office:value-type="currency" office:currency="EUR" office:value="6580">
            <text:p>6 580 €</text:p>
          </table:table-cell>
          <table:table-cell table:style-name="ce25"/>
          <table:table-cell table:style-name="ce34" office:value-type="percentage" office:value="0.0000891598915989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4">
            <text:p>244</text:p>
          </table:table-cell>
          <table:table-cell/>
          <table:table-cell table:style-name="ce12" office:value-type="string">
            <text:p>NEW CONCEPT AMENAGEMENT</text:p>
          </table:table-cell>
          <table:table-cell table:style-name="ce12"/>
          <table:table-cell table:style-name="ce20" office:value-type="currency" office:currency="EUR" office:value="6580">
            <text:p>6 580 €</text:p>
          </table:table-cell>
          <table:table-cell table:style-name="ce25"/>
          <table:table-cell table:style-name="ce34" office:value-type="percentage" office:value="0.0000891598915989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5">
            <text:p>245</text:p>
          </table:table-cell>
          <table:table-cell/>
          <table:table-cell table:style-name="ce12" office:value-type="string">
            <text:p>SMART IMMO</text:p>
          </table:table-cell>
          <table:table-cell table:style-name="ce12"/>
          <table:table-cell table:style-name="ce20" office:value-type="currency" office:currency="EUR" office:value="6580">
            <text:p>6 580 €</text:p>
          </table:table-cell>
          <table:table-cell table:style-name="ce25"/>
          <table:table-cell table:style-name="ce34" office:value-type="percentage" office:value="0.0000891598915989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6">
            <text:p>246</text:p>
          </table:table-cell>
          <table:table-cell/>
          <table:table-cell table:style-name="ce12" office:value-type="string">
            <text:p>AP CUISINE</text:p>
          </table:table-cell>
          <table:table-cell table:style-name="ce12"/>
          <table:table-cell table:style-name="ce20" office:value-type="currency" office:currency="EUR" office:value="6580">
            <text:p>6 580 €</text:p>
          </table:table-cell>
          <table:table-cell table:style-name="ce25"/>
          <table:table-cell table:style-name="ce34" office:value-type="percentage" office:value="0.0000891598915989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7">
            <text:p>247</text:p>
          </table:table-cell>
          <table:table-cell/>
          <table:table-cell table:style-name="ce12" office:value-type="string">
            <text:p>GUERLAIN</text:p>
          </table:table-cell>
          <table:table-cell table:style-name="ce12"/>
          <table:table-cell table:style-name="ce20" office:value-type="currency" office:currency="EUR" office:value="6552">
            <text:p>6 552 €</text:p>
          </table:table-cell>
          <table:table-cell table:style-name="ce25"/>
          <table:table-cell table:style-name="ce34" office:value-type="percentage" office:value="0.00008878048780487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8">
            <text:p>248</text:p>
          </table:table-cell>
          <table:table-cell/>
          <table:table-cell table:style-name="ce12" office:value-type="string">
            <text:p>LEBALEO</text:p>
          </table:table-cell>
          <table:table-cell table:style-name="ce12"/>
          <table:table-cell table:style-name="ce20" office:value-type="currency" office:currency="EUR" office:value="6527">
            <text:p>6 527 €</text:p>
          </table:table-cell>
          <table:table-cell table:style-name="ce25"/>
          <table:table-cell table:style-name="ce34" office:value-type="percentage" office:value="0.00008844173441734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49">
            <text:p>249</text:p>
          </table:table-cell>
          <table:table-cell/>
          <table:table-cell table:style-name="ce12" office:value-type="string">
            <text:p>TENA</text:p>
          </table:table-cell>
          <table:table-cell table:style-name="ce12"/>
          <table:table-cell table:style-name="ce20" office:value-type="currency" office:currency="EUR" office:value="6490">
            <text:p>6 490 €</text:p>
          </table:table-cell>
          <table:table-cell table:style-name="ce25"/>
          <table:table-cell table:style-name="ce34" office:value-type="percentage" office:value="0.00008794037940379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0">
            <text:p>250</text:p>
          </table:table-cell>
          <table:table-cell/>
          <table:table-cell table:style-name="ce12" office:value-type="string">
            <text:p>SOGEXIS</text:p>
          </table:table-cell>
          <table:table-cell table:style-name="ce12"/>
          <table:table-cell table:style-name="ce20" office:value-type="currency" office:currency="EUR" office:value="6400">
            <text:p>6 400 €</text:p>
          </table:table-cell>
          <table:table-cell table:style-name="ce25"/>
          <table:table-cell table:style-name="ce34" office:value-type="percentage" office:value="0.00008672086720867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1">
            <text:p>251</text:p>
          </table:table-cell>
          <table:table-cell/>
          <table:table-cell table:style-name="ce12" office:value-type="string">
            <text:p>KING</text:p>
          </table:table-cell>
          <table:table-cell table:style-name="ce12"/>
          <table:table-cell table:style-name="ce20" office:value-type="currency" office:currency="EUR" office:value="6344">
            <text:p>6 344 €</text:p>
          </table:table-cell>
          <table:table-cell table:style-name="ce25"/>
          <table:table-cell table:style-name="ce34" office:value-type="percentage" office:value="0.000085962059620596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2">
            <text:p>252</text:p>
          </table:table-cell>
          <table:table-cell/>
          <table:table-cell table:style-name="ce12" office:value-type="string">
            <text:p>AFC RESTAURANT</text:p>
          </table:table-cell>
          <table:table-cell table:style-name="ce12"/>
          <table:table-cell table:style-name="ce20" office:value-type="currency" office:currency="EUR" office:value="6307">
            <text:p>6 307 €</text:p>
          </table:table-cell>
          <table:table-cell table:style-name="ce25"/>
          <table:table-cell table:style-name="ce34" office:value-type="percentage" office:value="0.00008546070460704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3">
            <text:p>253</text:p>
          </table:table-cell>
          <table:table-cell/>
          <table:table-cell table:style-name="ce12" office:value-type="string">
            <text:p>BIC</text:p>
          </table:table-cell>
          <table:table-cell table:style-name="ce12"/>
          <table:table-cell table:style-name="ce20" office:value-type="currency" office:currency="EUR" office:value="6300">
            <text:p>6 300 €</text:p>
          </table:table-cell>
          <table:table-cell table:style-name="ce25"/>
          <table:table-cell table:style-name="ce34" office:value-type="percentage" office:value="0.000085365853658536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4">
            <text:p>254</text:p>
          </table:table-cell>
          <table:table-cell/>
          <table:table-cell table:style-name="ce12" office:value-type="string">
            <text:p>HOP'ALU</text:p>
          </table:table-cell>
          <table:table-cell table:style-name="ce12"/>
          <table:table-cell table:style-name="ce20" office:value-type="currency" office:currency="EUR" office:value="6275">
            <text:p>6 275 €</text:p>
          </table:table-cell>
          <table:table-cell table:style-name="ce25"/>
          <table:table-cell table:style-name="ce34" office:value-type="percentage" office:value="0.000085027100271002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5">
            <text:p>255</text:p>
          </table:table-cell>
          <table:table-cell/>
          <table:table-cell table:style-name="ce12" office:value-type="string">
            <text:p>CAUE</text:p>
          </table:table-cell>
          <table:table-cell table:style-name="ce12"/>
          <table:table-cell table:style-name="ce20" office:value-type="currency" office:currency="EUR" office:value="6265">
            <text:p>6 265 €</text:p>
          </table:table-cell>
          <table:table-cell table:style-name="ce25"/>
          <table:table-cell table:style-name="ce34" office:value-type="percentage" office:value="0.00008489159891598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6">
            <text:p>256</text:p>
          </table:table-cell>
          <table:table-cell/>
          <table:table-cell table:style-name="ce12" office:value-type="string">
            <text:p>LIVE IN STONE</text:p>
          </table:table-cell>
          <table:table-cell table:style-name="ce12"/>
          <table:table-cell table:style-name="ce20" office:value-type="currency" office:currency="EUR" office:value="6252">
            <text:p>6 252 €</text:p>
          </table:table-cell>
          <table:table-cell table:style-name="ce25"/>
          <table:table-cell table:style-name="ce34" office:value-type="percentage" office:value="0.000084715447154471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7">
            <text:p>257</text:p>
          </table:table-cell>
          <table:table-cell/>
          <table:table-cell table:style-name="ce12" office:value-type="string">
            <text:p>ELYSA</text:p>
          </table:table-cell>
          <table:table-cell table:style-name="ce12"/>
          <table:table-cell table:style-name="ce20" office:value-type="currency" office:currency="EUR" office:value="6250">
            <text:p>6 250 €</text:p>
          </table:table-cell>
          <table:table-cell table:style-name="ce25"/>
          <table:table-cell table:style-name="ce34" office:value-type="percentage" office:value="0.00008468834688346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97.74%)Radio (2.26%)</text:p>
          </table:table-cell>
          <table:table-cell table:number-columns-repeated="1013"/>
        </table:table-row>
        <table:table-row table:style-name="ro3">
          <table:table-cell table:style-name="ce3" office:value-type="float" office:value="258">
            <text:p>258</text:p>
          </table:table-cell>
          <table:table-cell/>
          <table:table-cell table:style-name="ce12" office:value-type="string">
            <text:p>CREALU</text:p>
          </table:table-cell>
          <table:table-cell table:style-name="ce12"/>
          <table:table-cell table:style-name="ce20" office:value-type="currency" office:currency="EUR" office:value="6240">
            <text:p>6 240 €</text:p>
          </table:table-cell>
          <table:table-cell table:style-name="ce25"/>
          <table:table-cell table:style-name="ce34" office:value-type="percentage" office:value="0.000084552845528455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59">
            <text:p>259</text:p>
          </table:table-cell>
          <table:table-cell/>
          <table:table-cell table:style-name="ce12" office:value-type="string">
            <text:p>AQUALUX</text:p>
          </table:table-cell>
          <table:table-cell table:style-name="ce12"/>
          <table:table-cell table:style-name="ce20" office:value-type="currency" office:currency="EUR" office:value="6240">
            <text:p>6 240 €</text:p>
          </table:table-cell>
          <table:table-cell table:style-name="ce25"/>
          <table:table-cell table:style-name="ce34" office:value-type="percentage" office:value="0.000084552845528455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0">
            <text:p>260</text:p>
          </table:table-cell>
          <table:table-cell/>
          <table:table-cell table:style-name="ce12" office:value-type="string">
            <text:p>REUNION VALORISATION ENVIRONNEMENT</text:p>
          </table:table-cell>
          <table:table-cell table:style-name="ce12"/>
          <table:table-cell table:style-name="ce20" office:value-type="currency" office:currency="EUR" office:value="6236">
            <text:p>6 236 €</text:p>
          </table:table-cell>
          <table:table-cell table:style-name="ce25"/>
          <table:table-cell table:style-name="ce34" office:value-type="percentage" office:value="0.000084498644986449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1">
            <text:p>261</text:p>
          </table:table-cell>
          <table:table-cell/>
          <table:table-cell table:style-name="ce12" office:value-type="string">
            <text:p>UNPACT' DOM</text:p>
          </table:table-cell>
          <table:table-cell table:style-name="ce12"/>
          <table:table-cell table:style-name="ce20" office:value-type="currency" office:currency="EUR" office:value="6221">
            <text:p>6 221 €</text:p>
          </table:table-cell>
          <table:table-cell table:style-name="ce25"/>
          <table:table-cell table:style-name="ce34" office:value-type="percentage" office:value="0.000084295392953929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2">
            <text:p>262</text:p>
          </table:table-cell>
          <table:table-cell/>
          <table:table-cell table:style-name="ce12" office:value-type="string">
            <text:p>SENTEZ-VOUS SPORT</text:p>
          </table:table-cell>
          <table:table-cell table:style-name="ce12"/>
          <table:table-cell table:style-name="ce20" office:value-type="currency" office:currency="EUR" office:value="6219">
            <text:p>6 219 €</text:p>
          </table:table-cell>
          <table:table-cell table:style-name="ce25"/>
          <table:table-cell table:style-name="ce34" office:value-type="percentage" office:value="0.000084268292682926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72.92%)Presse (27.08%)</text:p>
          </table:table-cell>
          <table:table-cell table:number-columns-repeated="1013"/>
        </table:table-row>
        <table:table-row table:style-name="ro3">
          <table:table-cell table:style-name="ce3" office:value-type="float" office:value="263">
            <text:p>263</text:p>
          </table:table-cell>
          <table:table-cell/>
          <table:table-cell table:style-name="ce12" office:value-type="string">
            <text:p>LES COCOTIERS RESTAURANT</text:p>
          </table:table-cell>
          <table:table-cell table:style-name="ce12"/>
          <table:table-cell table:style-name="ce20" office:value-type="currency" office:currency="EUR" office:value="6184">
            <text:p>6 184 €</text:p>
          </table:table-cell>
          <table:table-cell table:style-name="ce25"/>
          <table:table-cell table:style-name="ce34" office:value-type="percentage" office:value="0.000083794037940379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4">
            <text:p>264</text:p>
          </table:table-cell>
          <table:table-cell/>
          <table:table-cell table:style-name="ce12" office:value-type="string">
            <text:p>ALIZOA VOYAGES</text:p>
          </table:table-cell>
          <table:table-cell table:style-name="ce12"/>
          <table:table-cell table:style-name="ce20" office:value-type="currency" office:currency="EUR" office:value="6095">
            <text:p>6 095 €</text:p>
          </table:table-cell>
          <table:table-cell table:style-name="ce25"/>
          <table:table-cell table:style-name="ce34" office:value-type="percentage" office:value="0.00008258807588075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5">
            <text:p>265</text:p>
          </table:table-cell>
          <table:table-cell/>
          <table:table-cell table:style-name="ce12" office:value-type="string">
            <text:p>LIPO HOME</text:p>
          </table:table-cell>
          <table:table-cell table:style-name="ce12"/>
          <table:table-cell table:style-name="ce20" office:value-type="currency" office:currency="EUR" office:value="6088">
            <text:p>6 088 €</text:p>
          </table:table-cell>
          <table:table-cell table:style-name="ce25"/>
          <table:table-cell table:style-name="ce34" office:value-type="percentage" office:value="0.000082493224932249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6">
            <text:p>266</text:p>
          </table:table-cell>
          <table:table-cell/>
          <table:table-cell table:style-name="ce12" office:value-type="string">
            <text:p>PROGINOV</text:p>
          </table:table-cell>
          <table:table-cell table:style-name="ce12"/>
          <table:table-cell table:style-name="ce20" office:value-type="currency" office:currency="EUR" office:value="6050">
            <text:p>6 050 €</text:p>
          </table:table-cell>
          <table:table-cell table:style-name="ce25"/>
          <table:table-cell table:style-name="ce34" office:value-type="percentage" office:value="0.000081978319783197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7">
            <text:p>267</text:p>
          </table:table-cell>
          <table:table-cell/>
          <table:table-cell table:style-name="ce12" office:value-type="string">
            <text:p>DAVID GILLES</text:p>
          </table:table-cell>
          <table:table-cell table:style-name="ce12"/>
          <table:table-cell table:style-name="ce20" office:value-type="currency" office:currency="EUR" office:value="6000">
            <text:p>6 000 €</text:p>
          </table:table-cell>
          <table:table-cell table:style-name="ce25"/>
          <table:table-cell table:style-name="ce34" office:value-type="percentage" office:value="0.00008130081300813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8">
            <text:p>268</text:p>
          </table:table-cell>
          <table:table-cell/>
          <table:table-cell table:style-name="ce12" office:value-type="string">
            <text:p>SMCP</text:p>
          </table:table-cell>
          <table:table-cell table:style-name="ce12"/>
          <table:table-cell table:style-name="ce20" office:value-type="currency" office:currency="EUR" office:value="5980">
            <text:p>5 980 €</text:p>
          </table:table-cell>
          <table:table-cell table:style-name="ce25"/>
          <table:table-cell table:style-name="ce34" office:value-type="percentage" office:value="0.00008102981029810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69">
            <text:p>269</text:p>
          </table:table-cell>
          <table:table-cell/>
          <table:table-cell table:style-name="ce12" office:value-type="string">
            <text:p>CUISINES AVENUE</text:p>
          </table:table-cell>
          <table:table-cell table:style-name="ce12"/>
          <table:table-cell table:style-name="ce20" office:value-type="currency" office:currency="EUR" office:value="5980">
            <text:p>5 980 €</text:p>
          </table:table-cell>
          <table:table-cell table:style-name="ce25"/>
          <table:table-cell table:style-name="ce34" office:value-type="percentage" office:value="0.00008102981029810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0">
            <text:p>270</text:p>
          </table:table-cell>
          <table:table-cell/>
          <table:table-cell table:style-name="ce12" office:value-type="string">
            <text:p>OPTIC 2000</text:p>
          </table:table-cell>
          <table:table-cell table:style-name="ce12"/>
          <table:table-cell table:style-name="ce20" office:value-type="currency" office:currency="EUR" office:value="5958">
            <text:p>5 958 €</text:p>
          </table:table-cell>
          <table:table-cell table:style-name="ce25"/>
          <table:table-cell table:style-name="ce34" office:value-type="percentage" office:value="0.000080731707317073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1">
            <text:p>271</text:p>
          </table:table-cell>
          <table:table-cell/>
          <table:table-cell table:style-name="ce12" office:value-type="string">
            <text:p>JP CHENET</text:p>
          </table:table-cell>
          <table:table-cell table:style-name="ce12"/>
          <table:table-cell table:style-name="ce20" office:value-type="currency" office:currency="EUR" office:value="5940">
            <text:p>5 940 €</text:p>
          </table:table-cell>
          <table:table-cell table:style-name="ce25"/>
          <table:table-cell table:style-name="ce34" office:value-type="percentage" office:value="0.00008048780487804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2">
            <text:p>272</text:p>
          </table:table-cell>
          <table:table-cell/>
          <table:table-cell table:style-name="ce12" office:value-type="string">
            <text:p>COPAIN BOULANGERIE</text:p>
          </table:table-cell>
          <table:table-cell table:style-name="ce12"/>
          <table:table-cell table:style-name="ce20" office:value-type="currency" office:currency="EUR" office:value="5940">
            <text:p>5 940 €</text:p>
          </table:table-cell>
          <table:table-cell table:style-name="ce25"/>
          <table:table-cell table:style-name="ce34" office:value-type="percentage" office:value="0.00008048780487804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3">
            <text:p>273</text:p>
          </table:table-cell>
          <table:table-cell/>
          <table:table-cell table:style-name="ce12" office:value-type="string">
            <text:p>LA NUIT DE L ORIENTATION</text:p>
          </table:table-cell>
          <table:table-cell table:style-name="ce12"/>
          <table:table-cell table:style-name="ce20" office:value-type="currency" office:currency="EUR" office:value="5855">
            <text:p>5 855 €</text:p>
          </table:table-cell>
          <table:table-cell table:style-name="ce25"/>
          <table:table-cell table:style-name="ce34" office:value-type="percentage" office:value="0.000079336043360433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4">
            <text:p>274</text:p>
          </table:table-cell>
          <table:table-cell/>
          <table:table-cell table:style-name="ce12" office:value-type="string">
            <text:p>AJ PROMOTION</text:p>
          </table:table-cell>
          <table:table-cell table:style-name="ce12"/>
          <table:table-cell table:style-name="ce20" office:value-type="currency" office:currency="EUR" office:value="5841">
            <text:p>5 841 €</text:p>
          </table:table-cell>
          <table:table-cell table:style-name="ce25"/>
          <table:table-cell table:style-name="ce34" office:value-type="percentage" office:value="0.000079146341463414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5">
            <text:p>275</text:p>
          </table:table-cell>
          <table:table-cell/>
          <table:table-cell table:style-name="ce12" office:value-type="string">
            <text:p>L'AZENDA</text:p>
          </table:table-cell>
          <table:table-cell table:style-name="ce12"/>
          <table:table-cell table:style-name="ce20" office:value-type="currency" office:currency="EUR" office:value="5840">
            <text:p>5 840 €</text:p>
          </table:table-cell>
          <table:table-cell table:style-name="ce25"/>
          <table:table-cell table:style-name="ce34" office:value-type="percentage" office:value="0.000079132791327913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6">
            <text:p>276</text:p>
          </table:table-cell>
          <table:table-cell/>
          <table:table-cell table:style-name="ce12" office:value-type="string">
            <text:p>DARWIN CONCEPT</text:p>
          </table:table-cell>
          <table:table-cell table:style-name="ce12"/>
          <table:table-cell table:style-name="ce20" office:value-type="currency" office:currency="EUR" office:value="5833">
            <text:p>5 833 €</text:p>
          </table:table-cell>
          <table:table-cell table:style-name="ce25"/>
          <table:table-cell table:style-name="ce34" office:value-type="percentage" office:value="0.000079037940379403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77">
            <text:p>277</text:p>
          </table:table-cell>
          <table:table-cell/>
          <table:table-cell table:style-name="ce12" office:value-type="string">
            <text:p>OBAIBI OKAIDI</text:p>
          </table:table-cell>
          <table:table-cell table:style-name="ce12"/>
          <table:table-cell table:style-name="ce20" office:value-type="currency" office:currency="EUR" office:value="5727">
            <text:p>5 727 €</text:p>
          </table:table-cell>
          <table:table-cell table:style-name="ce25"/>
          <table:table-cell table:style-name="ce34" office:value-type="percentage" office:value="0.000077601626016260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9.34%)Presse (40.66%)</text:p>
          </table:table-cell>
          <table:table-cell table:number-columns-repeated="1013"/>
        </table:table-row>
        <table:table-row table:style-name="ro3">
          <table:table-cell table:style-name="ce3" office:value-type="float" office:value="278">
            <text:p>278</text:p>
          </table:table-cell>
          <table:table-cell/>
          <table:table-cell table:style-name="ce12" office:value-type="string">
            <text:p>PADDOCK MOTO</text:p>
          </table:table-cell>
          <table:table-cell table:style-name="ce12"/>
          <table:table-cell table:style-name="ce20" office:value-type="currency" office:currency="EUR" office:value="5720">
            <text:p>5 720 €</text:p>
          </table:table-cell>
          <table:table-cell table:style-name="ce25"/>
          <table:table-cell table:style-name="ce34" office:value-type="percentage" office:value="0.000077506775067750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4.5%)Presse (45.5%)</text:p>
          </table:table-cell>
          <table:table-cell table:number-columns-repeated="1013"/>
        </table:table-row>
        <table:table-row table:style-name="ro3">
          <table:table-cell table:style-name="ce3" office:value-type="float" office:value="279">
            <text:p>279</text:p>
          </table:table-cell>
          <table:table-cell/>
          <table:table-cell table:style-name="ce12" office:value-type="string">
            <text:p>AIXAM</text:p>
          </table:table-cell>
          <table:table-cell table:style-name="ce12"/>
          <table:table-cell table:style-name="ce20" office:value-type="currency" office:currency="EUR" office:value="5720">
            <text:p>5 720 €</text:p>
          </table:table-cell>
          <table:table-cell table:style-name="ce25"/>
          <table:table-cell table:style-name="ce34" office:value-type="percentage" office:value="0.000077506775067750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0">
            <text:p>280</text:p>
          </table:table-cell>
          <table:table-cell/>
          <table:table-cell table:style-name="ce12" office:value-type="string">
            <text:p>HERITAGE RESORTS</text:p>
          </table:table-cell>
          <table:table-cell table:style-name="ce12"/>
          <table:table-cell table:style-name="ce20" office:value-type="currency" office:currency="EUR" office:value="5700">
            <text:p>5 700 €</text:p>
          </table:table-cell>
          <table:table-cell table:style-name="ce25"/>
          <table:table-cell table:style-name="ce34" office:value-type="percentage" office:value="0.000077235772357723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1">
            <text:p>281</text:p>
          </table:table-cell>
          <table:table-cell/>
          <table:table-cell table:style-name="ce12" office:value-type="string">
            <text:p>SYNDICAT PHARMACIENS DE LA REUNION</text:p>
          </table:table-cell>
          <table:table-cell table:style-name="ce12"/>
          <table:table-cell table:style-name="ce20" office:value-type="currency" office:currency="EUR" office:value="5700">
            <text:p>5 700 €</text:p>
          </table:table-cell>
          <table:table-cell table:style-name="ce25"/>
          <table:table-cell table:style-name="ce34" office:value-type="percentage" office:value="0.000077235772357723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2">
            <text:p>282</text:p>
          </table:table-cell>
          <table:table-cell/>
          <table:table-cell table:style-name="ce12" office:value-type="string">
            <text:p>CPES</text:p>
          </table:table-cell>
          <table:table-cell table:style-name="ce12"/>
          <table:table-cell table:style-name="ce20" office:value-type="currency" office:currency="EUR" office:value="5659">
            <text:p>5 659 €</text:p>
          </table:table-cell>
          <table:table-cell table:style-name="ce25"/>
          <table:table-cell table:style-name="ce34" office:value-type="percentage" office:value="0.00007668021680216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3">
            <text:p>283</text:p>
          </table:table-cell>
          <table:table-cell/>
          <table:table-cell table:style-name="ce12" office:value-type="string">
            <text:p>MR SERVICES</text:p>
          </table:table-cell>
          <table:table-cell table:style-name="ce12"/>
          <table:table-cell table:style-name="ce20" office:value-type="currency" office:currency="EUR" office:value="5651">
            <text:p>5 651 €</text:p>
          </table:table-cell>
          <table:table-cell table:style-name="ce25"/>
          <table:table-cell table:style-name="ce34" office:value-type="percentage" office:value="0.000076571815718157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4">
            <text:p>284</text:p>
          </table:table-cell>
          <table:table-cell/>
          <table:table-cell table:style-name="ce12" office:value-type="string">
            <text:p>PALMISTE REUNION</text:p>
          </table:table-cell>
          <table:table-cell table:style-name="ce12"/>
          <table:table-cell table:style-name="ce20" office:value-type="currency" office:currency="EUR" office:value="5645">
            <text:p>5 645 €</text:p>
          </table:table-cell>
          <table:table-cell table:style-name="ce25"/>
          <table:table-cell table:style-name="ce34" office:value-type="percentage" office:value="0.000076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5">
            <text:p>285</text:p>
          </table:table-cell>
          <table:table-cell/>
          <table:table-cell table:style-name="ce12" office:value-type="string">
            <text:p>LABEYRIE</text:p>
          </table:table-cell>
          <table:table-cell table:style-name="ce12"/>
          <table:table-cell table:style-name="ce20" office:value-type="currency" office:currency="EUR" office:value="5639">
            <text:p>5 639 €</text:p>
          </table:table-cell>
          <table:table-cell table:style-name="ce25"/>
          <table:table-cell table:style-name="ce34" office:value-type="percentage" office:value="0.000076409214092140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6">
            <text:p>286</text:p>
          </table:table-cell>
          <table:table-cell/>
          <table:table-cell table:style-name="ce12" office:value-type="string">
            <text:p>GLI GRUES LEVAGES INVESTISSEMENTS</text:p>
          </table:table-cell>
          <table:table-cell table:style-name="ce12"/>
          <table:table-cell table:style-name="ce20" office:value-type="currency" office:currency="EUR" office:value="5633">
            <text:p>5 633 €</text:p>
          </table:table-cell>
          <table:table-cell table:style-name="ce25"/>
          <table:table-cell table:style-name="ce34" office:value-type="percentage" office:value="0.000076327913279132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7">
            <text:p>287</text:p>
          </table:table-cell>
          <table:table-cell/>
          <table:table-cell table:style-name="ce12" office:value-type="string">
            <text:p>FETE DE LA MUSIQUE</text:p>
          </table:table-cell>
          <table:table-cell table:style-name="ce12"/>
          <table:table-cell table:style-name="ce20" office:value-type="currency" office:currency="EUR" office:value="5619">
            <text:p>5 619 €</text:p>
          </table:table-cell>
          <table:table-cell table:style-name="ce25"/>
          <table:table-cell table:style-name="ce34" office:value-type="percentage" office:value="0.000076138211382113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88">
            <text:p>288</text:p>
          </table:table-cell>
          <table:table-cell/>
          <table:table-cell table:style-name="ce12" office:value-type="string">
            <text:p>LIGNE ET SURFACE</text:p>
          </table:table-cell>
          <table:table-cell table:style-name="ce12"/>
          <table:table-cell table:style-name="ce20" office:value-type="currency" office:currency="EUR" office:value="5616">
            <text:p>5 616 €</text:p>
          </table:table-cell>
          <table:table-cell table:style-name="ce25"/>
          <table:table-cell table:style-name="ce34" office:value-type="percentage" office:value="0.000076097560975609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3.75%)Presse (46.25%)</text:p>
          </table:table-cell>
          <table:table-cell table:number-columns-repeated="1013"/>
        </table:table-row>
        <table:table-row table:style-name="ro3">
          <table:table-cell table:style-name="ce3" office:value-type="float" office:value="289">
            <text:p>289</text:p>
          </table:table-cell>
          <table:table-cell/>
          <table:table-cell table:style-name="ce12" office:value-type="string">
            <text:p>TOMORROWS HOTEL</text:p>
          </table:table-cell>
          <table:table-cell table:style-name="ce12"/>
          <table:table-cell table:style-name="ce20" office:value-type="currency" office:currency="EUR" office:value="5600">
            <text:p>5 600 €</text:p>
          </table:table-cell>
          <table:table-cell table:style-name="ce25"/>
          <table:table-cell table:style-name="ce34" office:value-type="percentage" office:value="0.000075880758807588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0">
            <text:p>290</text:p>
          </table:table-cell>
          <table:table-cell/>
          <table:table-cell table:style-name="ce12" office:value-type="string">
            <text:p>MISSIONS LOCALES REUNION</text:p>
          </table:table-cell>
          <table:table-cell table:style-name="ce12"/>
          <table:table-cell table:style-name="ce20" office:value-type="currency" office:currency="EUR" office:value="5591">
            <text:p>5 591 €</text:p>
          </table:table-cell>
          <table:table-cell table:style-name="ce25"/>
          <table:table-cell table:style-name="ce34" office:value-type="percentage" office:value="0.000075758807588075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1">
            <text:p>291</text:p>
          </table:table-cell>
          <table:table-cell/>
          <table:table-cell table:style-name="ce12" office:value-type="string">
            <text:p>LA PATINOIRE</text:p>
          </table:table-cell>
          <table:table-cell table:style-name="ce12"/>
          <table:table-cell table:style-name="ce20" office:value-type="currency" office:currency="EUR" office:value="5573">
            <text:p>5 573 €</text:p>
          </table:table-cell>
          <table:table-cell table:style-name="ce25"/>
          <table:table-cell table:style-name="ce34" office:value-type="percentage" office:value="0.000075514905149051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2">
            <text:p>292</text:p>
          </table:table-cell>
          <table:table-cell/>
          <table:table-cell table:style-name="ce12" office:value-type="string">
            <text:p>SCP HOARAU BARET</text:p>
          </table:table-cell>
          <table:table-cell table:style-name="ce12"/>
          <table:table-cell table:style-name="ce20" office:value-type="currency" office:currency="EUR" office:value="5549">
            <text:p>5 549 €</text:p>
          </table:table-cell>
          <table:table-cell table:style-name="ce25"/>
          <table:table-cell table:style-name="ce34" office:value-type="percentage" office:value="0.00007518970189701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3">
            <text:p>293</text:p>
          </table:table-cell>
          <table:table-cell/>
          <table:table-cell table:style-name="ce12" office:value-type="string">
            <text:p>FETE DE LA CANNE</text:p>
          </table:table-cell>
          <table:table-cell table:style-name="ce12"/>
          <table:table-cell table:style-name="ce20" office:value-type="currency" office:currency="EUR" office:value="5537">
            <text:p>5 537 €</text:p>
          </table:table-cell>
          <table:table-cell table:style-name="ce25"/>
          <table:table-cell table:style-name="ce34" office:value-type="percentage" office:value="0.000075027100271002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4">
            <text:p>294</text:p>
          </table:table-cell>
          <table:table-cell/>
          <table:table-cell table:style-name="ce12" office:value-type="string">
            <text:p>ECO SYSTEM</text:p>
          </table:table-cell>
          <table:table-cell table:style-name="ce12"/>
          <table:table-cell table:style-name="ce20" office:value-type="currency" office:currency="EUR" office:value="5533">
            <text:p>5 533 €</text:p>
          </table:table-cell>
          <table:table-cell table:style-name="ce25"/>
          <table:table-cell table:style-name="ce34" office:value-type="percentage" office:value="0.000074972899728997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5">
            <text:p>295</text:p>
          </table:table-cell>
          <table:table-cell/>
          <table:table-cell table:style-name="ce12" office:value-type="string">
            <text:p>PROMATEX</text:p>
          </table:table-cell>
          <table:table-cell table:style-name="ce12"/>
          <table:table-cell table:style-name="ce20" office:value-type="currency" office:currency="EUR" office:value="5517">
            <text:p>5 517 €</text:p>
          </table:table-cell>
          <table:table-cell table:style-name="ce25"/>
          <table:table-cell table:style-name="ce34" office:value-type="percentage" office:value="0.000074756097560975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6">
            <text:p>296</text:p>
          </table:table-cell>
          <table:table-cell/>
          <table:table-cell table:style-name="ce12" office:value-type="string">
            <text:p>ASSOCIATION TIPA TIPA</text:p>
          </table:table-cell>
          <table:table-cell table:style-name="ce12"/>
          <table:table-cell table:style-name="ce20" office:value-type="currency" office:currency="EUR" office:value="5472">
            <text:p>5 472 €</text:p>
          </table:table-cell>
          <table:table-cell table:style-name="ce25"/>
          <table:table-cell table:style-name="ce34" office:value-type="percentage" office:value="0.000074146341463414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7">
            <text:p>297</text:p>
          </table:table-cell>
          <table:table-cell/>
          <table:table-cell table:style-name="ce12" office:value-type="string">
            <text:p>SOGEDIS</text:p>
          </table:table-cell>
          <table:table-cell table:style-name="ce12"/>
          <table:table-cell table:style-name="ce20" office:value-type="currency" office:currency="EUR" office:value="5470">
            <text:p>5 470 €</text:p>
          </table:table-cell>
          <table:table-cell table:style-name="ce25"/>
          <table:table-cell table:style-name="ce34" office:value-type="percentage" office:value="0.000074119241192411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8">
            <text:p>298</text:p>
          </table:table-cell>
          <table:table-cell/>
          <table:table-cell table:style-name="ce12" office:value-type="string">
            <text:p>CCMO MUTUELLE</text:p>
          </table:table-cell>
          <table:table-cell table:style-name="ce12"/>
          <table:table-cell table:style-name="ce20" office:value-type="currency" office:currency="EUR" office:value="5460">
            <text:p>5 460 €</text:p>
          </table:table-cell>
          <table:table-cell table:style-name="ce25"/>
          <table:table-cell table:style-name="ce34" office:value-type="percentage" office:value="0.000073983739837398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299">
            <text:p>299</text:p>
          </table:table-cell>
          <table:table-cell/>
          <table:table-cell table:style-name="ce12" office:value-type="string">
            <text:p>KY' BANE</text:p>
          </table:table-cell>
          <table:table-cell table:style-name="ce12"/>
          <table:table-cell table:style-name="ce20" office:value-type="currency" office:currency="EUR" office:value="5385">
            <text:p>5 385 €</text:p>
          </table:table-cell>
          <table:table-cell table:style-name="ce25"/>
          <table:table-cell table:style-name="ce34" office:value-type="percentage" office:value="0.000072967479674796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5.36%)Presse (44.64%)</text:p>
          </table:table-cell>
          <table:table-cell table:number-columns-repeated="1013"/>
        </table:table-row>
        <table:table-row table:style-name="ro3">
          <table:table-cell table:style-name="ce3" office:value-type="float" office:value="300">
            <text:p>300</text:p>
          </table:table-cell>
          <table:table-cell/>
          <table:table-cell table:style-name="ce12" office:value-type="string">
            <text:p>TEINT' GLASS</text:p>
          </table:table-cell>
          <table:table-cell table:style-name="ce12"/>
          <table:table-cell table:style-name="ce20" office:value-type="currency" office:currency="EUR" office:value="5365">
            <text:p>5 365 €</text:p>
          </table:table-cell>
          <table:table-cell table:style-name="ce25"/>
          <table:table-cell table:style-name="ce34" office:value-type="percentage" office:value="0.000072696476964769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8.92%)TV (41.08%)</text:p>
          </table:table-cell>
          <table:table-cell table:number-columns-repeated="1013"/>
        </table:table-row>
        <table:table-row table:style-name="ro3">
          <table:table-cell table:style-name="ce3" office:value-type="float" office:value="301">
            <text:p>301</text:p>
          </table:table-cell>
          <table:table-cell/>
          <table:table-cell table:style-name="ce12" office:value-type="string">
            <text:p>CLEAN CLIM</text:p>
          </table:table-cell>
          <table:table-cell table:style-name="ce12"/>
          <table:table-cell table:style-name="ce20" office:value-type="currency" office:currency="EUR" office:value="5365">
            <text:p>5 365 €</text:p>
          </table:table-cell>
          <table:table-cell table:style-name="ce25"/>
          <table:table-cell table:style-name="ce34" office:value-type="percentage" office:value="0.000072696476964769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2">
            <text:p>302</text:p>
          </table:table-cell>
          <table:table-cell/>
          <table:table-cell table:style-name="ce12" office:value-type="string">
            <text:p>KAT-MOD BOUTIQUE</text:p>
          </table:table-cell>
          <table:table-cell table:style-name="ce12"/>
          <table:table-cell table:style-name="ce20" office:value-type="currency" office:currency="EUR" office:value="5348">
            <text:p>5 348 €</text:p>
          </table:table-cell>
          <table:table-cell table:style-name="ce25"/>
          <table:table-cell table:style-name="ce34" office:value-type="percentage" office:value="0.000072466124661246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3">
            <text:p>303</text:p>
          </table:table-cell>
          <table:table-cell/>
          <table:table-cell table:style-name="ce12" office:value-type="string">
            <text:p>ARCV</text:p>
          </table:table-cell>
          <table:table-cell table:style-name="ce12"/>
          <table:table-cell table:style-name="ce20" office:value-type="currency" office:currency="EUR" office:value="5298">
            <text:p>5 298 €</text:p>
          </table:table-cell>
          <table:table-cell table:style-name="ce25"/>
          <table:table-cell table:style-name="ce34" office:value-type="percentage" office:value="0.000071788617886178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4">
            <text:p>304</text:p>
          </table:table-cell>
          <table:table-cell/>
          <table:table-cell table:style-name="ce12" office:value-type="string">
            <text:p>PTS POWER TECH SYSTEM REUNION</text:p>
          </table:table-cell>
          <table:table-cell table:style-name="ce12"/>
          <table:table-cell table:style-name="ce20" office:value-type="currency" office:currency="EUR" office:value="5292">
            <text:p>5 292 €</text:p>
          </table:table-cell>
          <table:table-cell table:style-name="ce25"/>
          <table:table-cell table:style-name="ce34" office:value-type="percentage" office:value="0.000071707317073170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5">
            <text:p>305</text:p>
          </table:table-cell>
          <table:table-cell/>
          <table:table-cell table:style-name="ce12" office:value-type="string">
            <text:p>AHMOD ALI</text:p>
          </table:table-cell>
          <table:table-cell table:style-name="ce12"/>
          <table:table-cell table:style-name="ce20" office:value-type="currency" office:currency="EUR" office:value="5275">
            <text:p>5 275 €</text:p>
          </table:table-cell>
          <table:table-cell table:style-name="ce25"/>
          <table:table-cell table:style-name="ce34" office:value-type="percentage" office:value="0.000071476964769647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6">
            <text:p>306</text:p>
          </table:table-cell>
          <table:table-cell/>
          <table:table-cell table:style-name="ce12" office:value-type="string">
            <text:p>L'ORION RESTAURANT</text:p>
          </table:table-cell>
          <table:table-cell table:style-name="ce12"/>
          <table:table-cell table:style-name="ce20" office:value-type="currency" office:currency="EUR" office:value="5260">
            <text:p>5 260 €</text:p>
          </table:table-cell>
          <table:table-cell table:style-name="ce25"/>
          <table:table-cell table:style-name="ce34" office:value-type="percentage" office:value="0.000071273712737127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7">
            <text:p>307</text:p>
          </table:table-cell>
          <table:table-cell/>
          <table:table-cell table:style-name="ce12" office:value-type="string">
            <text:p>FETE DU CHOUCHOU</text:p>
          </table:table-cell>
          <table:table-cell table:style-name="ce12"/>
          <table:table-cell table:style-name="ce20" office:value-type="currency" office:currency="EUR" office:value="5234">
            <text:p>5 234 €</text:p>
          </table:table-cell>
          <table:table-cell table:style-name="ce25"/>
          <table:table-cell table:style-name="ce34" office:value-type="percentage" office:value="0.00007092140921409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8">
            <text:p>308</text:p>
          </table:table-cell>
          <table:table-cell/>
          <table:table-cell table:style-name="ce12" office:value-type="string">
            <text:p>AXIOM</text:p>
          </table:table-cell>
          <table:table-cell table:style-name="ce12"/>
          <table:table-cell table:style-name="ce20" office:value-type="currency" office:currency="EUR" office:value="5200">
            <text:p>5 200 €</text:p>
          </table:table-cell>
          <table:table-cell table:style-name="ce25"/>
          <table:table-cell table:style-name="ce34" office:value-type="percentage" office:value="0.00007046070460704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09">
            <text:p>309</text:p>
          </table:table-cell>
          <table:table-cell/>
          <table:table-cell table:style-name="ce12" office:value-type="string">
            <text:p>LEO ET LEA</text:p>
          </table:table-cell>
          <table:table-cell table:style-name="ce12"/>
          <table:table-cell table:style-name="ce20" office:value-type="currency" office:currency="EUR" office:value="5185">
            <text:p>5 185 €</text:p>
          </table:table-cell>
          <table:table-cell table:style-name="ce25"/>
          <table:table-cell table:style-name="ce34" office:value-type="percentage" office:value="0.000070257452574525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0">
            <text:p>310</text:p>
          </table:table-cell>
          <table:table-cell/>
          <table:table-cell table:style-name="ce12" office:value-type="string">
            <text:p>MEDECINS DU MONDE</text:p>
          </table:table-cell>
          <table:table-cell table:style-name="ce12"/>
          <table:table-cell table:style-name="ce20" office:value-type="currency" office:currency="EUR" office:value="5180">
            <text:p>5 180 €</text:p>
          </table:table-cell>
          <table:table-cell table:style-name="ce25"/>
          <table:table-cell table:style-name="ce34" office:value-type="percentage" office:value="0.00007018970189701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77.44%)Presse (22.56%)</text:p>
          </table:table-cell>
          <table:table-cell table:number-columns-repeated="1013"/>
        </table:table-row>
        <table:table-row table:style-name="ro3">
          <table:table-cell table:style-name="ce3" office:value-type="float" office:value="311">
            <text:p>311</text:p>
          </table:table-cell>
          <table:table-cell/>
          <table:table-cell table:style-name="ce12" office:value-type="string">
            <text:p>LE BEAUVALLON</text:p>
          </table:table-cell>
          <table:table-cell table:style-name="ce12"/>
          <table:table-cell table:style-name="ce20" office:value-type="currency" office:currency="EUR" office:value="5139">
            <text:p>5 139 €</text:p>
          </table:table-cell>
          <table:table-cell table:style-name="ce25"/>
          <table:table-cell table:style-name="ce34" office:value-type="percentage" office:value="0.000069634146341463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0.83%)Internet (19.17%)</text:p>
          </table:table-cell>
          <table:table-cell table:number-columns-repeated="1013"/>
        </table:table-row>
        <table:table-row table:style-name="ro3">
          <table:table-cell table:style-name="ce3" office:value-type="float" office:value="312">
            <text:p>312</text:p>
          </table:table-cell>
          <table:table-cell/>
          <table:table-cell table:style-name="ce12" office:value-type="string">
            <text:p>IFAG</text:p>
          </table:table-cell>
          <table:table-cell table:style-name="ce12"/>
          <table:table-cell table:style-name="ce20" office:value-type="currency" office:currency="EUR" office:value="5125">
            <text:p>5 125 €</text:p>
          </table:table-cell>
          <table:table-cell table:style-name="ce25"/>
          <table:table-cell table:style-name="ce34" office:value-type="percentage" office:value="0.000069444444444444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3">
            <text:p>313</text:p>
          </table:table-cell>
          <table:table-cell/>
          <table:table-cell table:style-name="ce12" office:value-type="string">
            <text:p>ILOI</text:p>
          </table:table-cell>
          <table:table-cell table:style-name="ce12"/>
          <table:table-cell table:style-name="ce20" office:value-type="currency" office:currency="EUR" office:value="5122">
            <text:p>5 122 €</text:p>
          </table:table-cell>
          <table:table-cell table:style-name="ce25"/>
          <table:table-cell table:style-name="ce34" office:value-type="percentage" office:value="0.000069403794037940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4">
            <text:p>314</text:p>
          </table:table-cell>
          <table:table-cell/>
          <table:table-cell table:style-name="ce12" office:value-type="string">
            <text:p>ASSOCIATION LE VERGER </text:p>
          </table:table-cell>
          <table:table-cell table:style-name="ce12"/>
          <table:table-cell table:style-name="ce20" office:value-type="currency" office:currency="EUR" office:value="5110">
            <text:p>5 110 €</text:p>
          </table:table-cell>
          <table:table-cell table:style-name="ce25"/>
          <table:table-cell table:style-name="ce34" office:value-type="percentage" office:value="0.00006924119241192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5">
            <text:p>315</text:p>
          </table:table-cell>
          <table:table-cell/>
          <table:table-cell table:style-name="ce12" office:value-type="string">
            <text:p>TAIREO</text:p>
          </table:table-cell>
          <table:table-cell table:style-name="ce12"/>
          <table:table-cell table:style-name="ce20" office:value-type="currency" office:currency="EUR" office:value="5100">
            <text:p>5 100 €</text:p>
          </table:table-cell>
          <table:table-cell table:style-name="ce25"/>
          <table:table-cell table:style-name="ce34" office:value-type="percentage" office:value="0.000069105691056910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6">
            <text:p>316</text:p>
          </table:table-cell>
          <table:table-cell/>
          <table:table-cell table:style-name="ce12" office:value-type="string">
            <text:p>CENTRE OPTIQUE</text:p>
          </table:table-cell>
          <table:table-cell table:style-name="ce12"/>
          <table:table-cell table:style-name="ce20" office:value-type="currency" office:currency="EUR" office:value="5095">
            <text:p>5 095 €</text:p>
          </table:table-cell>
          <table:table-cell table:style-name="ce25"/>
          <table:table-cell table:style-name="ce34" office:value-type="percentage" office:value="0.000069037940379403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7">
            <text:p>317</text:p>
          </table:table-cell>
          <table:table-cell/>
          <table:table-cell table:style-name="ce12" office:value-type="string">
            <text:p>AUTOUR DE BEBE</text:p>
          </table:table-cell>
          <table:table-cell table:style-name="ce12"/>
          <table:table-cell table:style-name="ce20" office:value-type="currency" office:currency="EUR" office:value="5082">
            <text:p>5 082 €</text:p>
          </table:table-cell>
          <table:table-cell table:style-name="ce25"/>
          <table:table-cell table:style-name="ce34" office:value-type="percentage" office:value="0.000068861788617886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81.82%)Radio (18.18%)</text:p>
          </table:table-cell>
          <table:table-cell table:number-columns-repeated="1013"/>
        </table:table-row>
        <table:table-row table:style-name="ro3">
          <table:table-cell table:style-name="ce3" office:value-type="float" office:value="318">
            <text:p>318</text:p>
          </table:table-cell>
          <table:table-cell/>
          <table:table-cell table:style-name="ce12" office:value-type="string">
            <text:p>MOGALIA PLUS</text:p>
          </table:table-cell>
          <table:table-cell table:style-name="ce12"/>
          <table:table-cell table:style-name="ce20" office:value-type="currency" office:currency="EUR" office:value="5076">
            <text:p>5 076 €</text:p>
          </table:table-cell>
          <table:table-cell table:style-name="ce25"/>
          <table:table-cell table:style-name="ce34" office:value-type="percentage" office:value="0.000068780487804878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19">
            <text:p>319</text:p>
          </table:table-cell>
          <table:table-cell/>
          <table:table-cell table:style-name="ce12" office:value-type="string">
            <text:p>RAID TUIT TUIT</text:p>
          </table:table-cell>
          <table:table-cell table:style-name="ce12"/>
          <table:table-cell table:style-name="ce20" office:value-type="currency" office:currency="EUR" office:value="5074">
            <text:p>5 074 €</text:p>
          </table:table-cell>
          <table:table-cell table:style-name="ce25"/>
          <table:table-cell table:style-name="ce34" office:value-type="percentage" office:value="0.000068753387533875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8.85%)Radio (41.15%)</text:p>
          </table:table-cell>
          <table:table-cell table:number-columns-repeated="1013"/>
        </table:table-row>
        <table:table-row table:style-name="ro3">
          <table:table-cell table:style-name="ce3" office:value-type="float" office:value="320">
            <text:p>320</text:p>
          </table:table-cell>
          <table:table-cell/>
          <table:table-cell table:style-name="ce12" office:value-type="string">
            <text:p>LUC BELAIRE</text:p>
          </table:table-cell>
          <table:table-cell table:style-name="ce12"/>
          <table:table-cell table:style-name="ce20" office:value-type="currency" office:currency="EUR" office:value="5064">
            <text:p>5 064 €</text:p>
          </table:table-cell>
          <table:table-cell table:style-name="ce25"/>
          <table:table-cell table:style-name="ce34" office:value-type="percentage" office:value="0.000068617886178861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1">
            <text:p>321</text:p>
          </table:table-cell>
          <table:table-cell/>
          <table:table-cell table:style-name="ce12" office:value-type="string">
            <text:p>STOI SOCIETE TRANSPORT OCEAN INDIEN</text:p>
          </table:table-cell>
          <table:table-cell table:style-name="ce12"/>
          <table:table-cell table:style-name="ce20" office:value-type="currency" office:currency="EUR" office:value="5060">
            <text:p>5 060 €</text:p>
          </table:table-cell>
          <table:table-cell table:style-name="ce25"/>
          <table:table-cell table:style-name="ce34" office:value-type="percentage" office:value="0.000068563685636856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2">
            <text:p>322</text:p>
          </table:table-cell>
          <table:table-cell/>
          <table:table-cell table:style-name="ce12" office:value-type="string">
            <text:p>HOLIDAY INN MAURITIUS AIRPORT</text:p>
          </table:table-cell>
          <table:table-cell table:style-name="ce12"/>
          <table:table-cell table:style-name="ce20" office:value-type="currency" office:currency="EUR" office:value="5040">
            <text:p>5 040 €</text:p>
          </table:table-cell>
          <table:table-cell table:style-name="ce25"/>
          <table:table-cell table:style-name="ce34" office:value-type="percentage" office:value="0.000068292682926829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3">
            <text:p>323</text:p>
          </table:table-cell>
          <table:table-cell/>
          <table:table-cell table:style-name="ce12" office:value-type="string">
            <text:p>NEXT VODKA</text:p>
          </table:table-cell>
          <table:table-cell table:style-name="ce12"/>
          <table:table-cell table:style-name="ce20" office:value-type="currency" office:currency="EUR" office:value="5035">
            <text:p>5 035 €</text:p>
          </table:table-cell>
          <table:table-cell table:style-name="ce25"/>
          <table:table-cell table:style-name="ce34" office:value-type="percentage" office:value="0.000068224932249322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4">
            <text:p>324</text:p>
          </table:table-cell>
          <table:table-cell/>
          <table:table-cell table:style-name="ce12" office:value-type="string">
            <text:p>LSF LANGUE SOURDE FORMATION</text:p>
          </table:table-cell>
          <table:table-cell table:style-name="ce12"/>
          <table:table-cell table:style-name="ce20" office:value-type="currency" office:currency="EUR" office:value="5025">
            <text:p>5 025 €</text:p>
          </table:table-cell>
          <table:table-cell table:style-name="ce25"/>
          <table:table-cell table:style-name="ce34" office:value-type="percentage" office:value="0.000068089430894308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5">
            <text:p>325</text:p>
          </table:table-cell>
          <table:table-cell/>
          <table:table-cell table:style-name="ce12" office:value-type="string">
            <text:p>HENKEL</text:p>
          </table:table-cell>
          <table:table-cell table:style-name="ce12"/>
          <table:table-cell table:style-name="ce20" office:value-type="currency" office:currency="EUR" office:value="5000">
            <text:p>5 000 €</text:p>
          </table:table-cell>
          <table:table-cell table:style-name="ce25"/>
          <table:table-cell table:style-name="ce34" office:value-type="percentage" office:value="0.000067750677506775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6">
            <text:p>326</text:p>
          </table:table-cell>
          <table:table-cell/>
          <table:table-cell table:style-name="ce12" office:value-type="string">
            <text:p>AUDITION CONSEIL</text:p>
          </table:table-cell>
          <table:table-cell table:style-name="ce12"/>
          <table:table-cell table:style-name="ce20" office:value-type="currency" office:currency="EUR" office:value="5000">
            <text:p>5 000 €</text:p>
          </table:table-cell>
          <table:table-cell table:style-name="ce25"/>
          <table:table-cell table:style-name="ce34" office:value-type="percentage" office:value="0.000067750677506775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7">
            <text:p>327</text:p>
          </table:table-cell>
          <table:table-cell/>
          <table:table-cell table:style-name="ce12" office:value-type="string">
            <text:p>TLROI THERMOLAQUAGE REUNION OCEAN INDIEN</text:p>
          </table:table-cell>
          <table:table-cell table:style-name="ce12"/>
          <table:table-cell table:style-name="ce20" office:value-type="currency" office:currency="EUR" office:value="4973">
            <text:p>4 973 €</text:p>
          </table:table-cell>
          <table:table-cell table:style-name="ce25"/>
          <table:table-cell table:style-name="ce34" office:value-type="percentage" office:value="0.000067384823848238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8">
            <text:p>328</text:p>
          </table:table-cell>
          <table:table-cell/>
          <table:table-cell table:style-name="ce12" office:value-type="string">
            <text:p>VIA LOCATION</text:p>
          </table:table-cell>
          <table:table-cell table:style-name="ce12"/>
          <table:table-cell table:style-name="ce20" office:value-type="currency" office:currency="EUR" office:value="4933">
            <text:p>4 933 €</text:p>
          </table:table-cell>
          <table:table-cell table:style-name="ce25"/>
          <table:table-cell table:style-name="ce34" office:value-type="percentage" office:value="0.000066842818428184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29">
            <text:p>329</text:p>
          </table:table-cell>
          <table:table-cell/>
          <table:table-cell table:style-name="ce12" office:value-type="string">
            <text:p>LABORATOIRE FILORGA</text:p>
          </table:table-cell>
          <table:table-cell table:style-name="ce12"/>
          <table:table-cell table:style-name="ce20" office:value-type="currency" office:currency="EUR" office:value="4911">
            <text:p>4 911 €</text:p>
          </table:table-cell>
          <table:table-cell table:style-name="ce25"/>
          <table:table-cell table:style-name="ce34" office:value-type="percentage" office:value="0.000066544715447154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0">
            <text:p>330</text:p>
          </table:table-cell>
          <table:table-cell/>
          <table:table-cell table:style-name="ce12" office:value-type="string">
            <text:p>LABORATOIRE INOYA</text:p>
          </table:table-cell>
          <table:table-cell table:style-name="ce12"/>
          <table:table-cell table:style-name="ce20" office:value-type="currency" office:currency="EUR" office:value="4910">
            <text:p>4 910 €</text:p>
          </table:table-cell>
          <table:table-cell table:style-name="ce25"/>
          <table:table-cell table:style-name="ce34" office:value-type="percentage" office:value="0.000066531165311653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1">
            <text:p>331</text:p>
          </table:table-cell>
          <table:table-cell/>
          <table:table-cell table:style-name="ce12" office:value-type="string">
            <text:p>RADIO URBAN IT</text:p>
          </table:table-cell>
          <table:table-cell table:style-name="ce12"/>
          <table:table-cell table:style-name="ce20" office:value-type="currency" office:currency="EUR" office:value="4900">
            <text:p>4 900 €</text:p>
          </table:table-cell>
          <table:table-cell table:style-name="ce25"/>
          <table:table-cell table:style-name="ce34" office:value-type="percentage" office:value="0.000066395663956639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2">
            <text:p>332</text:p>
          </table:table-cell>
          <table:table-cell/>
          <table:table-cell table:style-name="ce12" office:value-type="string">
            <text:p>WEBDEALAUTO</text:p>
          </table:table-cell>
          <table:table-cell table:style-name="ce12"/>
          <table:table-cell table:style-name="ce20" office:value-type="currency" office:currency="EUR" office:value="4894">
            <text:p>4 894 €</text:p>
          </table:table-cell>
          <table:table-cell table:style-name="ce25"/>
          <table:table-cell table:style-name="ce34" office:value-type="percentage" office:value="0.000066314363143631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3">
            <text:p>333</text:p>
          </table:table-cell>
          <table:table-cell/>
          <table:table-cell table:style-name="ce12" office:value-type="string">
            <text:p>DARPHIN</text:p>
          </table:table-cell>
          <table:table-cell table:style-name="ce12"/>
          <table:table-cell table:style-name="ce20" office:value-type="currency" office:currency="EUR" office:value="4880">
            <text:p>4 880 €</text:p>
          </table:table-cell>
          <table:table-cell table:style-name="ce25"/>
          <table:table-cell table:style-name="ce34" office:value-type="percentage" office:value="0.000066124661246612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4">
            <text:p>334</text:p>
          </table:table-cell>
          <table:table-cell/>
          <table:table-cell table:style-name="ce12" office:value-type="string">
            <text:p>ALIZES INVEST OCEAN INDIEN</text:p>
          </table:table-cell>
          <table:table-cell table:style-name="ce12"/>
          <table:table-cell table:style-name="ce20" office:value-type="currency" office:currency="EUR" office:value="4862">
            <text:p>4 862 €</text:p>
          </table:table-cell>
          <table:table-cell table:style-name="ce25"/>
          <table:table-cell table:style-name="ce34" office:value-type="percentage" office:value="0.000065880758807588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5">
            <text:p>335</text:p>
          </table:table-cell>
          <table:table-cell/>
          <table:table-cell table:style-name="ce12" office:value-type="string">
            <text:p>COULEUR CARAMEL</text:p>
          </table:table-cell>
          <table:table-cell table:style-name="ce12"/>
          <table:table-cell table:style-name="ce20" office:value-type="currency" office:currency="EUR" office:value="4853">
            <text:p>4 853 €</text:p>
          </table:table-cell>
          <table:table-cell table:style-name="ce25"/>
          <table:table-cell table:style-name="ce34" office:value-type="percentage" office:value="0.000065758807588075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6">
            <text:p>336</text:p>
          </table:table-cell>
          <table:table-cell/>
          <table:table-cell table:style-name="ce12" office:value-type="string">
            <text:p>SYNERGIE OCEAN INDIEN</text:p>
          </table:table-cell>
          <table:table-cell table:style-name="ce12"/>
          <table:table-cell table:style-name="ce20" office:value-type="currency" office:currency="EUR" office:value="4850">
            <text:p>4 850 €</text:p>
          </table:table-cell>
          <table:table-cell table:style-name="ce25"/>
          <table:table-cell table:style-name="ce34" office:value-type="percentage" office:value="0.000065718157181571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7">
            <text:p>337</text:p>
          </table:table-cell>
          <table:table-cell/>
          <table:table-cell table:style-name="ce12" office:value-type="string">
            <text:p>TRUCS DE FILLES</text:p>
          </table:table-cell>
          <table:table-cell table:style-name="ce12"/>
          <table:table-cell table:style-name="ce20" office:value-type="currency" office:currency="EUR" office:value="4844">
            <text:p>4 844 €</text:p>
          </table:table-cell>
          <table:table-cell table:style-name="ce25"/>
          <table:table-cell table:style-name="ce34" office:value-type="percentage" office:value="0.000065636856368563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8">
            <text:p>338</text:p>
          </table:table-cell>
          <table:table-cell/>
          <table:table-cell table:style-name="ce12" office:value-type="string">
            <text:p>BURO DECO</text:p>
          </table:table-cell>
          <table:table-cell table:style-name="ce12"/>
          <table:table-cell table:style-name="ce20" office:value-type="currency" office:currency="EUR" office:value="4834">
            <text:p>4 834 €</text:p>
          </table:table-cell>
          <table:table-cell table:style-name="ce25"/>
          <table:table-cell table:style-name="ce34" office:value-type="percentage" office:value="0.00006550135501355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39">
            <text:p>339</text:p>
          </table:table-cell>
          <table:table-cell/>
          <table:table-cell table:style-name="ce12" office:value-type="string">
            <text:p>TEEO</text:p>
          </table:table-cell>
          <table:table-cell table:style-name="ce12"/>
          <table:table-cell table:style-name="ce20" office:value-type="currency" office:currency="EUR" office:value="4800">
            <text:p>4 800 €</text:p>
          </table:table-cell>
          <table:table-cell table:style-name="ce25"/>
          <table:table-cell table:style-name="ce34" office:value-type="percentage" office:value="0.00006504065040650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0">
            <text:p>340</text:p>
          </table:table-cell>
          <table:table-cell/>
          <table:table-cell table:style-name="ce12" office:value-type="string">
            <text:p>VINCI ENERGIES</text:p>
          </table:table-cell>
          <table:table-cell table:style-name="ce12"/>
          <table:table-cell table:style-name="ce20" office:value-type="currency" office:currency="EUR" office:value="4800">
            <text:p>4 800 €</text:p>
          </table:table-cell>
          <table:table-cell table:style-name="ce25"/>
          <table:table-cell table:style-name="ce34" office:value-type="percentage" office:value="0.00006504065040650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1">
            <text:p>341</text:p>
          </table:table-cell>
          <table:table-cell/>
          <table:table-cell table:style-name="ce12" office:value-type="string">
            <text:p>AGORAH</text:p>
          </table:table-cell>
          <table:table-cell table:style-name="ce12"/>
          <table:table-cell table:style-name="ce20" office:value-type="currency" office:currency="EUR" office:value="4800">
            <text:p>4 800 €</text:p>
          </table:table-cell>
          <table:table-cell table:style-name="ce25"/>
          <table:table-cell table:style-name="ce34" office:value-type="percentage" office:value="0.00006504065040650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2">
            <text:p>342</text:p>
          </table:table-cell>
          <table:table-cell/>
          <table:table-cell table:style-name="ce12" office:value-type="string">
            <text:p>MEILLEURTAUX.COM</text:p>
          </table:table-cell>
          <table:table-cell table:style-name="ce12"/>
          <table:table-cell table:style-name="ce20" office:value-type="currency" office:currency="EUR" office:value="4800">
            <text:p>4 800 €</text:p>
          </table:table-cell>
          <table:table-cell table:style-name="ce25"/>
          <table:table-cell table:style-name="ce34" office:value-type="percentage" office:value="0.00006504065040650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3">
            <text:p>343</text:p>
          </table:table-cell>
          <table:table-cell/>
          <table:table-cell table:style-name="ce12" office:value-type="string">
            <text:p>SDVI</text:p>
          </table:table-cell>
          <table:table-cell table:style-name="ce12"/>
          <table:table-cell table:style-name="ce20" office:value-type="currency" office:currency="EUR" office:value="4800">
            <text:p>4 800 €</text:p>
          </table:table-cell>
          <table:table-cell table:style-name="ce25"/>
          <table:table-cell table:style-name="ce34" office:value-type="percentage" office:value="0.00006504065040650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4">
            <text:p>344</text:p>
          </table:table-cell>
          <table:table-cell/>
          <table:table-cell table:style-name="ce12" office:value-type="string">
            <text:p>PROTEK SOLARIS</text:p>
          </table:table-cell>
          <table:table-cell table:style-name="ce12"/>
          <table:table-cell table:style-name="ce20" office:value-type="currency" office:currency="EUR" office:value="4785">
            <text:p>4 785 €</text:p>
          </table:table-cell>
          <table:table-cell table:style-name="ce25"/>
          <table:table-cell table:style-name="ce34" office:value-type="percentage" office:value="0.000064837398373983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5">
            <text:p>345</text:p>
          </table:table-cell>
          <table:table-cell/>
          <table:table-cell table:style-name="ce12" office:value-type="string">
            <text:p>NICOLE DELYA</text:p>
          </table:table-cell>
          <table:table-cell table:style-name="ce12"/>
          <table:table-cell table:style-name="ce20" office:value-type="currency" office:currency="EUR" office:value="4775">
            <text:p>4 775 €</text:p>
          </table:table-cell>
          <table:table-cell table:style-name="ce25"/>
          <table:table-cell table:style-name="ce34" office:value-type="percentage" office:value="0.000064701897018970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6.58%)Radio (23.42%)</text:p>
          </table:table-cell>
          <table:table-cell table:number-columns-repeated="1013"/>
        </table:table-row>
        <table:table-row table:style-name="ro3">
          <table:table-cell table:style-name="ce3" office:value-type="float" office:value="346">
            <text:p>346</text:p>
          </table:table-cell>
          <table:table-cell/>
          <table:table-cell table:style-name="ce12" office:value-type="string">
            <text:p>INSTITUT IRMA</text:p>
          </table:table-cell>
          <table:table-cell table:style-name="ce12"/>
          <table:table-cell table:style-name="ce20" office:value-type="currency" office:currency="EUR" office:value="4753">
            <text:p>4 753 €</text:p>
          </table:table-cell>
          <table:table-cell table:style-name="ce25"/>
          <table:table-cell table:style-name="ce34" office:value-type="percentage" office:value="0.000064403794037940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7">
            <text:p>347</text:p>
          </table:table-cell>
          <table:table-cell/>
          <table:table-cell table:style-name="ce12" office:value-type="string">
            <text:p>TROPICLUB RESIDENCE BALNEAIRE</text:p>
          </table:table-cell>
          <table:table-cell table:style-name="ce12"/>
          <table:table-cell table:style-name="ce20" office:value-type="currency" office:currency="EUR" office:value="4750">
            <text:p>4 750 €</text:p>
          </table:table-cell>
          <table:table-cell table:style-name="ce25"/>
          <table:table-cell table:style-name="ce34" office:value-type="percentage" office:value="0.00006436314363143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8">
            <text:p>348</text:p>
          </table:table-cell>
          <table:table-cell/>
          <table:table-cell table:style-name="ce12" office:value-type="string">
            <text:p>MENOPHYTEA</text:p>
          </table:table-cell>
          <table:table-cell table:style-name="ce12"/>
          <table:table-cell table:style-name="ce20" office:value-type="currency" office:currency="EUR" office:value="4711">
            <text:p>4 711 €</text:p>
          </table:table-cell>
          <table:table-cell table:style-name="ce25"/>
          <table:table-cell table:style-name="ce34" office:value-type="percentage" office:value="0.000063834688346883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49">
            <text:p>349</text:p>
          </table:table-cell>
          <table:table-cell/>
          <table:table-cell table:style-name="ce12" office:value-type="string">
            <text:p>COURIR REUNION</text:p>
          </table:table-cell>
          <table:table-cell table:style-name="ce12"/>
          <table:table-cell table:style-name="ce20" office:value-type="currency" office:currency="EUR" office:value="4707">
            <text:p>4 707 €</text:p>
          </table:table-cell>
          <table:table-cell table:style-name="ce25"/>
          <table:table-cell table:style-name="ce34" office:value-type="percentage" office:value="0.000063780487804878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0">
            <text:p>350</text:p>
          </table:table-cell>
          <table:table-cell/>
          <table:table-cell table:style-name="ce12" office:value-type="string">
            <text:p>LES PETITS ANGES</text:p>
          </table:table-cell>
          <table:table-cell table:style-name="ce12"/>
          <table:table-cell table:style-name="ce20" office:value-type="currency" office:currency="EUR" office:value="4664">
            <text:p>4 664 €</text:p>
          </table:table-cell>
          <table:table-cell table:style-name="ce25"/>
          <table:table-cell table:style-name="ce34" office:value-type="percentage" office:value="0.000063197831978319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3.97%)Internet (26.03%)</text:p>
          </table:table-cell>
          <table:table-cell table:number-columns-repeated="1013"/>
        </table:table-row>
        <table:table-row table:style-name="ro3">
          <table:table-cell table:style-name="ce3" office:value-type="float" office:value="351">
            <text:p>351</text:p>
          </table:table-cell>
          <table:table-cell/>
          <table:table-cell table:style-name="ce12" office:value-type="string">
            <text:p>MARBRE ET GRANIT</text:p>
          </table:table-cell>
          <table:table-cell table:style-name="ce12"/>
          <table:table-cell table:style-name="ce20" office:value-type="currency" office:currency="EUR" office:value="4645">
            <text:p>4 645 €</text:p>
          </table:table-cell>
          <table:table-cell table:style-name="ce25"/>
          <table:table-cell table:style-name="ce34" office:value-type="percentage" office:value="0.00006294037940379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2">
            <text:p>352</text:p>
          </table:table-cell>
          <table:table-cell/>
          <table:table-cell table:style-name="ce12" office:value-type="string">
            <text:p>IZAC</text:p>
          </table:table-cell>
          <table:table-cell table:style-name="ce12"/>
          <table:table-cell table:style-name="ce20" office:value-type="currency" office:currency="EUR" office:value="4622">
            <text:p>4 622 €</text:p>
          </table:table-cell>
          <table:table-cell table:style-name="ce25"/>
          <table:table-cell table:style-name="ce34" office:value-type="percentage" office:value="0.000062628726287262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3">
            <text:p>353</text:p>
          </table:table-cell>
          <table:table-cell/>
          <table:table-cell table:style-name="ce12" office:value-type="string">
            <text:p>FINISH QUANTUM</text:p>
          </table:table-cell>
          <table:table-cell table:style-name="ce12"/>
          <table:table-cell table:style-name="ce20" office:value-type="currency" office:currency="EUR" office:value="4614">
            <text:p>4 614 €</text:p>
          </table:table-cell>
          <table:table-cell table:style-name="ce25"/>
          <table:table-cell table:style-name="ce34" office:value-type="percentage" office:value="0.00006252032520325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4">
            <text:p>354</text:p>
          </table:table-cell>
          <table:table-cell/>
          <table:table-cell table:style-name="ce12" office:value-type="string">
            <text:p>VARTA</text:p>
          </table:table-cell>
          <table:table-cell table:style-name="ce12"/>
          <table:table-cell table:style-name="ce20" office:value-type="currency" office:currency="EUR" office:value="4600">
            <text:p>4 600 €</text:p>
          </table:table-cell>
          <table:table-cell table:style-name="ce25"/>
          <table:table-cell table:style-name="ce34" office:value-type="percentage" office:value="0.000062330623306233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5">
            <text:p>355</text:p>
          </table:table-cell>
          <table:table-cell/>
          <table:table-cell table:style-name="ce12" office:value-type="string">
            <text:p>DELICE DES AMOUREUX</text:p>
          </table:table-cell>
          <table:table-cell table:style-name="ce12"/>
          <table:table-cell table:style-name="ce20" office:value-type="currency" office:currency="EUR" office:value="4590">
            <text:p>4 590 €</text:p>
          </table:table-cell>
          <table:table-cell table:style-name="ce25"/>
          <table:table-cell table:style-name="ce34" office:value-type="percentage" office:value="0.000062195121951219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6">
            <text:p>356</text:p>
          </table:table-cell>
          <table:table-cell/>
          <table:table-cell table:style-name="ce12" office:value-type="string">
            <text:p>ALTERNEO</text:p>
          </table:table-cell>
          <table:table-cell table:style-name="ce12"/>
          <table:table-cell table:style-name="ce20" office:value-type="currency" office:currency="EUR" office:value="4562">
            <text:p>4 562 €</text:p>
          </table:table-cell>
          <table:table-cell table:style-name="ce25"/>
          <table:table-cell table:style-name="ce34" office:value-type="percentage" office:value="0.000061815718157181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7">
            <text:p>357</text:p>
          </table:table-cell>
          <table:table-cell/>
          <table:table-cell table:style-name="ce12" office:value-type="string">
            <text:p>MJ VETEMENT</text:p>
          </table:table-cell>
          <table:table-cell table:style-name="ce12"/>
          <table:table-cell table:style-name="ce20" office:value-type="currency" office:currency="EUR" office:value="4556">
            <text:p>4 556 €</text:p>
          </table:table-cell>
          <table:table-cell table:style-name="ce25"/>
          <table:table-cell table:style-name="ce34" office:value-type="percentage" office:value="0.000061734417344173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7%)Presse (33%)</text:p>
          </table:table-cell>
          <table:table-cell table:number-columns-repeated="1013"/>
        </table:table-row>
        <table:table-row table:style-name="ro3">
          <table:table-cell table:style-name="ce3" office:value-type="float" office:value="358">
            <text:p>358</text:p>
          </table:table-cell>
          <table:table-cell/>
          <table:table-cell table:style-name="ce12" office:value-type="string">
            <text:p>FEDERATION FRANCAISE DE TENNIS</text:p>
          </table:table-cell>
          <table:table-cell table:style-name="ce12"/>
          <table:table-cell table:style-name="ce20" office:value-type="currency" office:currency="EUR" office:value="4515">
            <text:p>4 515 €</text:p>
          </table:table-cell>
          <table:table-cell table:style-name="ce25"/>
          <table:table-cell table:style-name="ce34" office:value-type="percentage" office:value="0.000061178861788617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59">
            <text:p>359</text:p>
          </table:table-cell>
          <table:table-cell/>
          <table:table-cell table:style-name="ce12" office:value-type="string">
            <text:p>JOHANA</text:p>
          </table:table-cell>
          <table:table-cell table:style-name="ce12"/>
          <table:table-cell table:style-name="ce20" office:value-type="currency" office:currency="EUR" office:value="4508">
            <text:p>4 508 €</text:p>
          </table:table-cell>
          <table:table-cell table:style-name="ce25"/>
          <table:table-cell table:style-name="ce34" office:value-type="percentage" office:value="0.000061084010840108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0">
            <text:p>360</text:p>
          </table:table-cell>
          <table:table-cell/>
          <table:table-cell table:style-name="ce12" office:value-type="string">
            <text:p>NO COMMENT</text:p>
          </table:table-cell>
          <table:table-cell table:style-name="ce12"/>
          <table:table-cell table:style-name="ce20" office:value-type="currency" office:currency="EUR" office:value="4500">
            <text:p>4 500 €</text:p>
          </table:table-cell>
          <table:table-cell table:style-name="ce25"/>
          <table:table-cell table:style-name="ce34" office:value-type="percentage" office:value="0.000060975609756097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1">
            <text:p>361</text:p>
          </table:table-cell>
          <table:table-cell/>
          <table:table-cell table:style-name="ce12" office:value-type="string">
            <text:p>JUMBO CAR</text:p>
          </table:table-cell>
          <table:table-cell table:style-name="ce12"/>
          <table:table-cell table:style-name="ce20" office:value-type="currency" office:currency="EUR" office:value="4500">
            <text:p>4 500 €</text:p>
          </table:table-cell>
          <table:table-cell table:style-name="ce25"/>
          <table:table-cell table:style-name="ce34" office:value-type="percentage" office:value="0.000060975609756097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2">
            <text:p>362</text:p>
          </table:table-cell>
          <table:table-cell/>
          <table:table-cell table:style-name="ce12" office:value-type="string">
            <text:p>ELF</text:p>
          </table:table-cell>
          <table:table-cell table:style-name="ce12"/>
          <table:table-cell table:style-name="ce20" office:value-type="currency" office:currency="EUR" office:value="4500">
            <text:p>4 500 €</text:p>
          </table:table-cell>
          <table:table-cell table:style-name="ce25"/>
          <table:table-cell table:style-name="ce34" office:value-type="percentage" office:value="0.000060975609756097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3">
            <text:p>363</text:p>
          </table:table-cell>
          <table:table-cell/>
          <table:table-cell table:style-name="ce12" office:value-type="string">
            <text:p>NANA</text:p>
          </table:table-cell>
          <table:table-cell table:style-name="ce12"/>
          <table:table-cell table:style-name="ce20" office:value-type="currency" office:currency="EUR" office:value="4495">
            <text:p>4 495 €</text:p>
          </table:table-cell>
          <table:table-cell table:style-name="ce25"/>
          <table:table-cell table:style-name="ce34" office:value-type="percentage" office:value="0.000060907859078590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4">
            <text:p>364</text:p>
          </table:table-cell>
          <table:table-cell/>
          <table:table-cell table:style-name="ce12" office:value-type="string">
            <text:p>BLUETSR.RE</text:p>
          </table:table-cell>
          <table:table-cell table:style-name="ce12"/>
          <table:table-cell table:style-name="ce20" office:value-type="currency" office:currency="EUR" office:value="4490">
            <text:p>4 490 €</text:p>
          </table:table-cell>
          <table:table-cell table:style-name="ce25"/>
          <table:table-cell table:style-name="ce34" office:value-type="percentage" office:value="0.00006084010840108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5">
            <text:p>365</text:p>
          </table:table-cell>
          <table:table-cell/>
          <table:table-cell table:style-name="ce12" office:value-type="string">
            <text:p>MERCURE HOTEL</text:p>
          </table:table-cell>
          <table:table-cell table:style-name="ce12"/>
          <table:table-cell table:style-name="ce20" office:value-type="currency" office:currency="EUR" office:value="4490">
            <text:p>4 490 €</text:p>
          </table:table-cell>
          <table:table-cell table:style-name="ce25"/>
          <table:table-cell table:style-name="ce34" office:value-type="percentage" office:value="0.00006084010840108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6">
            <text:p>366</text:p>
          </table:table-cell>
          <table:table-cell/>
          <table:table-cell table:style-name="ce12" office:value-type="string">
            <text:p>QUINCAILLERIE AMOURDOM</text:p>
          </table:table-cell>
          <table:table-cell table:style-name="ce12"/>
          <table:table-cell table:style-name="ce20" office:value-type="currency" office:currency="EUR" office:value="4485">
            <text:p>4 485 €</text:p>
          </table:table-cell>
          <table:table-cell table:style-name="ce25"/>
          <table:table-cell table:style-name="ce34" office:value-type="percentage" office:value="0.000060772357723577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7">
            <text:p>367</text:p>
          </table:table-cell>
          <table:table-cell/>
          <table:table-cell table:style-name="ce12" office:value-type="string">
            <text:p>ESSEC</text:p>
          </table:table-cell>
          <table:table-cell table:style-name="ce12"/>
          <table:table-cell table:style-name="ce20" office:value-type="currency" office:currency="EUR" office:value="4481">
            <text:p>4 481 €</text:p>
          </table:table-cell>
          <table:table-cell table:style-name="ce25"/>
          <table:table-cell table:style-name="ce34" office:value-type="percentage" office:value="0.000060718157181571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68">
            <text:p>368</text:p>
          </table:table-cell>
          <table:table-cell/>
          <table:table-cell table:style-name="ce12" office:value-type="string">
            <text:p>BLUESKY</text:p>
          </table:table-cell>
          <table:table-cell table:style-name="ce12"/>
          <table:table-cell table:style-name="ce20" office:value-type="currency" office:currency="EUR" office:value="4440">
            <text:p>4 440 €</text:p>
          </table:table-cell>
          <table:table-cell table:style-name="ce25"/>
          <table:table-cell table:style-name="ce34" office:value-type="percentage" office:value="0.00006016260162601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97.76%)Presse (2.24%)</text:p>
          </table:table-cell>
          <table:table-cell table:number-columns-repeated="1013"/>
        </table:table-row>
        <table:table-row table:style-name="ro3">
          <table:table-cell table:style-name="ce3" office:value-type="float" office:value="369">
            <text:p>369</text:p>
          </table:table-cell>
          <table:table-cell/>
          <table:table-cell table:style-name="ce12" office:value-type="string">
            <text:p>U.S.K.I.R</text:p>
          </table:table-cell>
          <table:table-cell table:style-name="ce12"/>
          <table:table-cell table:style-name="ce20" office:value-type="currency" office:currency="EUR" office:value="4430">
            <text:p>4 430 €</text:p>
          </table:table-cell>
          <table:table-cell table:style-name="ce25"/>
          <table:table-cell table:style-name="ce34" office:value-type="percentage" office:value="0.000060027100271002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0">
            <text:p>370</text:p>
          </table:table-cell>
          <table:table-cell/>
          <table:table-cell table:style-name="ce12" office:value-type="string">
            <text:p>EQUINOX INFORMATIQUE</text:p>
          </table:table-cell>
          <table:table-cell table:style-name="ce12"/>
          <table:table-cell table:style-name="ce20" office:value-type="currency" office:currency="EUR" office:value="4409">
            <text:p>4 409 €</text:p>
          </table:table-cell>
          <table:table-cell table:style-name="ce25"/>
          <table:table-cell table:style-name="ce34" office:value-type="percentage" office:value="0.00005974254742547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1">
            <text:p>371</text:p>
          </table:table-cell>
          <table:table-cell/>
          <table:table-cell table:style-name="ce12" office:value-type="string">
            <text:p>SISTBI</text:p>
          </table:table-cell>
          <table:table-cell table:style-name="ce12"/>
          <table:table-cell table:style-name="ce20" office:value-type="currency" office:currency="EUR" office:value="4400">
            <text:p>4 400 €</text:p>
          </table:table-cell>
          <table:table-cell table:style-name="ce25"/>
          <table:table-cell table:style-name="ce34" office:value-type="percentage" office:value="0.00005962059620596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2">
            <text:p>372</text:p>
          </table:table-cell>
          <table:table-cell/>
          <table:table-cell table:style-name="ce12" office:value-type="string">
            <text:p>MOBILBOARD</text:p>
          </table:table-cell>
          <table:table-cell table:style-name="ce12"/>
          <table:table-cell table:style-name="ce20" office:value-type="currency" office:currency="EUR" office:value="4400">
            <text:p>4 400 €</text:p>
          </table:table-cell>
          <table:table-cell table:style-name="ce25"/>
          <table:table-cell table:style-name="ce34" office:value-type="percentage" office:value="0.00005962059620596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3">
            <text:p>373</text:p>
          </table:table-cell>
          <table:table-cell/>
          <table:table-cell table:style-name="ce12" office:value-type="string">
            <text:p>OPTIMARK OCEAN INDIEN</text:p>
          </table:table-cell>
          <table:table-cell table:style-name="ce12"/>
          <table:table-cell table:style-name="ce20" office:value-type="currency" office:currency="EUR" office:value="4400">
            <text:p>4 400 €</text:p>
          </table:table-cell>
          <table:table-cell table:style-name="ce25"/>
          <table:table-cell table:style-name="ce34" office:value-type="percentage" office:value="0.00005962059620596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4">
            <text:p>374</text:p>
          </table:table-cell>
          <table:table-cell/>
          <table:table-cell table:style-name="ce12" office:value-type="string">
            <text:p>UNIVERSAL IMPORT</text:p>
          </table:table-cell>
          <table:table-cell table:style-name="ce12"/>
          <table:table-cell table:style-name="ce20" office:value-type="currency" office:currency="EUR" office:value="4395">
            <text:p>4 395 €</text:p>
          </table:table-cell>
          <table:table-cell table:style-name="ce25"/>
          <table:table-cell table:style-name="ce34" office:value-type="percentage" office:value="0.000059552845528455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5">
            <text:p>375</text:p>
          </table:table-cell>
          <table:table-cell/>
          <table:table-cell table:style-name="ce12" office:value-type="string">
            <text:p>CINEMA LE PLAZA</text:p>
          </table:table-cell>
          <table:table-cell table:style-name="ce12"/>
          <table:table-cell table:style-name="ce20" office:value-type="currency" office:currency="EUR" office:value="4385">
            <text:p>4 385 €</text:p>
          </table:table-cell>
          <table:table-cell table:style-name="ce25"/>
          <table:table-cell table:style-name="ce34" office:value-type="percentage" office:value="0.000059417344173441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6">
            <text:p>376</text:p>
          </table:table-cell>
          <table:table-cell/>
          <table:table-cell table:style-name="ce12" office:value-type="string">
            <text:p>IMAGECORP</text:p>
          </table:table-cell>
          <table:table-cell table:style-name="ce12"/>
          <table:table-cell table:style-name="ce20" office:value-type="currency" office:currency="EUR" office:value="4375">
            <text:p>4 375 €</text:p>
          </table:table-cell>
          <table:table-cell table:style-name="ce25"/>
          <table:table-cell table:style-name="ce34" office:value-type="percentage" office:value="0.000059281842818428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7">
            <text:p>377</text:p>
          </table:table-cell>
          <table:table-cell/>
          <table:table-cell table:style-name="ce12" office:value-type="string">
            <text:p>AGE D'OR SERVICES</text:p>
          </table:table-cell>
          <table:table-cell table:style-name="ce12"/>
          <table:table-cell table:style-name="ce20" office:value-type="currency" office:currency="EUR" office:value="4355">
            <text:p>4 355 €</text:p>
          </table:table-cell>
          <table:table-cell table:style-name="ce25"/>
          <table:table-cell table:style-name="ce34" office:value-type="percentage" office:value="0.000059010840108401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78">
            <text:p>378</text:p>
          </table:table-cell>
          <table:table-cell/>
          <table:table-cell table:style-name="ce12" office:value-type="string">
            <text:p>JOURNEE MONDIALE PARKINSON</text:p>
          </table:table-cell>
          <table:table-cell table:style-name="ce12"/>
          <table:table-cell table:style-name="ce20" office:value-type="currency" office:currency="EUR" office:value="4330">
            <text:p>4 330 €</text:p>
          </table:table-cell>
          <table:table-cell table:style-name="ce25"/>
          <table:table-cell table:style-name="ce34" office:value-type="percentage" office:value="0.000058672086720867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87.24%)Presse (12.76%)</text:p>
          </table:table-cell>
          <table:table-cell table:number-columns-repeated="1013"/>
        </table:table-row>
        <table:table-row table:style-name="ro3">
          <table:table-cell table:style-name="ce3" office:value-type="float" office:value="379">
            <text:p>379</text:p>
          </table:table-cell>
          <table:table-cell/>
          <table:table-cell table:style-name="ce12" office:value-type="string">
            <text:p>CAMICISSIMA</text:p>
          </table:table-cell>
          <table:table-cell table:style-name="ce12"/>
          <table:table-cell table:style-name="ce20" office:value-type="currency" office:currency="EUR" office:value="4304">
            <text:p>4 304 €</text:p>
          </table:table-cell>
          <table:table-cell table:style-name="ce25"/>
          <table:table-cell table:style-name="ce34" office:value-type="percentage" office:value="0.00005831978319783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0">
            <text:p>380</text:p>
          </table:table-cell>
          <table:table-cell/>
          <table:table-cell table:style-name="ce12" office:value-type="string">
            <text:p>CASA SABA</text:p>
          </table:table-cell>
          <table:table-cell table:style-name="ce12"/>
          <table:table-cell table:style-name="ce20" office:value-type="currency" office:currency="EUR" office:value="4282">
            <text:p>4 282 €</text:p>
          </table:table-cell>
          <table:table-cell table:style-name="ce25"/>
          <table:table-cell table:style-name="ce34" office:value-type="percentage" office:value="0.000058021680216802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1">
            <text:p>381</text:p>
          </table:table-cell>
          <table:table-cell/>
          <table:table-cell table:style-name="ce12" office:value-type="string">
            <text:p>RDS RECYCLAGE DU SUD</text:p>
          </table:table-cell>
          <table:table-cell table:style-name="ce12"/>
          <table:table-cell table:style-name="ce20" office:value-type="currency" office:currency="EUR" office:value="4264">
            <text:p>4 264 €</text:p>
          </table:table-cell>
          <table:table-cell table:style-name="ce25"/>
          <table:table-cell table:style-name="ce34" office:value-type="percentage" office:value="0.000057777777777777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2">
            <text:p>382</text:p>
          </table:table-cell>
          <table:table-cell/>
          <table:table-cell table:style-name="ce12" office:value-type="string">
            <text:p>FETE DES GOYAVIERS</text:p>
          </table:table-cell>
          <table:table-cell table:style-name="ce12"/>
          <table:table-cell table:style-name="ce20" office:value-type="currency" office:currency="EUR" office:value="4256">
            <text:p>4 256 €</text:p>
          </table:table-cell>
          <table:table-cell table:style-name="ce25"/>
          <table:table-cell table:style-name="ce34" office:value-type="percentage" office:value="0.000057669376693766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3">
            <text:p>383</text:p>
          </table:table-cell>
          <table:table-cell/>
          <table:table-cell table:style-name="ce12" office:value-type="string">
            <text:p>JFPA JOEL FRANTZ PIECES AUTO</text:p>
          </table:table-cell>
          <table:table-cell table:style-name="ce12"/>
          <table:table-cell table:style-name="ce20" office:value-type="currency" office:currency="EUR" office:value="4250">
            <text:p>4 250 €</text:p>
          </table:table-cell>
          <table:table-cell table:style-name="ce25"/>
          <table:table-cell table:style-name="ce34" office:value-type="percentage" office:value="0.00005758807588075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4">
            <text:p>384</text:p>
          </table:table-cell>
          <table:table-cell/>
          <table:table-cell table:style-name="ce12" office:value-type="string">
            <text:p>EMOI ELEC MASTER OCEAN INDIEN</text:p>
          </table:table-cell>
          <table:table-cell table:style-name="ce12"/>
          <table:table-cell table:style-name="ce20" office:value-type="currency" office:currency="EUR" office:value="4231">
            <text:p>4 231 €</text:p>
          </table:table-cell>
          <table:table-cell table:style-name="ce25"/>
          <table:table-cell table:style-name="ce34" office:value-type="percentage" office:value="0.000057330623306233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5">
            <text:p>385</text:p>
          </table:table-cell>
          <table:table-cell/>
          <table:table-cell table:style-name="ce12" office:value-type="string">
            <text:p>PHYTALGIC</text:p>
          </table:table-cell>
          <table:table-cell table:style-name="ce12"/>
          <table:table-cell table:style-name="ce20" office:value-type="currency" office:currency="EUR" office:value="4225">
            <text:p>4 225 €</text:p>
          </table:table-cell>
          <table:table-cell table:style-name="ce25"/>
          <table:table-cell table:style-name="ce34" office:value-type="percentage" office:value="0.000057249322493224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6">
            <text:p>386</text:p>
          </table:table-cell>
          <table:table-cell/>
          <table:table-cell table:style-name="ce12" office:value-type="string">
            <text:p>REUNIONNAIS DU MONDE</text:p>
          </table:table-cell>
          <table:table-cell table:style-name="ce12"/>
          <table:table-cell table:style-name="ce20" office:value-type="currency" office:currency="EUR" office:value="4223">
            <text:p>4 223 €</text:p>
          </table:table-cell>
          <table:table-cell table:style-name="ce25"/>
          <table:table-cell table:style-name="ce34" office:value-type="percentage" office:value="0.000057222222222222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7">
            <text:p>387</text:p>
          </table:table-cell>
          <table:table-cell/>
          <table:table-cell table:style-name="ce12" office:value-type="string">
            <text:p>KAPLAN INTERNATIONAL</text:p>
          </table:table-cell>
          <table:table-cell table:style-name="ce12"/>
          <table:table-cell table:style-name="ce20" office:value-type="currency" office:currency="EUR" office:value="4221">
            <text:p>4 221 €</text:p>
          </table:table-cell>
          <table:table-cell table:style-name="ce25"/>
          <table:table-cell table:style-name="ce34" office:value-type="percentage" office:value="0.000057195121951219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8">
            <text:p>388</text:p>
          </table:table-cell>
          <table:table-cell/>
          <table:table-cell table:style-name="ce12" office:value-type="string">
            <text:p>ART DE FER</text:p>
          </table:table-cell>
          <table:table-cell table:style-name="ce12"/>
          <table:table-cell table:style-name="ce20" office:value-type="currency" office:currency="EUR" office:value="4220">
            <text:p>4 220 €</text:p>
          </table:table-cell>
          <table:table-cell table:style-name="ce25"/>
          <table:table-cell table:style-name="ce34" office:value-type="percentage" office:value="0.000057181571815718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89">
            <text:p>389</text:p>
          </table:table-cell>
          <table:table-cell/>
          <table:table-cell table:style-name="ce12" office:value-type="string">
            <text:p>STORE REUNION</text:p>
          </table:table-cell>
          <table:table-cell table:style-name="ce12"/>
          <table:table-cell table:style-name="ce20" office:value-type="currency" office:currency="EUR" office:value="4220">
            <text:p>4 220 €</text:p>
          </table:table-cell>
          <table:table-cell table:style-name="ce25"/>
          <table:table-cell table:style-name="ce34" office:value-type="percentage" office:value="0.000057181571815718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0">
            <text:p>390</text:p>
          </table:table-cell>
          <table:table-cell/>
          <table:table-cell table:style-name="ce12" office:value-type="string">
            <text:p>DAAF</text:p>
          </table:table-cell>
          <table:table-cell table:style-name="ce12"/>
          <table:table-cell table:style-name="ce20" office:value-type="currency" office:currency="EUR" office:value="4208">
            <text:p>4 208 €</text:p>
          </table:table-cell>
          <table:table-cell table:style-name="ce25"/>
          <table:table-cell table:style-name="ce34" office:value-type="percentage" office:value="0.000057018970189701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1">
            <text:p>391</text:p>
          </table:table-cell>
          <table:table-cell/>
          <table:table-cell table:style-name="ce12" office:value-type="string">
            <text:p>COLOR &amp; CO</text:p>
          </table:table-cell>
          <table:table-cell table:style-name="ce12"/>
          <table:table-cell table:style-name="ce20" office:value-type="currency" office:currency="EUR" office:value="4145">
            <text:p>4 145 €</text:p>
          </table:table-cell>
          <table:table-cell table:style-name="ce25"/>
          <table:table-cell table:style-name="ce34" office:value-type="percentage" office:value="0.00005616531165311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89.01%)Presse (10.99%)</text:p>
          </table:table-cell>
          <table:table-cell table:number-columns-repeated="1013"/>
        </table:table-row>
        <table:table-row table:style-name="ro3">
          <table:table-cell table:style-name="ce3" office:value-type="float" office:value="392">
            <text:p>392</text:p>
          </table:table-cell>
          <table:table-cell/>
          <table:table-cell table:style-name="ce12" office:value-type="string">
            <text:p>NATURALYS</text:p>
          </table:table-cell>
          <table:table-cell table:style-name="ce12"/>
          <table:table-cell table:style-name="ce20" office:value-type="currency" office:currency="EUR" office:value="4145">
            <text:p>4 145 €</text:p>
          </table:table-cell>
          <table:table-cell table:style-name="ce25"/>
          <table:table-cell table:style-name="ce34" office:value-type="percentage" office:value="0.00005616531165311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3">
            <text:p>393</text:p>
          </table:table-cell>
          <table:table-cell/>
          <table:table-cell table:style-name="ce12" office:value-type="string">
            <text:p>TK BOIS</text:p>
          </table:table-cell>
          <table:table-cell table:style-name="ce12"/>
          <table:table-cell table:style-name="ce20" office:value-type="currency" office:currency="EUR" office:value="4145">
            <text:p>4 145 €</text:p>
          </table:table-cell>
          <table:table-cell table:style-name="ce25"/>
          <table:table-cell table:style-name="ce34" office:value-type="percentage" office:value="0.00005616531165311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70.25%)Presse (29.75%)</text:p>
          </table:table-cell>
          <table:table-cell table:number-columns-repeated="1013"/>
        </table:table-row>
        <table:table-row table:style-name="ro3">
          <table:table-cell table:style-name="ce3" office:value-type="float" office:value="394">
            <text:p>394</text:p>
          </table:table-cell>
          <table:table-cell/>
          <table:table-cell table:style-name="ce12" office:value-type="string">
            <text:p>MODUL'R</text:p>
          </table:table-cell>
          <table:table-cell table:style-name="ce12"/>
          <table:table-cell table:style-name="ce20" office:value-type="currency" office:currency="EUR" office:value="4133">
            <text:p>4 133 €</text:p>
          </table:table-cell>
          <table:table-cell table:style-name="ce25"/>
          <table:table-cell table:style-name="ce34" office:value-type="percentage" office:value="0.000056002710027100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5">
            <text:p>395</text:p>
          </table:table-cell>
          <table:table-cell/>
          <table:table-cell table:style-name="ce12" office:value-type="string">
            <text:p>GARAGE VTC</text:p>
          </table:table-cell>
          <table:table-cell table:style-name="ce12"/>
          <table:table-cell table:style-name="ce20" office:value-type="currency" office:currency="EUR" office:value="4132">
            <text:p>4 132 €</text:p>
          </table:table-cell>
          <table:table-cell table:style-name="ce25"/>
          <table:table-cell table:style-name="ce34" office:value-type="percentage" office:value="0.000055989159891598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6">
            <text:p>396</text:p>
          </table:table-cell>
          <table:table-cell/>
          <table:table-cell table:style-name="ce12" office:value-type="string">
            <text:p>SHOCK INTERIM/ SHOCK ETT</text:p>
          </table:table-cell>
          <table:table-cell table:style-name="ce12"/>
          <table:table-cell table:style-name="ce20" office:value-type="currency" office:currency="EUR" office:value="4117">
            <text:p>4 117 €</text:p>
          </table:table-cell>
          <table:table-cell table:style-name="ce25"/>
          <table:table-cell table:style-name="ce34" office:value-type="percentage" office:value="0.000055785907859078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7">
            <text:p>397</text:p>
          </table:table-cell>
          <table:table-cell/>
          <table:table-cell table:style-name="ce12" office:value-type="string">
            <text:p>ODOM SERVICES</text:p>
          </table:table-cell>
          <table:table-cell table:style-name="ce12"/>
          <table:table-cell table:style-name="ce20" office:value-type="currency" office:currency="EUR" office:value="4099">
            <text:p>4 099 €</text:p>
          </table:table-cell>
          <table:table-cell table:style-name="ce25"/>
          <table:table-cell table:style-name="ce34" office:value-type="percentage" office:value="0.00005554200542005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8">
            <text:p>398</text:p>
          </table:table-cell>
          <table:table-cell/>
          <table:table-cell table:style-name="ce12" office:value-type="string">
            <text:p>ELEGANCE ESTHETIQUE</text:p>
          </table:table-cell>
          <table:table-cell table:style-name="ce12"/>
          <table:table-cell table:style-name="ce20" office:value-type="currency" office:currency="EUR" office:value="4095">
            <text:p>4 095 €</text:p>
          </table:table-cell>
          <table:table-cell table:style-name="ce25"/>
          <table:table-cell table:style-name="ce34" office:value-type="percentage" office:value="0.000055487804878048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399">
            <text:p>399</text:p>
          </table:table-cell>
          <table:table-cell/>
          <table:table-cell table:style-name="ce12" office:value-type="string">
            <text:p>LIGNE 9</text:p>
          </table:table-cell>
          <table:table-cell table:style-name="ce12"/>
          <table:table-cell table:style-name="ce20" office:value-type="currency" office:currency="EUR" office:value="4093">
            <text:p>4 093 €</text:p>
          </table:table-cell>
          <table:table-cell table:style-name="ce25"/>
          <table:table-cell table:style-name="ce34" office:value-type="percentage" office:value="0.00005546070460704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0">
            <text:p>400</text:p>
          </table:table-cell>
          <table:table-cell/>
          <table:table-cell table:style-name="ce12" office:value-type="string">
            <text:p>STOR SYSTEMES</text:p>
          </table:table-cell>
          <table:table-cell table:style-name="ce12"/>
          <table:table-cell table:style-name="ce20" office:value-type="currency" office:currency="EUR" office:value="4084">
            <text:p>4 084 €</text:p>
          </table:table-cell>
          <table:table-cell table:style-name="ce25"/>
          <table:table-cell table:style-name="ce34" office:value-type="percentage" office:value="0.000055338753387533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1">
            <text:p>401</text:p>
          </table:table-cell>
          <table:table-cell/>
          <table:table-cell table:style-name="ce12" office:value-type="string">
            <text:p>WWW.GROUPANOO.COM</text:p>
          </table:table-cell>
          <table:table-cell table:style-name="ce12"/>
          <table:table-cell table:style-name="ce20" office:value-type="currency" office:currency="EUR" office:value="4063">
            <text:p>4 063 €</text:p>
          </table:table-cell>
          <table:table-cell table:style-name="ce25"/>
          <table:table-cell table:style-name="ce34" office:value-type="percentage" office:value="0.000055054200542005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2">
            <text:p>402</text:p>
          </table:table-cell>
          <table:table-cell/>
          <table:table-cell table:style-name="ce12" office:value-type="string">
            <text:p>HUMIDISEC</text:p>
          </table:table-cell>
          <table:table-cell table:style-name="ce12"/>
          <table:table-cell table:style-name="ce20" office:value-type="currency" office:currency="EUR" office:value="4050">
            <text:p>4 050 €</text:p>
          </table:table-cell>
          <table:table-cell table:style-name="ce25"/>
          <table:table-cell table:style-name="ce34" office:value-type="percentage" office:value="0.000054878048780487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3">
            <text:p>403</text:p>
          </table:table-cell>
          <table:table-cell/>
          <table:table-cell table:style-name="ce12" office:value-type="string">
            <text:p>ACTI'SEM</text:p>
          </table:table-cell>
          <table:table-cell table:style-name="ce12"/>
          <table:table-cell table:style-name="ce20" office:value-type="currency" office:currency="EUR" office:value="4025">
            <text:p>4 025 €</text:p>
          </table:table-cell>
          <table:table-cell table:style-name="ce25"/>
          <table:table-cell table:style-name="ce34" office:value-type="percentage" office:value="0.000054539295392953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4">
            <text:p>404</text:p>
          </table:table-cell>
          <table:table-cell/>
          <table:table-cell table:style-name="ce12" office:value-type="string">
            <text:p>UFR</text:p>
          </table:table-cell>
          <table:table-cell table:style-name="ce12"/>
          <table:table-cell table:style-name="ce20" office:value-type="currency" office:currency="EUR" office:value="4014">
            <text:p>4 014 €</text:p>
          </table:table-cell>
          <table:table-cell table:style-name="ce25"/>
          <table:table-cell table:style-name="ce34" office:value-type="percentage" office:value="0.00005439024390243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5">
            <text:p>405</text:p>
          </table:table-cell>
          <table:table-cell/>
          <table:table-cell table:style-name="ce12" office:value-type="string">
            <text:p>ASSOCIATION VALENTIN HAUY</text:p>
          </table:table-cell>
          <table:table-cell table:style-name="ce12"/>
          <table:table-cell table:style-name="ce20" office:value-type="currency" office:currency="EUR" office:value="4012">
            <text:p>4 012 €</text:p>
          </table:table-cell>
          <table:table-cell table:style-name="ce25"/>
          <table:table-cell table:style-name="ce34" office:value-type="percentage" office:value="0.000054363143631436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6">
            <text:p>406</text:p>
          </table:table-cell>
          <table:table-cell/>
          <table:table-cell table:style-name="ce12" office:value-type="string">
            <text:p>DIANA DEA LODGE</text:p>
          </table:table-cell>
          <table:table-cell table:style-name="ce12"/>
          <table:table-cell table:style-name="ce20" office:value-type="currency" office:currency="EUR" office:value="4003">
            <text:p>4 003 €</text:p>
          </table:table-cell>
          <table:table-cell table:style-name="ce25"/>
          <table:table-cell table:style-name="ce34" office:value-type="percentage" office:value="0.000054241192411924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7">
            <text:p>407</text:p>
          </table:table-cell>
          <table:table-cell/>
          <table:table-cell table:style-name="ce12" office:value-type="string">
            <text:p>CHAMPAGNE PIPER HEIDSIECK</text:p>
          </table:table-cell>
          <table:table-cell table:style-name="ce12"/>
          <table:table-cell table:style-name="ce20" office:value-type="currency" office:currency="EUR" office:value="4000">
            <text:p>4 000 €</text:p>
          </table:table-cell>
          <table:table-cell table:style-name="ce25"/>
          <table:table-cell table:style-name="ce34" office:value-type="percentage" office:value="0.00005420054200542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8">
            <text:p>408</text:p>
          </table:table-cell>
          <table:table-cell/>
          <table:table-cell table:style-name="ce12" office:value-type="string">
            <text:p>MBA INTERNATIONAL PARIS</text:p>
          </table:table-cell>
          <table:table-cell table:style-name="ce12"/>
          <table:table-cell table:style-name="ce20" office:value-type="currency" office:currency="EUR" office:value="4000">
            <text:p>4 000 €</text:p>
          </table:table-cell>
          <table:table-cell table:style-name="ce25"/>
          <table:table-cell table:style-name="ce34" office:value-type="percentage" office:value="0.000054200542005420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09">
            <text:p>409</text:p>
          </table:table-cell>
          <table:table-cell/>
          <table:table-cell table:style-name="ce12" office:value-type="string">
            <text:p>LAB'ELLES</text:p>
          </table:table-cell>
          <table:table-cell table:style-name="ce12"/>
          <table:table-cell table:style-name="ce20" office:value-type="currency" office:currency="EUR" office:value="3995">
            <text:p>3 995 €</text:p>
          </table:table-cell>
          <table:table-cell table:style-name="ce25"/>
          <table:table-cell table:style-name="ce34" office:value-type="percentage" office:value="0.000054132791327913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0">
            <text:p>410</text:p>
          </table:table-cell>
          <table:table-cell/>
          <table:table-cell table:style-name="ce12" office:value-type="string">
            <text:p>SENSODYNE</text:p>
          </table:table-cell>
          <table:table-cell table:style-name="ce12"/>
          <table:table-cell table:style-name="ce20" office:value-type="currency" office:currency="EUR" office:value="3990">
            <text:p>3 990 €</text:p>
          </table:table-cell>
          <table:table-cell table:style-name="ce25"/>
          <table:table-cell table:style-name="ce34" office:value-type="percentage" office:value="0.00005406504065040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1">
            <text:p>411</text:p>
          </table:table-cell>
          <table:table-cell/>
          <table:table-cell table:style-name="ce12" office:value-type="string">
            <text:p>SAINT AGUR</text:p>
          </table:table-cell>
          <table:table-cell table:style-name="ce12"/>
          <table:table-cell table:style-name="ce20" office:value-type="currency" office:currency="EUR" office:value="3990">
            <text:p>3 990 €</text:p>
          </table:table-cell>
          <table:table-cell table:style-name="ce25"/>
          <table:table-cell table:style-name="ce34" office:value-type="percentage" office:value="0.00005406504065040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2">
            <text:p>412</text:p>
          </table:table-cell>
          <table:table-cell/>
          <table:table-cell table:style-name="ce12" office:value-type="string">
            <text:p>GARNIER</text:p>
          </table:table-cell>
          <table:table-cell table:style-name="ce12"/>
          <table:table-cell table:style-name="ce20" office:value-type="currency" office:currency="EUR" office:value="3990">
            <text:p>3 990 €</text:p>
          </table:table-cell>
          <table:table-cell table:style-name="ce25"/>
          <table:table-cell table:style-name="ce34" office:value-type="percentage" office:value="0.00005406504065040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3">
            <text:p>413</text:p>
          </table:table-cell>
          <table:table-cell/>
          <table:table-cell table:style-name="ce12" office:value-type="string">
            <text:p>GARCIA LOCATION</text:p>
          </table:table-cell>
          <table:table-cell table:style-name="ce12"/>
          <table:table-cell table:style-name="ce20" office:value-type="currency" office:currency="EUR" office:value="3985">
            <text:p>3 985 €</text:p>
          </table:table-cell>
          <table:table-cell table:style-name="ce25"/>
          <table:table-cell table:style-name="ce34" office:value-type="percentage" office:value="0.0000539972899728997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4">
            <text:p>414</text:p>
          </table:table-cell>
          <table:table-cell/>
          <table:table-cell table:style-name="ce12" office:value-type="string">
            <text:p>SUPINFO</text:p>
          </table:table-cell>
          <table:table-cell table:style-name="ce12"/>
          <table:table-cell table:style-name="ce20" office:value-type="currency" office:currency="EUR" office:value="3980">
            <text:p>3 980 €</text:p>
          </table:table-cell>
          <table:table-cell table:style-name="ce25"/>
          <table:table-cell table:style-name="ce34" office:value-type="percentage" office:value="0.00005392953929539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5">
            <text:p>415</text:p>
          </table:table-cell>
          <table:table-cell/>
          <table:table-cell table:style-name="ce12" office:value-type="string">
            <text:p>AMD</text:p>
          </table:table-cell>
          <table:table-cell table:style-name="ce12"/>
          <table:table-cell table:style-name="ce20" office:value-type="currency" office:currency="EUR" office:value="3972">
            <text:p>3 972 €</text:p>
          </table:table-cell>
          <table:table-cell table:style-name="ce25"/>
          <table:table-cell table:style-name="ce34" office:value-type="percentage" office:value="0.00005382113821138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6">
            <text:p>416</text:p>
          </table:table-cell>
          <table:table-cell/>
          <table:table-cell table:style-name="ce12" office:value-type="string">
            <text:p>CLEMENT THEKAN</text:p>
          </table:table-cell>
          <table:table-cell table:style-name="ce12"/>
          <table:table-cell table:style-name="ce20" office:value-type="currency" office:currency="EUR" office:value="3972">
            <text:p>3 972 €</text:p>
          </table:table-cell>
          <table:table-cell table:style-name="ce25"/>
          <table:table-cell table:style-name="ce34" office:value-type="percentage" office:value="0.00005382113821138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7">
            <text:p>417</text:p>
          </table:table-cell>
          <table:table-cell/>
          <table:table-cell table:style-name="ce12" office:value-type="string">
            <text:p>PHYTO PARIS</text:p>
          </table:table-cell>
          <table:table-cell table:style-name="ce12"/>
          <table:table-cell table:style-name="ce20" office:value-type="currency" office:currency="EUR" office:value="3972">
            <text:p>3 972 €</text:p>
          </table:table-cell>
          <table:table-cell table:style-name="ce25"/>
          <table:table-cell table:style-name="ce34" office:value-type="percentage" office:value="0.00005382113821138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8">
            <text:p>418</text:p>
          </table:table-cell>
          <table:table-cell/>
          <table:table-cell table:style-name="ce12" office:value-type="string">
            <text:p>STC NUTRITION</text:p>
          </table:table-cell>
          <table:table-cell table:style-name="ce12"/>
          <table:table-cell table:style-name="ce20" office:value-type="currency" office:currency="EUR" office:value="3972">
            <text:p>3 972 €</text:p>
          </table:table-cell>
          <table:table-cell table:style-name="ce25"/>
          <table:table-cell table:style-name="ce34" office:value-type="percentage" office:value="0.000053821138211382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19">
            <text:p>419</text:p>
          </table:table-cell>
          <table:table-cell/>
          <table:table-cell table:style-name="ce12" office:value-type="string">
            <text:p>AMORINO</text:p>
          </table:table-cell>
          <table:table-cell table:style-name="ce12"/>
          <table:table-cell table:style-name="ce20" office:value-type="currency" office:currency="EUR" office:value="3960">
            <text:p>3 960 €</text:p>
          </table:table-cell>
          <table:table-cell table:style-name="ce25"/>
          <table:table-cell table:style-name="ce34" office:value-type="percentage" office:value="0.000053658536585365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0">
            <text:p>420</text:p>
          </table:table-cell>
          <table:table-cell/>
          <table:table-cell table:style-name="ce12" office:value-type="string">
            <text:p>PC UNIVERS</text:p>
          </table:table-cell>
          <table:table-cell table:style-name="ce12"/>
          <table:table-cell table:style-name="ce20" office:value-type="currency" office:currency="EUR" office:value="3952">
            <text:p>3 952 €</text:p>
          </table:table-cell>
          <table:table-cell table:style-name="ce25"/>
          <table:table-cell table:style-name="ce34" office:value-type="percentage" office:value="0.00005355013550135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1">
            <text:p>421</text:p>
          </table:table-cell>
          <table:table-cell/>
          <table:table-cell table:style-name="ce12" office:value-type="string">
            <text:p>PROMONET</text:p>
          </table:table-cell>
          <table:table-cell table:style-name="ce12"/>
          <table:table-cell table:style-name="ce20" office:value-type="currency" office:currency="EUR" office:value="3939">
            <text:p>3 939 €</text:p>
          </table:table-cell>
          <table:table-cell table:style-name="ce25"/>
          <table:table-cell table:style-name="ce34" office:value-type="percentage" office:value="0.000053373983739837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2">
            <text:p>422</text:p>
          </table:table-cell>
          <table:table-cell/>
          <table:table-cell table:style-name="ce12" office:value-type="string">
            <text:p>DESTINATION TERROIRS</text:p>
          </table:table-cell>
          <table:table-cell table:style-name="ce12"/>
          <table:table-cell table:style-name="ce20" office:value-type="currency" office:currency="EUR" office:value="3931">
            <text:p>3 931 €</text:p>
          </table:table-cell>
          <table:table-cell table:style-name="ce25"/>
          <table:table-cell table:style-name="ce34" office:value-type="percentage" office:value="0.000053265582655826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3">
            <text:p>423</text:p>
          </table:table-cell>
          <table:table-cell/>
          <table:table-cell table:style-name="ce12" office:value-type="string">
            <text:p>WHITE CLUB</text:p>
          </table:table-cell>
          <table:table-cell table:style-name="ce12"/>
          <table:table-cell table:style-name="ce20" office:value-type="currency" office:currency="EUR" office:value="3928">
            <text:p>3 928 €</text:p>
          </table:table-cell>
          <table:table-cell table:style-name="ce25"/>
          <table:table-cell table:style-name="ce34" office:value-type="percentage" office:value="0.000053224932249322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4">
            <text:p>424</text:p>
          </table:table-cell>
          <table:table-cell/>
          <table:table-cell table:style-name="ce12" office:value-type="string">
            <text:p>INTERNATIONAL TOURISM FAIR MADAGASCAR</text:p>
          </table:table-cell>
          <table:table-cell table:style-name="ce12"/>
          <table:table-cell table:style-name="ce20" office:value-type="currency" office:currency="EUR" office:value="3900">
            <text:p>3 900 €</text:p>
          </table:table-cell>
          <table:table-cell table:style-name="ce25"/>
          <table:table-cell table:style-name="ce34" office:value-type="percentage" office:value="0.000052845528455284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5">
            <text:p>425</text:p>
          </table:table-cell>
          <table:table-cell/>
          <table:table-cell table:style-name="ce12" office:value-type="string">
            <text:p>SEANERGY OCEAN INDIEN</text:p>
          </table:table-cell>
          <table:table-cell table:style-name="ce12"/>
          <table:table-cell table:style-name="ce20" office:value-type="currency" office:currency="EUR" office:value="3900">
            <text:p>3 900 €</text:p>
          </table:table-cell>
          <table:table-cell table:style-name="ce25"/>
          <table:table-cell table:style-name="ce34" office:value-type="percentage" office:value="0.0000528455284552846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6">
            <text:p>426</text:p>
          </table:table-cell>
          <table:table-cell/>
          <table:table-cell table:style-name="ce12" office:value-type="string">
            <text:p>BANK'OR</text:p>
          </table:table-cell>
          <table:table-cell table:style-name="ce12"/>
          <table:table-cell table:style-name="ce20" office:value-type="currency" office:currency="EUR" office:value="3890">
            <text:p>3 890 €</text:p>
          </table:table-cell>
          <table:table-cell table:style-name="ce25"/>
          <table:table-cell table:style-name="ce34" office:value-type="percentage" office:value="0.00005271002710027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7">
            <text:p>427</text:p>
          </table:table-cell>
          <table:table-cell/>
          <table:table-cell table:style-name="ce12" office:value-type="string">
            <text:p>KIZOMBA CONNECT</text:p>
          </table:table-cell>
          <table:table-cell table:style-name="ce12"/>
          <table:table-cell table:style-name="ce20" office:value-type="currency" office:currency="EUR" office:value="3879">
            <text:p>3 879 €</text:p>
          </table:table-cell>
          <table:table-cell table:style-name="ce25"/>
          <table:table-cell table:style-name="ce34" office:value-type="percentage" office:value="0.000052560975609756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8">
            <text:p>428</text:p>
          </table:table-cell>
          <table:table-cell/>
          <table:table-cell table:style-name="ce12" office:value-type="string">
            <text:p>BIO CLIMATIK</text:p>
          </table:table-cell>
          <table:table-cell table:style-name="ce12"/>
          <table:table-cell table:style-name="ce20" office:value-type="currency" office:currency="EUR" office:value="3870">
            <text:p>3 870 €</text:p>
          </table:table-cell>
          <table:table-cell table:style-name="ce25"/>
          <table:table-cell table:style-name="ce34" office:value-type="percentage" office:value="0.000052439024390243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29">
            <text:p>429</text:p>
          </table:table-cell>
          <table:table-cell/>
          <table:table-cell table:style-name="ce12" office:value-type="string">
            <text:p>WWW.THIMLOC.FR</text:p>
          </table:table-cell>
          <table:table-cell table:style-name="ce12"/>
          <table:table-cell table:style-name="ce20" office:value-type="currency" office:currency="EUR" office:value="3835">
            <text:p>3 835 €</text:p>
          </table:table-cell>
          <table:table-cell table:style-name="ce25"/>
          <table:table-cell table:style-name="ce34" office:value-type="percentage" office:value="0.000051964769647696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0">
            <text:p>430</text:p>
          </table:table-cell>
          <table:table-cell/>
          <table:table-cell table:style-name="ce12" office:value-type="string">
            <text:p>NET'CAR</text:p>
          </table:table-cell>
          <table:table-cell table:style-name="ce12"/>
          <table:table-cell table:style-name="ce20" office:value-type="currency" office:currency="EUR" office:value="3806">
            <text:p>3 806 €</text:p>
          </table:table-cell>
          <table:table-cell table:style-name="ce25"/>
          <table:table-cell table:style-name="ce34" office:value-type="percentage" office:value="0.000051571815718157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1">
            <text:p>431</text:p>
          </table:table-cell>
          <table:table-cell/>
          <table:table-cell table:style-name="ce12" office:value-type="string">
            <text:p>SMG SOCIETE MAILLOT GEORGES</text:p>
          </table:table-cell>
          <table:table-cell table:style-name="ce12"/>
          <table:table-cell table:style-name="ce20" office:value-type="currency" office:currency="EUR" office:value="3800">
            <text:p>3 800 €</text:p>
          </table:table-cell>
          <table:table-cell table:style-name="ce25"/>
          <table:table-cell table:style-name="ce34" office:value-type="percentage" office:value="0.000051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7.28%)Internet (42.72%)</text:p>
          </table:table-cell>
          <table:table-cell table:number-columns-repeated="1013"/>
        </table:table-row>
        <table:table-row table:style-name="ro3">
          <table:table-cell table:style-name="ce3" office:value-type="float" office:value="432">
            <text:p>432</text:p>
          </table:table-cell>
          <table:table-cell/>
          <table:table-cell table:style-name="ce12" office:value-type="string">
            <text:p>CENTER CAR</text:p>
          </table:table-cell>
          <table:table-cell table:style-name="ce12"/>
          <table:table-cell table:style-name="ce20" office:value-type="currency" office:currency="EUR" office:value="3800">
            <text:p>3 800 €</text:p>
          </table:table-cell>
          <table:table-cell table:style-name="ce25"/>
          <table:table-cell table:style-name="ce34" office:value-type="percentage" office:value="0.000051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3">
            <text:p>433</text:p>
          </table:table-cell>
          <table:table-cell/>
          <table:table-cell table:style-name="ce12" office:value-type="string">
            <text:p>MEDE TRAM</text:p>
          </table:table-cell>
          <table:table-cell table:style-name="ce12"/>
          <table:table-cell table:style-name="ce20" office:value-type="currency" office:currency="EUR" office:value="3800">
            <text:p>3 800 €</text:p>
          </table:table-cell>
          <table:table-cell table:style-name="ce25"/>
          <table:table-cell table:style-name="ce34" office:value-type="percentage" office:value="0.000051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4">
            <text:p>434</text:p>
          </table:table-cell>
          <table:table-cell/>
          <table:table-cell table:style-name="ce12" office:value-type="string">
            <text:p>PONCINI</text:p>
          </table:table-cell>
          <table:table-cell table:style-name="ce12"/>
          <table:table-cell table:style-name="ce20" office:value-type="currency" office:currency="EUR" office:value="3800">
            <text:p>3 800 €</text:p>
          </table:table-cell>
          <table:table-cell table:style-name="ce25"/>
          <table:table-cell table:style-name="ce34" office:value-type="percentage" office:value="0.000051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5">
            <text:p>435</text:p>
          </table:table-cell>
          <table:table-cell/>
          <table:table-cell table:style-name="ce12" office:value-type="string">
            <text:p>MYKOMELA</text:p>
          </table:table-cell>
          <table:table-cell table:style-name="ce12"/>
          <table:table-cell table:style-name="ce20" office:value-type="currency" office:currency="EUR" office:value="3800">
            <text:p>3 800 €</text:p>
          </table:table-cell>
          <table:table-cell table:style-name="ce25"/>
          <table:table-cell table:style-name="ce34" office:value-type="percentage" office:value="0.0000514905149051491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6">
            <text:p>436</text:p>
          </table:table-cell>
          <table:table-cell/>
          <table:table-cell table:style-name="ce12" office:value-type="string">
            <text:p>JOURNEE REGIONALE DE L INSERTION </text:p>
          </table:table-cell>
          <table:table-cell table:style-name="ce12"/>
          <table:table-cell table:style-name="ce20" office:value-type="currency" office:currency="EUR" office:value="3794">
            <text:p>3 794 €</text:p>
          </table:table-cell>
          <table:table-cell table:style-name="ce25"/>
          <table:table-cell table:style-name="ce34" office:value-type="percentage" office:value="0.000051409214092140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7">
            <text:p>437</text:p>
          </table:table-cell>
          <table:table-cell/>
          <table:table-cell table:style-name="ce12" office:value-type="string">
            <text:p>ZOT MEDIA REUNION</text:p>
          </table:table-cell>
          <table:table-cell table:style-name="ce12"/>
          <table:table-cell table:style-name="ce20" office:value-type="currency" office:currency="EUR" office:value="3788">
            <text:p>3 788 €</text:p>
          </table:table-cell>
          <table:table-cell table:style-name="ce25"/>
          <table:table-cell table:style-name="ce34" office:value-type="percentage" office:value="0.000051327913279132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8">
            <text:p>438</text:p>
          </table:table-cell>
          <table:table-cell/>
          <table:table-cell table:style-name="ce12" office:value-type="string">
            <text:p>MODE PREMIERE</text:p>
          </table:table-cell>
          <table:table-cell table:style-name="ce12"/>
          <table:table-cell table:style-name="ce20" office:value-type="currency" office:currency="EUR" office:value="3771">
            <text:p>3 771 €</text:p>
          </table:table-cell>
          <table:table-cell table:style-name="ce25"/>
          <table:table-cell table:style-name="ce34" office:value-type="percentage" office:value="0.0000510975609756098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39">
            <text:p>439</text:p>
          </table:table-cell>
          <table:table-cell/>
          <table:table-cell table:style-name="ce12" office:value-type="string">
            <text:p>LE SECHOIR</text:p>
          </table:table-cell>
          <table:table-cell table:style-name="ce12"/>
          <table:table-cell table:style-name="ce20" office:value-type="currency" office:currency="EUR" office:value="3760">
            <text:p>3 760 €</text:p>
          </table:table-cell>
          <table:table-cell table:style-name="ce25"/>
          <table:table-cell table:style-name="ce34" office:value-type="percentage" office:value="0.0000509485094850949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53.39%)Internet (46.61%)</text:p>
          </table:table-cell>
          <table:table-cell table:number-columns-repeated="1013"/>
        </table:table-row>
        <table:table-row table:style-name="ro3">
          <table:table-cell table:style-name="ce3" office:value-type="float" office:value="440">
            <text:p>440</text:p>
          </table:table-cell>
          <table:table-cell/>
          <table:table-cell table:style-name="ce12" office:value-type="string">
            <text:p>LBP LES BONS PLANS</text:p>
          </table:table-cell>
          <table:table-cell table:style-name="ce12"/>
          <table:table-cell table:style-name="ce20" office:value-type="currency" office:currency="EUR" office:value="3747">
            <text:p>3 747 €</text:p>
          </table:table-cell>
          <table:table-cell table:style-name="ce25"/>
          <table:table-cell table:style-name="ce34" office:value-type="percentage" office:value="0.000050772357723577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1">
            <text:p>441</text:p>
          </table:table-cell>
          <table:table-cell/>
          <table:table-cell table:style-name="ce12" office:value-type="string">
            <text:p>MIDI PANON</text:p>
          </table:table-cell>
          <table:table-cell table:style-name="ce12"/>
          <table:table-cell table:style-name="ce20" office:value-type="currency" office:currency="EUR" office:value="3745">
            <text:p>3 745 €</text:p>
          </table:table-cell>
          <table:table-cell table:style-name="ce25"/>
          <table:table-cell table:style-name="ce34" office:value-type="percentage" office:value="0.0000507452574525745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2">
            <text:p>442</text:p>
          </table:table-cell>
          <table:table-cell/>
          <table:table-cell table:style-name="ce12" office:value-type="string">
            <text:p>LA LIGUE CONTRE LE CANCER</text:p>
          </table:table-cell>
          <table:table-cell table:style-name="ce12"/>
          <table:table-cell table:style-name="ce20" office:value-type="currency" office:currency="EUR" office:value="3730">
            <text:p>3 730 €</text:p>
          </table:table-cell>
          <table:table-cell table:style-name="ce25"/>
          <table:table-cell table:style-name="ce34" office:value-type="percentage" office:value="0.0000505420054200542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3">
            <text:p>443</text:p>
          </table:table-cell>
          <table:table-cell/>
          <table:table-cell table:style-name="ce12" office:value-type="string">
            <text:p>TAPE A L'OEIL</text:p>
          </table:table-cell>
          <table:table-cell table:style-name="ce12"/>
          <table:table-cell table:style-name="ce20" office:value-type="currency" office:currency="EUR" office:value="3725">
            <text:p>3 725 €</text:p>
          </table:table-cell>
          <table:table-cell table:style-name="ce25"/>
          <table:table-cell table:style-name="ce34" office:value-type="percentage" office:value="0.0000504742547425474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4">
            <text:p>444</text:p>
          </table:table-cell>
          <table:table-cell/>
          <table:table-cell table:style-name="ce12" office:value-type="string">
            <text:p>UMR UNION DES MUTUELLES DE LA REUNION</text:p>
          </table:table-cell>
          <table:table-cell table:style-name="ce12"/>
          <table:table-cell table:style-name="ce20" office:value-type="currency" office:currency="EUR" office:value="3691">
            <text:p>3 691 €</text:p>
          </table:table-cell>
          <table:table-cell table:style-name="ce25"/>
          <table:table-cell table:style-name="ce34" office:value-type="percentage" office:value="0.0000500135501355013">
            <text:p>0,01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5">
            <text:p>445</text:p>
          </table:table-cell>
          <table:table-cell/>
          <table:table-cell table:style-name="ce12" office:value-type="string">
            <text:p>ARTHUR BONNET</text:p>
          </table:table-cell>
          <table:table-cell table:style-name="ce12"/>
          <table:table-cell table:style-name="ce20" office:value-type="currency" office:currency="EUR" office:value="3680">
            <text:p>3 680 €</text:p>
          </table:table-cell>
          <table:table-cell table:style-name="ce25"/>
          <table:table-cell table:style-name="ce34" office:value-type="percentage" office:value="0.00004986449864498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6">
            <text:p>446</text:p>
          </table:table-cell>
          <table:table-cell/>
          <table:table-cell table:style-name="ce12" office:value-type="string">
            <text:p>ZENESS CREATIVES</text:p>
          </table:table-cell>
          <table:table-cell table:style-name="ce12"/>
          <table:table-cell table:style-name="ce20" office:value-type="currency" office:currency="EUR" office:value="3677">
            <text:p>3 677 €</text:p>
          </table:table-cell>
          <table:table-cell table:style-name="ce25"/>
          <table:table-cell table:style-name="ce34" office:value-type="percentage" office:value="0.000049823848238482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7">
            <text:p>447</text:p>
          </table:table-cell>
          <table:table-cell/>
          <table:table-cell table:style-name="ce12" office:value-type="string">
            <text:p>PAIN DE SUCRE</text:p>
          </table:table-cell>
          <table:table-cell table:style-name="ce12"/>
          <table:table-cell table:style-name="ce20" office:value-type="currency" office:currency="EUR" office:value="3662">
            <text:p>3 662 €</text:p>
          </table:table-cell>
          <table:table-cell table:style-name="ce25"/>
          <table:table-cell table:style-name="ce34" office:value-type="percentage" office:value="0.000049620596205962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69.07%)Internet (30.93%)</text:p>
          </table:table-cell>
          <table:table-cell table:number-columns-repeated="1013"/>
        </table:table-row>
        <table:table-row table:style-name="ro3">
          <table:table-cell table:style-name="ce3" office:value-type="float" office:value="448">
            <text:p>448</text:p>
          </table:table-cell>
          <table:table-cell/>
          <table:table-cell table:style-name="ce12" office:value-type="string">
            <text:p>CARROSSERIE BOURGAULT</text:p>
          </table:table-cell>
          <table:table-cell table:style-name="ce12"/>
          <table:table-cell table:style-name="ce20" office:value-type="currency" office:currency="EUR" office:value="3633">
            <text:p>3 633 €</text:p>
          </table:table-cell>
          <table:table-cell table:style-name="ce25"/>
          <table:table-cell table:style-name="ce34" office:value-type="percentage" office:value="0.000049227642276422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49">
            <text:p>449</text:p>
          </table:table-cell>
          <table:table-cell/>
          <table:table-cell table:style-name="ce12" office:value-type="string">
            <text:p>ORDRE DES EXPERTS COMPTABLES</text:p>
          </table:table-cell>
          <table:table-cell table:style-name="ce12"/>
          <table:table-cell table:style-name="ce20" office:value-type="currency" office:currency="EUR" office:value="3628">
            <text:p>3 628 €</text:p>
          </table:table-cell>
          <table:table-cell table:style-name="ce25"/>
          <table:table-cell table:style-name="ce34" office:value-type="percentage" office:value="0.00004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0">
            <text:p>450</text:p>
          </table:table-cell>
          <table:table-cell/>
          <table:table-cell table:style-name="ce12" office:value-type="string">
            <text:p>STARMIX</text:p>
          </table:table-cell>
          <table:table-cell table:style-name="ce12"/>
          <table:table-cell table:style-name="ce20" office:value-type="currency" office:currency="EUR" office:value="3600">
            <text:p>3 600 €</text:p>
          </table:table-cell>
          <table:table-cell table:style-name="ce25"/>
          <table:table-cell table:style-name="ce34" office:value-type="percentage" office:value="0.00004878048780487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1">
            <text:p>451</text:p>
          </table:table-cell>
          <table:table-cell/>
          <table:table-cell table:style-name="ce12" office:value-type="string">
            <text:p>FTHM CONSEILS</text:p>
          </table:table-cell>
          <table:table-cell table:style-name="ce12"/>
          <table:table-cell table:style-name="ce20" office:value-type="currency" office:currency="EUR" office:value="3600">
            <text:p>3 600 €</text:p>
          </table:table-cell>
          <table:table-cell table:style-name="ce25"/>
          <table:table-cell table:style-name="ce34" office:value-type="percentage" office:value="0.00004878048780487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2">
            <text:p>452</text:p>
          </table:table-cell>
          <table:table-cell/>
          <table:table-cell table:style-name="ce12" office:value-type="string">
            <text:p>KESSIA AMENAGEMENT</text:p>
          </table:table-cell>
          <table:table-cell table:style-name="ce12"/>
          <table:table-cell table:style-name="ce20" office:value-type="currency" office:currency="EUR" office:value="3600">
            <text:p>3 600 €</text:p>
          </table:table-cell>
          <table:table-cell table:style-name="ce25"/>
          <table:table-cell table:style-name="ce34" office:value-type="percentage" office:value="0.00004878048780487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3">
            <text:p>453</text:p>
          </table:table-cell>
          <table:table-cell/>
          <table:table-cell table:style-name="ce12" office:value-type="string">
            <text:p>TOURNOI BEACH RUGBY</text:p>
          </table:table-cell>
          <table:table-cell table:style-name="ce12"/>
          <table:table-cell table:style-name="ce20" office:value-type="currency" office:currency="EUR" office:value="3598">
            <text:p>3 598 €</text:p>
          </table:table-cell>
          <table:table-cell table:style-name="ce25"/>
          <table:table-cell table:style-name="ce34" office:value-type="percentage" office:value="0.000048753387533875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4">
            <text:p>454</text:p>
          </table:table-cell>
          <table:table-cell/>
          <table:table-cell table:style-name="ce12" office:value-type="string">
            <text:p>MALOYA</text:p>
          </table:table-cell>
          <table:table-cell table:style-name="ce12"/>
          <table:table-cell table:style-name="ce20" office:value-type="currency" office:currency="EUR" office:value="3596">
            <text:p>3 596 €</text:p>
          </table:table-cell>
          <table:table-cell table:style-name="ce25"/>
          <table:table-cell table:style-name="ce34" office:value-type="percentage" office:value="0.00004872628726287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5">
            <text:p>455</text:p>
          </table:table-cell>
          <table:table-cell/>
          <table:table-cell table:style-name="ce12" office:value-type="string">
            <text:p>CASE CONTAINER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6">
            <text:p>456</text:p>
          </table:table-cell>
          <table:table-cell/>
          <table:table-cell table:style-name="ce12" office:value-type="string">
            <text:p>SPA CONCEPT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7">
            <text:p>457</text:p>
          </table:table-cell>
          <table:table-cell/>
          <table:table-cell table:style-name="ce12" office:value-type="string">
            <text:p>3MC TROIS MARES CONSTRUCTIONS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8">
            <text:p>458</text:p>
          </table:table-cell>
          <table:table-cell/>
          <table:table-cell table:style-name="ce12" office:value-type="string">
            <text:p>HOME DESIGN IMPORT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59">
            <text:p>459</text:p>
          </table:table-cell>
          <table:table-cell/>
          <table:table-cell table:style-name="ce12" office:value-type="string">
            <text:p>CCOI OCEAN INDIEN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0">
            <text:p>460</text:p>
          </table:table-cell>
          <table:table-cell/>
          <table:table-cell table:style-name="ce12" office:value-type="string">
            <text:p>AQUASPA-OI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1">
            <text:p>461</text:p>
          </table:table-cell>
          <table:table-cell/>
          <table:table-cell table:style-name="ce12" office:value-type="string">
            <text:p>SYNDICAT PROFESSIONNELS ISOLATION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2">
            <text:p>462</text:p>
          </table:table-cell>
          <table:table-cell/>
          <table:table-cell table:style-name="ce12" office:value-type="string">
            <text:p>E- CASE CONSTRUCTION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3">
            <text:p>463</text:p>
          </table:table-cell>
          <table:table-cell/>
          <table:table-cell table:style-name="ce12" office:value-type="string">
            <text:p>IL ETAIT UNE FOIS 974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58.55%)Presse (41.45%)</text:p>
          </table:table-cell>
          <table:table-cell table:number-columns-repeated="1013"/>
        </table:table-row>
        <table:table-row table:style-name="ro3">
          <table:table-cell table:style-name="ce3" office:value-type="float" office:value="464">
            <text:p>464</text:p>
          </table:table-cell>
          <table:table-cell/>
          <table:table-cell table:style-name="ce12" office:value-type="string">
            <text:p>ALU PRO MENUISERIE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5">
            <text:p>465</text:p>
          </table:table-cell>
          <table:table-cell/>
          <table:table-cell table:style-name="ce12" office:value-type="string">
            <text:p>ALUNEA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6">
            <text:p>466</text:p>
          </table:table-cell>
          <table:table-cell/>
          <table:table-cell table:style-name="ce12" office:value-type="string">
            <text:p>DJD ALUMINIUM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7">
            <text:p>467</text:p>
          </table:table-cell>
          <table:table-cell/>
          <table:table-cell table:style-name="ce12" office:value-type="string">
            <text:p>ABISS PISCINES ET SPAS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4.26%)Internet (25.74%)</text:p>
          </table:table-cell>
          <table:table-cell table:number-columns-repeated="1013"/>
        </table:table-row>
        <table:table-row table:style-name="ro3">
          <table:table-cell table:style-name="ce3" office:value-type="float" office:value="468">
            <text:p>468</text:p>
          </table:table-cell>
          <table:table-cell/>
          <table:table-cell table:style-name="ce12" office:value-type="string">
            <text:p>L'ART DE LA PIERRE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69">
            <text:p>469</text:p>
          </table:table-cell>
          <table:table-cell/>
          <table:table-cell table:style-name="ce12" office:value-type="string">
            <text:p>SR PISCINE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0">
            <text:p>470</text:p>
          </table:table-cell>
          <table:table-cell/>
          <table:table-cell table:style-name="ce12" office:value-type="string">
            <text:p>UNIVERS PISCINES ET SPAS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1">
            <text:p>471</text:p>
          </table:table-cell>
          <table:table-cell/>
          <table:table-cell table:style-name="ce12" office:value-type="string">
            <text:p>POOL DESIGN PISCINE ET SPA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2">
            <text:p>472</text:p>
          </table:table-cell>
          <table:table-cell/>
          <table:table-cell table:style-name="ce12" office:value-type="string">
            <text:p>LDN SPA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3">
            <text:p>473</text:p>
          </table:table-cell>
          <table:table-cell/>
          <table:table-cell table:style-name="ce12" office:value-type="string">
            <text:p>BTP SOLUTION</text:p>
          </table:table-cell>
          <table:table-cell table:style-name="ce12"/>
          <table:table-cell table:style-name="ce20" office:value-type="currency" office:currency="EUR" office:value="3590">
            <text:p>3 590 €</text:p>
          </table:table-cell>
          <table:table-cell table:style-name="ce25"/>
          <table:table-cell table:style-name="ce34" office:value-type="percentage" office:value="0.00004864498644986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4">
            <text:p>474</text:p>
          </table:table-cell>
          <table:table-cell/>
          <table:table-cell table:style-name="ce12" office:value-type="string">
            <text:p>LE COMPTOIR DU SURGELE</text:p>
          </table:table-cell>
          <table:table-cell table:style-name="ce12"/>
          <table:table-cell table:style-name="ce20" office:value-type="currency" office:currency="EUR" office:value="3572">
            <text:p>3 572 €</text:p>
          </table:table-cell>
          <table:table-cell table:style-name="ce25"/>
          <table:table-cell table:style-name="ce34" office:value-type="percentage" office:value="0.00004840108401084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5">
            <text:p>475</text:p>
          </table:table-cell>
          <table:table-cell/>
          <table:table-cell table:style-name="ce12" office:value-type="string">
            <text:p>MADIBA</text:p>
          </table:table-cell>
          <table:table-cell table:style-name="ce12"/>
          <table:table-cell table:style-name="ce20" office:value-type="currency" office:currency="EUR" office:value="3548">
            <text:p>3 548 €</text:p>
          </table:table-cell>
          <table:table-cell table:style-name="ce25"/>
          <table:table-cell table:style-name="ce34" office:value-type="percentage" office:value="0.00004807588075880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6">
            <text:p>476</text:p>
          </table:table-cell>
          <table:table-cell/>
          <table:table-cell table:style-name="ce12" office:value-type="string">
            <text:p>TOURNOI BEACH VOLLEY LIPTON</text:p>
          </table:table-cell>
          <table:table-cell table:style-name="ce12"/>
          <table:table-cell table:style-name="ce20" office:value-type="currency" office:currency="EUR" office:value="3547">
            <text:p>3 547 €</text:p>
          </table:table-cell>
          <table:table-cell table:style-name="ce25"/>
          <table:table-cell table:style-name="ce34" office:value-type="percentage" office:value="0.000048062330623306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7">
            <text:p>477</text:p>
          </table:table-cell>
          <table:table-cell/>
          <table:table-cell table:style-name="ce12" office:value-type="string">
            <text:p>55 MY CLUB</text:p>
          </table:table-cell>
          <table:table-cell table:style-name="ce12"/>
          <table:table-cell table:style-name="ce20" office:value-type="currency" office:currency="EUR" office:value="3540">
            <text:p>3 540 €</text:p>
          </table:table-cell>
          <table:table-cell table:style-name="ce25"/>
          <table:table-cell table:style-name="ce34" office:value-type="percentage" office:value="0.000047967479674796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97.16%)Radio (2.84%)</text:p>
          </table:table-cell>
          <table:table-cell table:number-columns-repeated="1013"/>
        </table:table-row>
        <table:table-row table:style-name="ro3">
          <table:table-cell table:style-name="ce3" office:value-type="float" office:value="478">
            <text:p>478</text:p>
          </table:table-cell>
          <table:table-cell/>
          <table:table-cell table:style-name="ce12" office:value-type="string">
            <text:p>BOUCHERIE CHARCUTERIE CDM</text:p>
          </table:table-cell>
          <table:table-cell table:style-name="ce12"/>
          <table:table-cell table:style-name="ce20" office:value-type="currency" office:currency="EUR" office:value="3526">
            <text:p>3 526 €</text:p>
          </table:table-cell>
          <table:table-cell table:style-name="ce25"/>
          <table:table-cell table:style-name="ce34" office:value-type="percentage" office:value="0.00004777777777777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79">
            <text:p>479</text:p>
          </table:table-cell>
          <table:table-cell/>
          <table:table-cell table:style-name="ce12" office:value-type="string">
            <text:p>A PETITS PAS</text:p>
          </table:table-cell>
          <table:table-cell table:style-name="ce12"/>
          <table:table-cell table:style-name="ce20" office:value-type="currency" office:currency="EUR" office:value="3504">
            <text:p>3 504 €</text:p>
          </table:table-cell>
          <table:table-cell table:style-name="ce25"/>
          <table:table-cell table:style-name="ce34" office:value-type="percentage" office:value="0.0000474796747967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0">
            <text:p>480</text:p>
          </table:table-cell>
          <table:table-cell/>
          <table:table-cell table:style-name="ce12" office:value-type="string">
            <text:p>CAMPUS MANAGEMENT</text:p>
          </table:table-cell>
          <table:table-cell table:style-name="ce12"/>
          <table:table-cell table:style-name="ce20" office:value-type="currency" office:currency="EUR" office:value="3500">
            <text:p>3 500 €</text:p>
          </table:table-cell>
          <table:table-cell table:style-name="ce25"/>
          <table:table-cell table:style-name="ce34" office:value-type="percentage" office:value="0.00004742547425474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52.93%)Presse (47.07%)</text:p>
          </table:table-cell>
          <table:table-cell table:number-columns-repeated="1013"/>
        </table:table-row>
        <table:table-row table:style-name="ro3">
          <table:table-cell table:style-name="ce3" office:value-type="float" office:value="481">
            <text:p>481</text:p>
          </table:table-cell>
          <table:table-cell/>
          <table:table-cell table:style-name="ce12" office:value-type="string">
            <text:p>MEDITERRANEO</text:p>
          </table:table-cell>
          <table:table-cell table:style-name="ce12"/>
          <table:table-cell table:style-name="ce20" office:value-type="currency" office:currency="EUR" office:value="3500">
            <text:p>3 500 €</text:p>
          </table:table-cell>
          <table:table-cell table:style-name="ce25"/>
          <table:table-cell table:style-name="ce34" office:value-type="percentage" office:value="0.00004742547425474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2">
            <text:p>482</text:p>
          </table:table-cell>
          <table:table-cell/>
          <table:table-cell table:style-name="ce12" office:value-type="string">
            <text:p>LE BEAU PAYS</text:p>
          </table:table-cell>
          <table:table-cell table:style-name="ce12"/>
          <table:table-cell table:style-name="ce20" office:value-type="currency" office:currency="EUR" office:value="3500">
            <text:p>3 500 €</text:p>
          </table:table-cell>
          <table:table-cell table:style-name="ce25"/>
          <table:table-cell table:style-name="ce34" office:value-type="percentage" office:value="0.00004742547425474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3">
            <text:p>483</text:p>
          </table:table-cell>
          <table:table-cell/>
          <table:table-cell table:style-name="ce12" office:value-type="string">
            <text:p>THE ARIZONA</text:p>
          </table:table-cell>
          <table:table-cell table:style-name="ce12"/>
          <table:table-cell table:style-name="ce20" office:value-type="currency" office:currency="EUR" office:value="3495">
            <text:p>3 495 €</text:p>
          </table:table-cell>
          <table:table-cell table:style-name="ce25"/>
          <table:table-cell table:style-name="ce34" office:value-type="percentage" office:value="0.000047357723577235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4">
            <text:p>484</text:p>
          </table:table-cell>
          <table:table-cell/>
          <table:table-cell table:style-name="ce12" office:value-type="string">
            <text:p>LE SYNTHESE</text:p>
          </table:table-cell>
          <table:table-cell table:style-name="ce12"/>
          <table:table-cell table:style-name="ce20" office:value-type="currency" office:currency="EUR" office:value="3492">
            <text:p>3 492 €</text:p>
          </table:table-cell>
          <table:table-cell table:style-name="ce25"/>
          <table:table-cell table:style-name="ce34" office:value-type="percentage" office:value="0.000047317073170731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5">
            <text:p>485</text:p>
          </table:table-cell>
          <table:table-cell/>
          <table:table-cell table:style-name="ce12" office:value-type="string">
            <text:p>KREOL FM</text:p>
          </table:table-cell>
          <table:table-cell table:style-name="ce12"/>
          <table:table-cell table:style-name="ce20" office:value-type="currency" office:currency="EUR" office:value="3486">
            <text:p>3 486 €</text:p>
          </table:table-cell>
          <table:table-cell table:style-name="ce25"/>
          <table:table-cell table:style-name="ce34" office:value-type="percentage" office:value="0.00004723577235772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6">
            <text:p>486</text:p>
          </table:table-cell>
          <table:table-cell/>
          <table:table-cell table:style-name="ce12" office:value-type="string">
            <text:p>SEMAINE DE L'INDUSTRIE</text:p>
          </table:table-cell>
          <table:table-cell table:style-name="ce12"/>
          <table:table-cell table:style-name="ce20" office:value-type="currency" office:currency="EUR" office:value="3427">
            <text:p>3 427 €</text:p>
          </table:table-cell>
          <table:table-cell table:style-name="ce25"/>
          <table:table-cell table:style-name="ce34" office:value-type="percentage" office:value="0.00004643631436314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57.59%)Presse (42.41%)</text:p>
          </table:table-cell>
          <table:table-cell table:number-columns-repeated="1013"/>
        </table:table-row>
        <table:table-row table:style-name="ro3">
          <table:table-cell table:style-name="ce3" office:value-type="float" office:value="487">
            <text:p>487</text:p>
          </table:table-cell>
          <table:table-cell/>
          <table:table-cell table:style-name="ce12" office:value-type="string">
            <text:p>L'AFRICA QUEEN</text:p>
          </table:table-cell>
          <table:table-cell table:style-name="ce12"/>
          <table:table-cell table:style-name="ce20" office:value-type="currency" office:currency="EUR" office:value="3417">
            <text:p>3 417 €</text:p>
          </table:table-cell>
          <table:table-cell table:style-name="ce25"/>
          <table:table-cell table:style-name="ce34" office:value-type="percentage" office:value="0.00004630081300813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8">
            <text:p>488</text:p>
          </table:table-cell>
          <table:table-cell/>
          <table:table-cell table:style-name="ce12" office:value-type="string">
            <text:p>TOP MOTEUR 01</text:p>
          </table:table-cell>
          <table:table-cell table:style-name="ce12"/>
          <table:table-cell table:style-name="ce20" office:value-type="currency" office:currency="EUR" office:value="3406">
            <text:p>3 406 €</text:p>
          </table:table-cell>
          <table:table-cell table:style-name="ce25"/>
          <table:table-cell table:style-name="ce34" office:value-type="percentage" office:value="0.00004615176151761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89">
            <text:p>489</text:p>
          </table:table-cell>
          <table:table-cell/>
          <table:table-cell table:style-name="ce12" office:value-type="string">
            <text:p>CENTRE LASER ET MEDICOESTHETIQUE</text:p>
          </table:table-cell>
          <table:table-cell table:style-name="ce12"/>
          <table:table-cell table:style-name="ce20" office:value-type="currency" office:currency="EUR" office:value="3400">
            <text:p>3 400 €</text:p>
          </table:table-cell>
          <table:table-cell table:style-name="ce25"/>
          <table:table-cell table:style-name="ce34" office:value-type="percentage" office:value="0.00004607046070460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0">
            <text:p>490</text:p>
          </table:table-cell>
          <table:table-cell/>
          <table:table-cell table:style-name="ce12" office:value-type="string">
            <text:p>AMBRE BOUTIQUE</text:p>
          </table:table-cell>
          <table:table-cell table:style-name="ce12"/>
          <table:table-cell table:style-name="ce20" office:value-type="currency" office:currency="EUR" office:value="3395">
            <text:p>3 395 €</text:p>
          </table:table-cell>
          <table:table-cell table:style-name="ce25"/>
          <table:table-cell table:style-name="ce34" office:value-type="percentage" office:value="0.000046002710027100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1">
            <text:p>491</text:p>
          </table:table-cell>
          <table:table-cell/>
          <table:table-cell table:style-name="ce12" office:value-type="string">
            <text:p>CDM COMPTOIR DES MASCAREIGNES</text:p>
          </table:table-cell>
          <table:table-cell table:style-name="ce12"/>
          <table:table-cell table:style-name="ce20" office:value-type="currency" office:currency="EUR" office:value="3393">
            <text:p>3 393 €</text:p>
          </table:table-cell>
          <table:table-cell table:style-name="ce25"/>
          <table:table-cell table:style-name="ce34" office:value-type="percentage" office:value="0.00004597560975609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2">
            <text:p>492</text:p>
          </table:table-cell>
          <table:table-cell/>
          <table:table-cell table:style-name="ce12" office:value-type="string">
            <text:p>CHAMPION</text:p>
          </table:table-cell>
          <table:table-cell table:style-name="ce12"/>
          <table:table-cell table:style-name="ce20" office:value-type="currency" office:currency="EUR" office:value="3389">
            <text:p>3 389 €</text:p>
          </table:table-cell>
          <table:table-cell table:style-name="ce25"/>
          <table:table-cell table:style-name="ce34" office:value-type="percentage" office:value="0.000045921409214092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3">
            <text:p>493</text:p>
          </table:table-cell>
          <table:table-cell/>
          <table:table-cell table:style-name="ce12" office:value-type="string">
            <text:p>PAVITRA KADAI</text:p>
          </table:table-cell>
          <table:table-cell table:style-name="ce12"/>
          <table:table-cell table:style-name="ce20" office:value-type="currency" office:currency="EUR" office:value="3370">
            <text:p>3 370 €</text:p>
          </table:table-cell>
          <table:table-cell table:style-name="ce25"/>
          <table:table-cell table:style-name="ce34" office:value-type="percentage" office:value="0.00004566395663956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4">
            <text:p>494</text:p>
          </table:table-cell>
          <table:table-cell/>
          <table:table-cell table:style-name="ce12" office:value-type="string">
            <text:p>RENT A CAR</text:p>
          </table:table-cell>
          <table:table-cell table:style-name="ce12"/>
          <table:table-cell table:style-name="ce20" office:value-type="currency" office:currency="EUR" office:value="3338">
            <text:p>3 338 €</text:p>
          </table:table-cell>
          <table:table-cell table:style-name="ce25"/>
          <table:table-cell table:style-name="ce34" office:value-type="percentage" office:value="0.00004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5">
            <text:p>495</text:p>
          </table:table-cell>
          <table:table-cell/>
          <table:table-cell table:style-name="ce12" office:value-type="string">
            <text:p>PASSION BEAUTE</text:p>
          </table:table-cell>
          <table:table-cell table:style-name="ce12"/>
          <table:table-cell table:style-name="ce20" office:value-type="currency" office:currency="EUR" office:value="3336">
            <text:p>3 336 €</text:p>
          </table:table-cell>
          <table:table-cell table:style-name="ce25"/>
          <table:table-cell table:style-name="ce34" office:value-type="percentage" office:value="0.000045203252032520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6">
            <text:p>496</text:p>
          </table:table-cell>
          <table:table-cell/>
          <table:table-cell table:style-name="ce12" office:value-type="string">
            <text:p>CANON</text:p>
          </table:table-cell>
          <table:table-cell table:style-name="ce12"/>
          <table:table-cell table:style-name="ce20" office:value-type="currency" office:currency="EUR" office:value="3333">
            <text:p>3 333 €</text:p>
          </table:table-cell>
          <table:table-cell table:style-name="ce25"/>
          <table:table-cell table:style-name="ce34" office:value-type="percentage" office:value="0.000045162601626016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7">
            <text:p>497</text:p>
          </table:table-cell>
          <table:table-cell/>
          <table:table-cell table:style-name="ce12" office:value-type="string">
            <text:p>CAPRICE DES DIEUX</text:p>
          </table:table-cell>
          <table:table-cell table:style-name="ce12"/>
          <table:table-cell table:style-name="ce20" office:value-type="currency" office:currency="EUR" office:value="3295">
            <text:p>3 295 €</text:p>
          </table:table-cell>
          <table:table-cell table:style-name="ce25"/>
          <table:table-cell table:style-name="ce34" office:value-type="percentage" office:value="0.00004464769647696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8">
            <text:p>498</text:p>
          </table:table-cell>
          <table:table-cell/>
          <table:table-cell table:style-name="ce12" office:value-type="string">
            <text:p>BIRDIE HAIR JEWELRY</text:p>
          </table:table-cell>
          <table:table-cell table:style-name="ce12"/>
          <table:table-cell table:style-name="ce20" office:value-type="currency" office:currency="EUR" office:value="3290">
            <text:p>3 290 €</text:p>
          </table:table-cell>
          <table:table-cell table:style-name="ce25"/>
          <table:table-cell table:style-name="ce34" office:value-type="percentage" office:value="0.00004457994579945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499">
            <text:p>499</text:p>
          </table:table-cell>
          <table:table-cell/>
          <table:table-cell table:style-name="ce12" office:value-type="string">
            <text:p>IMMONOT</text:p>
          </table:table-cell>
          <table:table-cell table:style-name="ce12"/>
          <table:table-cell table:style-name="ce20" office:value-type="currency" office:currency="EUR" office:value="3290">
            <text:p>3 290 €</text:p>
          </table:table-cell>
          <table:table-cell table:style-name="ce25"/>
          <table:table-cell table:style-name="ce34" office:value-type="percentage" office:value="0.00004457994579945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3.4%)Presse (36.6%)</text:p>
          </table:table-cell>
          <table:table-cell table:number-columns-repeated="1013"/>
        </table:table-row>
        <table:table-row table:style-name="ro3">
          <table:table-cell table:style-name="ce3" office:value-type="float" office:value="500">
            <text:p>500</text:p>
          </table:table-cell>
          <table:table-cell/>
          <table:table-cell table:style-name="ce12" office:value-type="string">
            <text:p>80 LA BOUTIQUE</text:p>
          </table:table-cell>
          <table:table-cell table:style-name="ce12"/>
          <table:table-cell table:style-name="ce20" office:value-type="currency" office:currency="EUR" office:value="3268">
            <text:p>3 268 €</text:p>
          </table:table-cell>
          <table:table-cell table:style-name="ce25"/>
          <table:table-cell table:style-name="ce34" office:value-type="percentage" office:value="0.00004428184281842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1">
            <text:p>501</text:p>
          </table:table-cell>
          <table:table-cell/>
          <table:table-cell table:style-name="ce12" office:value-type="string">
            <text:p>FORUM DE L'ALTERNANCE</text:p>
          </table:table-cell>
          <table:table-cell table:style-name="ce12"/>
          <table:table-cell table:style-name="ce20" office:value-type="currency" office:currency="EUR" office:value="3263">
            <text:p>3 263 €</text:p>
          </table:table-cell>
          <table:table-cell table:style-name="ce25"/>
          <table:table-cell table:style-name="ce34" office:value-type="percentage" office:value="0.000044214092140921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2">
            <text:p>502</text:p>
          </table:table-cell>
          <table:table-cell/>
          <table:table-cell table:style-name="ce12" office:value-type="string">
            <text:p>OFIM IMMOBILIER</text:p>
          </table:table-cell>
          <table:table-cell table:style-name="ce12"/>
          <table:table-cell table:style-name="ce20" office:value-type="currency" office:currency="EUR" office:value="3245">
            <text:p>3 245 €</text:p>
          </table:table-cell>
          <table:table-cell table:style-name="ce25"/>
          <table:table-cell table:style-name="ce34" office:value-type="percentage" office:value="0.0000439701897018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99.21%)Presse (0.79%)</text:p>
          </table:table-cell>
          <table:table-cell table:number-columns-repeated="1013"/>
        </table:table-row>
        <table:table-row table:style-name="ro3">
          <table:table-cell table:style-name="ce3" office:value-type="float" office:value="503">
            <text:p>503</text:p>
          </table:table-cell>
          <table:table-cell/>
          <table:table-cell table:style-name="ce12" office:value-type="string">
            <text:p>CHAMPAGNE TAITTINGER</text:p>
          </table:table-cell>
          <table:table-cell table:style-name="ce12"/>
          <table:table-cell table:style-name="ce20" office:value-type="currency" office:currency="EUR" office:value="3244">
            <text:p>3 244 €</text:p>
          </table:table-cell>
          <table:table-cell table:style-name="ce25"/>
          <table:table-cell table:style-name="ce34" office:value-type="percentage" office:value="0.00004395663956639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4">
            <text:p>504</text:p>
          </table:table-cell>
          <table:table-cell/>
          <table:table-cell table:style-name="ce12" office:value-type="string">
            <text:p>TRIATHLON DU SUD</text:p>
          </table:table-cell>
          <table:table-cell table:style-name="ce12"/>
          <table:table-cell table:style-name="ce20" office:value-type="currency" office:currency="EUR" office:value="3238">
            <text:p>3 238 €</text:p>
          </table:table-cell>
          <table:table-cell table:style-name="ce25"/>
          <table:table-cell table:style-name="ce34" office:value-type="percentage" office:value="0.00004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5.46%)Presse (44.54%)</text:p>
          </table:table-cell>
          <table:table-cell table:number-columns-repeated="1013"/>
        </table:table-row>
        <table:table-row table:style-name="ro3">
          <table:table-cell table:style-name="ce3" office:value-type="float" office:value="505">
            <text:p>505</text:p>
          </table:table-cell>
          <table:table-cell/>
          <table:table-cell table:style-name="ce12" office:value-type="string">
            <text:p>SOS ELECTRICITE AUTOMOBILE</text:p>
          </table:table-cell>
          <table:table-cell table:style-name="ce12"/>
          <table:table-cell table:style-name="ce20" office:value-type="currency" office:currency="EUR" office:value="3212">
            <text:p>3 212 €</text:p>
          </table:table-cell>
          <table:table-cell table:style-name="ce25"/>
          <table:table-cell table:style-name="ce34" office:value-type="percentage" office:value="0.00004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6">
            <text:p>506</text:p>
          </table:table-cell>
          <table:table-cell/>
          <table:table-cell table:style-name="ce12" office:value-type="string">
            <text:p>VOIP.RE</text:p>
          </table:table-cell>
          <table:table-cell table:style-name="ce12"/>
          <table:table-cell table:style-name="ce20" office:value-type="currency" office:currency="EUR" office:value="3205">
            <text:p>3 205 €</text:p>
          </table:table-cell>
          <table:table-cell table:style-name="ce25"/>
          <table:table-cell table:style-name="ce34" office:value-type="percentage" office:value="0.000043428184281842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7">
            <text:p>507</text:p>
          </table:table-cell>
          <table:table-cell/>
          <table:table-cell table:style-name="ce12" office:value-type="string">
            <text:p>UNISA</text:p>
          </table:table-cell>
          <table:table-cell table:style-name="ce12"/>
          <table:table-cell table:style-name="ce20" office:value-type="currency" office:currency="EUR" office:value="3200">
            <text:p>3 200 €</text:p>
          </table:table-cell>
          <table:table-cell table:style-name="ce25"/>
          <table:table-cell table:style-name="ce34" office:value-type="percentage" office:value="0.000043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8">
            <text:p>508</text:p>
          </table:table-cell>
          <table:table-cell/>
          <table:table-cell table:style-name="ce12" office:value-type="string">
            <text:p>FOOD COURI</text:p>
          </table:table-cell>
          <table:table-cell table:style-name="ce12"/>
          <table:table-cell table:style-name="ce20" office:value-type="currency" office:currency="EUR" office:value="3200">
            <text:p>3 200 €</text:p>
          </table:table-cell>
          <table:table-cell table:style-name="ce25"/>
          <table:table-cell table:style-name="ce34" office:value-type="percentage" office:value="0.000043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09">
            <text:p>509</text:p>
          </table:table-cell>
          <table:table-cell/>
          <table:table-cell table:style-name="ce12" office:value-type="string">
            <text:p>SETCARGO</text:p>
          </table:table-cell>
          <table:table-cell table:style-name="ce12"/>
          <table:table-cell table:style-name="ce20" office:value-type="currency" office:currency="EUR" office:value="3200">
            <text:p>3 200 €</text:p>
          </table:table-cell>
          <table:table-cell table:style-name="ce25"/>
          <table:table-cell table:style-name="ce34" office:value-type="percentage" office:value="0.000043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0">
            <text:p>510</text:p>
          </table:table-cell>
          <table:table-cell/>
          <table:table-cell table:style-name="ce12" office:value-type="string">
            <text:p>ELAN OCEAN INDIEN</text:p>
          </table:table-cell>
          <table:table-cell table:style-name="ce12"/>
          <table:table-cell table:style-name="ce20" office:value-type="currency" office:currency="EUR" office:value="3200">
            <text:p>3 200 €</text:p>
          </table:table-cell>
          <table:table-cell table:style-name="ce25"/>
          <table:table-cell table:style-name="ce34" office:value-type="percentage" office:value="0.000043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1">
            <text:p>511</text:p>
          </table:table-cell>
          <table:table-cell/>
          <table:table-cell table:style-name="ce12" office:value-type="string">
            <text:p>CNED</text:p>
          </table:table-cell>
          <table:table-cell table:style-name="ce12"/>
          <table:table-cell table:style-name="ce20" office:value-type="currency" office:currency="EUR" office:value="3191">
            <text:p>3 191 €</text:p>
          </table:table-cell>
          <table:table-cell table:style-name="ce25"/>
          <table:table-cell table:style-name="ce34" office:value-type="percentage" office:value="0.00004323848238482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2">
            <text:p>512</text:p>
          </table:table-cell>
          <table:table-cell/>
          <table:table-cell table:style-name="ce12" office:value-type="string">
            <text:p>PISCINES MAGILINE</text:p>
          </table:table-cell>
          <table:table-cell table:style-name="ce12"/>
          <table:table-cell table:style-name="ce20" office:value-type="currency" office:currency="EUR" office:value="3165">
            <text:p>3 165 €</text:p>
          </table:table-cell>
          <table:table-cell table:style-name="ce25"/>
          <table:table-cell table:style-name="ce34" office:value-type="percentage" office:value="0.00004288617886178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3">
            <text:p>513</text:p>
          </table:table-cell>
          <table:table-cell/>
          <table:table-cell table:style-name="ce12" office:value-type="string">
            <text:p>RUN EDUC</text:p>
          </table:table-cell>
          <table:table-cell table:style-name="ce12"/>
          <table:table-cell table:style-name="ce20" office:value-type="currency" office:currency="EUR" office:value="3157">
            <text:p>3 157 €</text:p>
          </table:table-cell>
          <table:table-cell table:style-name="ce25"/>
          <table:table-cell table:style-name="ce34" office:value-type="percentage" office:value="0.00004277777777777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4">
            <text:p>514</text:p>
          </table:table-cell>
          <table:table-cell/>
          <table:table-cell table:style-name="ce12" office:value-type="string">
            <text:p>BIG COLA</text:p>
          </table:table-cell>
          <table:table-cell table:style-name="ce12"/>
          <table:table-cell table:style-name="ce20" office:value-type="currency" office:currency="EUR" office:value="3150">
            <text:p>3 150 €</text:p>
          </table:table-cell>
          <table:table-cell table:style-name="ce25"/>
          <table:table-cell table:style-name="ce34" office:value-type="percentage" office:value="0.00004268292682926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5">
            <text:p>515</text:p>
          </table:table-cell>
          <table:table-cell/>
          <table:table-cell table:style-name="ce12" office:value-type="string">
            <text:p>ORIGINS INDEPENDENT FINANCIAL SERVICES</text:p>
          </table:table-cell>
          <table:table-cell table:style-name="ce12"/>
          <table:table-cell table:style-name="ce20" office:value-type="currency" office:currency="EUR" office:value="3150">
            <text:p>3 150 €</text:p>
          </table:table-cell>
          <table:table-cell table:style-name="ce25"/>
          <table:table-cell table:style-name="ce34" office:value-type="percentage" office:value="0.00004268292682926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6">
            <text:p>516</text:p>
          </table:table-cell>
          <table:table-cell/>
          <table:table-cell table:style-name="ce12" office:value-type="string">
            <text:p>COGOHR </text:p>
          </table:table-cell>
          <table:table-cell table:style-name="ce12"/>
          <table:table-cell table:style-name="ce20" office:value-type="currency" office:currency="EUR" office:value="3140">
            <text:p>3 140 €</text:p>
          </table:table-cell>
          <table:table-cell table:style-name="ce25"/>
          <table:table-cell table:style-name="ce34" office:value-type="percentage" office:value="0.000042547425474254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7">
            <text:p>517</text:p>
          </table:table-cell>
          <table:table-cell/>
          <table:table-cell table:style-name="ce12" office:value-type="string">
            <text:p>EURO VOYAGE REUNION</text:p>
          </table:table-cell>
          <table:table-cell table:style-name="ce12"/>
          <table:table-cell table:style-name="ce20" office:value-type="currency" office:currency="EUR" office:value="3136">
            <text:p>3 136 €</text:p>
          </table:table-cell>
          <table:table-cell table:style-name="ce25"/>
          <table:table-cell table:style-name="ce34" office:value-type="percentage" office:value="0.00004249322493224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8">
            <text:p>518</text:p>
          </table:table-cell>
          <table:table-cell/>
          <table:table-cell table:style-name="ce12" office:value-type="string">
            <text:p>CGOI </text:p>
          </table:table-cell>
          <table:table-cell table:style-name="ce12"/>
          <table:table-cell table:style-name="ce20" office:value-type="currency" office:currency="EUR" office:value="3135">
            <text:p>3 135 €</text:p>
          </table:table-cell>
          <table:table-cell table:style-name="ce25"/>
          <table:table-cell table:style-name="ce34" office:value-type="percentage" office:value="0.0000424796747967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19">
            <text:p>519</text:p>
          </table:table-cell>
          <table:table-cell/>
          <table:table-cell table:style-name="ce12" office:value-type="string">
            <text:p>SICALAIT</text:p>
          </table:table-cell>
          <table:table-cell table:style-name="ce12"/>
          <table:table-cell table:style-name="ce20" office:value-type="currency" office:currency="EUR" office:value="3127">
            <text:p>3 127 €</text:p>
          </table:table-cell>
          <table:table-cell table:style-name="ce25"/>
          <table:table-cell table:style-name="ce34" office:value-type="percentage" office:value="0.00004237127371273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0">
            <text:p>520</text:p>
          </table:table-cell>
          <table:table-cell/>
          <table:table-cell table:style-name="ce12" office:value-type="string">
            <text:p>MISHA BOUTIK</text:p>
          </table:table-cell>
          <table:table-cell table:style-name="ce12"/>
          <table:table-cell table:style-name="ce20" office:value-type="currency" office:currency="EUR" office:value="3126">
            <text:p>3 126 €</text:p>
          </table:table-cell>
          <table:table-cell table:style-name="ce25"/>
          <table:table-cell table:style-name="ce34" office:value-type="percentage" office:value="0.000042357723577235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1">
            <text:p>521</text:p>
          </table:table-cell>
          <table:table-cell/>
          <table:table-cell table:style-name="ce12" office:value-type="string">
            <text:p>IFR REUNION</text:p>
          </table:table-cell>
          <table:table-cell table:style-name="ce12"/>
          <table:table-cell table:style-name="ce20" office:value-type="currency" office:currency="EUR" office:value="3125">
            <text:p>3 125 €</text:p>
          </table:table-cell>
          <table:table-cell table:style-name="ce25"/>
          <table:table-cell table:style-name="ce34" office:value-type="percentage" office:value="0.00004234417344173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2">
            <text:p>522</text:p>
          </table:table-cell>
          <table:table-cell/>
          <table:table-cell table:style-name="ce12" office:value-type="string">
            <text:p>ACM LABORATOIRE DERMATOLOGIQUE</text:p>
          </table:table-cell>
          <table:table-cell table:style-name="ce12"/>
          <table:table-cell table:style-name="ce20" office:value-type="currency" office:currency="EUR" office:value="3120">
            <text:p>3 120 €</text:p>
          </table:table-cell>
          <table:table-cell table:style-name="ce25"/>
          <table:table-cell table:style-name="ce34" office:value-type="percentage" office:value="0.00004227642276422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3">
            <text:p>523</text:p>
          </table:table-cell>
          <table:table-cell/>
          <table:table-cell table:style-name="ce12" office:value-type="string">
            <text:p>KOMIDI</text:p>
          </table:table-cell>
          <table:table-cell table:style-name="ce12"/>
          <table:table-cell table:style-name="ce20" office:value-type="currency" office:currency="EUR" office:value="3108">
            <text:p>3 108 €</text:p>
          </table:table-cell>
          <table:table-cell table:style-name="ce25"/>
          <table:table-cell table:style-name="ce34" office:value-type="percentage" office:value="0.000042113821138211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4">
            <text:p>524</text:p>
          </table:table-cell>
          <table:table-cell/>
          <table:table-cell table:style-name="ce12" office:value-type="string">
            <text:p>REVILLON CHOCOLATIER</text:p>
          </table:table-cell>
          <table:table-cell table:style-name="ce12"/>
          <table:table-cell table:style-name="ce20" office:value-type="currency" office:currency="EUR" office:value="3103">
            <text:p>3 103 €</text:p>
          </table:table-cell>
          <table:table-cell table:style-name="ce25"/>
          <table:table-cell table:style-name="ce34" office:value-type="percentage" office:value="0.000042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5">
            <text:p>525</text:p>
          </table:table-cell>
          <table:table-cell/>
          <table:table-cell table:style-name="ce12" office:value-type="string">
            <text:p>SYNNERGIE OCEAN INDIEN</text:p>
          </table:table-cell>
          <table:table-cell table:style-name="ce12"/>
          <table:table-cell table:style-name="ce20" office:value-type="currency" office:currency="EUR" office:value="3100">
            <text:p>3 100 €</text:p>
          </table:table-cell>
          <table:table-cell table:style-name="ce25"/>
          <table:table-cell table:style-name="ce34" office:value-type="percentage" office:value="0.00004200542005420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6">
            <text:p>526</text:p>
          </table:table-cell>
          <table:table-cell/>
          <table:table-cell table:style-name="ce12" office:value-type="string">
            <text:p>SYNTHOLKINE</text:p>
          </table:table-cell>
          <table:table-cell table:style-name="ce12"/>
          <table:table-cell table:style-name="ce20" office:value-type="currency" office:currency="EUR" office:value="3100">
            <text:p>3 100 €</text:p>
          </table:table-cell>
          <table:table-cell table:style-name="ce25"/>
          <table:table-cell table:style-name="ce34" office:value-type="percentage" office:value="0.00004200542005420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7">
            <text:p>527</text:p>
          </table:table-cell>
          <table:table-cell/>
          <table:table-cell table:style-name="ce12" office:value-type="string">
            <text:p>CHAMPAGNE VEUVE CLICQUOT</text:p>
          </table:table-cell>
          <table:table-cell table:style-name="ce12"/>
          <table:table-cell table:style-name="ce20" office:value-type="currency" office:currency="EUR" office:value="3100">
            <text:p>3 100 €</text:p>
          </table:table-cell>
          <table:table-cell table:style-name="ce25"/>
          <table:table-cell table:style-name="ce34" office:value-type="percentage" office:value="0.00004200542005420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8">
            <text:p>528</text:p>
          </table:table-cell>
          <table:table-cell/>
          <table:table-cell table:style-name="ce12" office:value-type="string">
            <text:p>ESA </text:p>
          </table:table-cell>
          <table:table-cell table:style-name="ce12"/>
          <table:table-cell table:style-name="ce20" office:value-type="currency" office:currency="EUR" office:value="3098">
            <text:p>3 098 €</text:p>
          </table:table-cell>
          <table:table-cell table:style-name="ce25"/>
          <table:table-cell table:style-name="ce34" office:value-type="percentage" office:value="0.00004197831978319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29">
            <text:p>529</text:p>
          </table:table-cell>
          <table:table-cell/>
          <table:table-cell table:style-name="ce12" office:value-type="string">
            <text:p>VISION PLUS OPTICIENS</text:p>
          </table:table-cell>
          <table:table-cell table:style-name="ce12"/>
          <table:table-cell table:style-name="ce20" office:value-type="currency" office:currency="EUR" office:value="3090">
            <text:p>3 090 €</text:p>
          </table:table-cell>
          <table:table-cell table:style-name="ce25"/>
          <table:table-cell table:style-name="ce34" office:value-type="percentage" office:value="0.00004186991869918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0">
            <text:p>530</text:p>
          </table:table-cell>
          <table:table-cell/>
          <table:table-cell table:style-name="ce12" office:value-type="string">
            <text:p>LA TOQUE DES MASCAREIGNES</text:p>
          </table:table-cell>
          <table:table-cell table:style-name="ce12"/>
          <table:table-cell table:style-name="ce20" office:value-type="currency" office:currency="EUR" office:value="3080">
            <text:p>3 080 €</text:p>
          </table:table-cell>
          <table:table-cell table:style-name="ce25"/>
          <table:table-cell table:style-name="ce34" office:value-type="percentage" office:value="0.00004173441734417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Affichag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1">
            <text:p>531</text:p>
          </table:table-cell>
          <table:table-cell/>
          <table:table-cell table:style-name="ce12" office:value-type="string">
            <text:p>CADRIFORMAT</text:p>
          </table:table-cell>
          <table:table-cell table:style-name="ce12"/>
          <table:table-cell table:style-name="ce20" office:value-type="currency" office:currency="EUR" office:value="3075">
            <text:p>3 075 €</text:p>
          </table:table-cell>
          <table:table-cell table:style-name="ce25"/>
          <table:table-cell table:style-name="ce34" office:value-type="percentage" office:value="0.000041666666666666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2">
            <text:p>532</text:p>
          </table:table-cell>
          <table:table-cell/>
          <table:table-cell table:style-name="ce12" office:value-type="string">
            <text:p>BTP VALROMEX</text:p>
          </table:table-cell>
          <table:table-cell table:style-name="ce12"/>
          <table:table-cell table:style-name="ce20" office:value-type="currency" office:currency="EUR" office:value="3058">
            <text:p>3 058 €</text:p>
          </table:table-cell>
          <table:table-cell table:style-name="ce25"/>
          <table:table-cell table:style-name="ce34" office:value-type="percentage" office:value="0.00004143631436314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4.42%)Presse (35.58%)</text:p>
          </table:table-cell>
          <table:table-cell table:number-columns-repeated="1013"/>
        </table:table-row>
        <table:table-row table:style-name="ro3">
          <table:table-cell table:style-name="ce3" office:value-type="float" office:value="533">
            <text:p>533</text:p>
          </table:table-cell>
          <table:table-cell/>
          <table:table-cell table:style-name="ce12" office:value-type="string">
            <text:p>SEMAINE DU DEVELOPPEMENT DURABLE</text:p>
          </table:table-cell>
          <table:table-cell table:style-name="ce12"/>
          <table:table-cell table:style-name="ce20" office:value-type="currency" office:currency="EUR" office:value="3040">
            <text:p>3 040 €</text:p>
          </table:table-cell>
          <table:table-cell table:style-name="ce25"/>
          <table:table-cell table:style-name="ce34" office:value-type="percentage" office:value="0.000041192411924119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9.29%)Internet (10.71%)</text:p>
          </table:table-cell>
          <table:table-cell table:number-columns-repeated="1013"/>
        </table:table-row>
        <table:table-row table:style-name="ro3">
          <table:table-cell table:style-name="ce3" office:value-type="float" office:value="534">
            <text:p>534</text:p>
          </table:table-cell>
          <table:table-cell/>
          <table:table-cell table:style-name="ce12" office:value-type="string">
            <text:p>SUSHI D'ART</text:p>
          </table:table-cell>
          <table:table-cell table:style-name="ce12"/>
          <table:table-cell table:style-name="ce20" office:value-type="currency" office:currency="EUR" office:value="3035">
            <text:p>3 035 €</text:p>
          </table:table-cell>
          <table:table-cell table:style-name="ce25"/>
          <table:table-cell table:style-name="ce34" office:value-type="percentage" office:value="0.00004112466124661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64.52%)Presse (35.48%)</text:p>
          </table:table-cell>
          <table:table-cell table:number-columns-repeated="1013"/>
        </table:table-row>
        <table:table-row table:style-name="ro3">
          <table:table-cell table:style-name="ce3" office:value-type="float" office:value="535">
            <text:p>535</text:p>
          </table:table-cell>
          <table:table-cell/>
          <table:table-cell table:style-name="ce12" office:value-type="string">
            <text:p>R LUXO.I</text:p>
          </table:table-cell>
          <table:table-cell table:style-name="ce12"/>
          <table:table-cell table:style-name="ce20" office:value-type="currency" office:currency="EUR" office:value="3033">
            <text:p>3 033 €</text:p>
          </table:table-cell>
          <table:table-cell table:style-name="ce25"/>
          <table:table-cell table:style-name="ce34" office:value-type="percentage" office:value="0.000041097560975609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6">
            <text:p>536</text:p>
          </table:table-cell>
          <table:table-cell/>
          <table:table-cell table:style-name="ce12" office:value-type="string">
            <text:p>COSTA CROISIERE</text:p>
          </table:table-cell>
          <table:table-cell table:style-name="ce12"/>
          <table:table-cell table:style-name="ce20" office:value-type="currency" office:currency="EUR" office:value="3030">
            <text:p>3 030 €</text:p>
          </table:table-cell>
          <table:table-cell table:style-name="ce25"/>
          <table:table-cell table:style-name="ce34" office:value-type="percentage" office:value="0.00004105691056910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7">
            <text:p>537</text:p>
          </table:table-cell>
          <table:table-cell/>
          <table:table-cell table:style-name="ce12" office:value-type="string">
            <text:p>HAIR BEAUTY ROOM</text:p>
          </table:table-cell>
          <table:table-cell table:style-name="ce12"/>
          <table:table-cell table:style-name="ce20" office:value-type="currency" office:currency="EUR" office:value="3029">
            <text:p>3 029 €</text:p>
          </table:table-cell>
          <table:table-cell table:style-name="ce25"/>
          <table:table-cell table:style-name="ce34" office:value-type="percentage" office:value="0.000041043360433604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8">
            <text:p>538</text:p>
          </table:table-cell>
          <table:table-cell/>
          <table:table-cell table:style-name="ce12" office:value-type="string">
            <text:p>CHAVROUX</text:p>
          </table:table-cell>
          <table:table-cell table:style-name="ce12"/>
          <table:table-cell table:style-name="ce20" office:value-type="currency" office:currency="EUR" office:value="3028">
            <text:p>3 028 €</text:p>
          </table:table-cell>
          <table:table-cell table:style-name="ce25"/>
          <table:table-cell table:style-name="ce34" office:value-type="percentage" office:value="0.00004102981029810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39">
            <text:p>539</text:p>
          </table:table-cell>
          <table:table-cell/>
          <table:table-cell table:style-name="ce12" office:value-type="string">
            <text:p>TELETHON</text:p>
          </table:table-cell>
          <table:table-cell table:style-name="ce12"/>
          <table:table-cell table:style-name="ce20" office:value-type="currency" office:currency="EUR" office:value="3027">
            <text:p>3 027 €</text:p>
          </table:table-cell>
          <table:table-cell table:style-name="ce25"/>
          <table:table-cell table:style-name="ce34" office:value-type="percentage" office:value="0.00004101626016260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0">
            <text:p>540</text:p>
          </table:table-cell>
          <table:table-cell/>
          <table:table-cell table:style-name="ce12" office:value-type="string">
            <text:p>TOUS CONTRE EBOLA</text:p>
          </table:table-cell>
          <table:table-cell table:style-name="ce12"/>
          <table:table-cell table:style-name="ce20" office:value-type="currency" office:currency="EUR" office:value="3024">
            <text:p>3 024 €</text:p>
          </table:table-cell>
          <table:table-cell table:style-name="ce25"/>
          <table:table-cell table:style-name="ce34" office:value-type="percentage" office:value="0.00004097560975609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1">
            <text:p>541</text:p>
          </table:table-cell>
          <table:table-cell/>
          <table:table-cell table:style-name="ce12" office:value-type="string">
            <text:p>MARIE A PARIS</text:p>
          </table:table-cell>
          <table:table-cell table:style-name="ce12"/>
          <table:table-cell table:style-name="ce20" office:value-type="currency" office:currency="EUR" office:value="3013">
            <text:p>3 013 €</text:p>
          </table:table-cell>
          <table:table-cell table:style-name="ce25"/>
          <table:table-cell table:style-name="ce34" office:value-type="percentage" office:value="0.000040826558265582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2">
            <text:p>542</text:p>
          </table:table-cell>
          <table:table-cell/>
          <table:table-cell table:style-name="ce12" office:value-type="string">
            <text:p>BIJOUTERIE LAW THU</text:p>
          </table:table-cell>
          <table:table-cell table:style-name="ce12"/>
          <table:table-cell table:style-name="ce20" office:value-type="currency" office:currency="EUR" office:value="3009">
            <text:p>3 009 €</text:p>
          </table:table-cell>
          <table:table-cell table:style-name="ce25"/>
          <table:table-cell table:style-name="ce34" office:value-type="percentage" office:value="0.00004077235772357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3">
            <text:p>543</text:p>
          </table:table-cell>
          <table:table-cell/>
          <table:table-cell table:style-name="ce12" office:value-type="string">
            <text:p>PAUSE GOURMANDE</text:p>
          </table:table-cell>
          <table:table-cell table:style-name="ce12"/>
          <table:table-cell table:style-name="ce20" office:value-type="currency" office:currency="EUR" office:value="3004">
            <text:p>3 004 €</text:p>
          </table:table-cell>
          <table:table-cell table:style-name="ce25"/>
          <table:table-cell table:style-name="ce34" office:value-type="percentage" office:value="0.00004070460704607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65.75%)Presse (34.25%)</text:p>
          </table:table-cell>
          <table:table-cell table:number-columns-repeated="1013"/>
        </table:table-row>
        <table:table-row table:style-name="ro3">
          <table:table-cell table:style-name="ce3" office:value-type="float" office:value="544">
            <text:p>544</text:p>
          </table:table-cell>
          <table:table-cell/>
          <table:table-cell table:style-name="ce12" office:value-type="string">
            <text:p>FEDERATION DES LIEUX DE SPECTACLE </text:p>
          </table:table-cell>
          <table:table-cell table:style-name="ce12"/>
          <table:table-cell table:style-name="ce20" office:value-type="currency" office:currency="EUR" office:value="2996">
            <text:p>2 996 €</text:p>
          </table:table-cell>
          <table:table-cell table:style-name="ce25"/>
          <table:table-cell table:style-name="ce34" office:value-type="percentage" office:value="0.000040596205962059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5">
            <text:p>545</text:p>
          </table:table-cell>
          <table:table-cell/>
          <table:table-cell table:style-name="ce12" office:value-type="string">
            <text:p>LES PEPINIERES HOARAU</text:p>
          </table:table-cell>
          <table:table-cell table:style-name="ce12"/>
          <table:table-cell table:style-name="ce20" office:value-type="currency" office:currency="EUR" office:value="2989">
            <text:p>2 989 €</text:p>
          </table:table-cell>
          <table:table-cell table:style-name="ce25"/>
          <table:table-cell table:style-name="ce34" office:value-type="percentage" office:value="0.00004050135501355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6">
            <text:p>546</text:p>
          </table:table-cell>
          <table:table-cell/>
          <table:table-cell table:style-name="ce12" office:value-type="string">
            <text:p>LE CHAT</text:p>
          </table:table-cell>
          <table:table-cell table:style-name="ce12"/>
          <table:table-cell table:style-name="ce20" office:value-type="currency" office:currency="EUR" office:value="2986">
            <text:p>2 986 €</text:p>
          </table:table-cell>
          <table:table-cell table:style-name="ce25"/>
          <table:table-cell table:style-name="ce34" office:value-type="percentage" office:value="0.00004046070460704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7">
            <text:p>547</text:p>
          </table:table-cell>
          <table:table-cell/>
          <table:table-cell table:style-name="ce12" office:value-type="string">
            <text:p>M.ROBERT NETTOYAGES ET PEINTURES</text:p>
          </table:table-cell>
          <table:table-cell table:style-name="ce12"/>
          <table:table-cell table:style-name="ce20" office:value-type="currency" office:currency="EUR" office:value="2980">
            <text:p>2 980 €</text:p>
          </table:table-cell>
          <table:table-cell table:style-name="ce25"/>
          <table:table-cell table:style-name="ce34" office:value-type="percentage" office:value="0.000040379403794037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98.08%)Presse (1.92%)</text:p>
          </table:table-cell>
          <table:table-cell table:number-columns-repeated="1013"/>
        </table:table-row>
        <table:table-row table:style-name="ro3">
          <table:table-cell table:style-name="ce3" office:value-type="float" office:value="548">
            <text:p>548</text:p>
          </table:table-cell>
          <table:table-cell/>
          <table:table-cell table:style-name="ce12" office:value-type="string">
            <text:p>IEA INSTALLATION ELECTRIQUE AUTOMATIQUE</text:p>
          </table:table-cell>
          <table:table-cell table:style-name="ce12"/>
          <table:table-cell table:style-name="ce20" office:value-type="currency" office:currency="EUR" office:value="2978">
            <text:p>2 978 €</text:p>
          </table:table-cell>
          <table:table-cell table:style-name="ce25"/>
          <table:table-cell table:style-name="ce34" office:value-type="percentage" office:value="0.00004035230352303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49">
            <text:p>549</text:p>
          </table:table-cell>
          <table:table-cell/>
          <table:table-cell table:style-name="ce12" office:value-type="string">
            <text:p>LE CALBANON</text:p>
          </table:table-cell>
          <table:table-cell table:style-name="ce12"/>
          <table:table-cell table:style-name="ce20" office:value-type="currency" office:currency="EUR" office:value="2970">
            <text:p>2 970 €</text:p>
          </table:table-cell>
          <table:table-cell table:style-name="ce25"/>
          <table:table-cell table:style-name="ce34" office:value-type="percentage" office:value="0.00004024390243902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0">
            <text:p>550</text:p>
          </table:table-cell>
          <table:table-cell/>
          <table:table-cell table:style-name="ce12" office:value-type="string">
            <text:p>SPRING BREAK</text:p>
          </table:table-cell>
          <table:table-cell table:style-name="ce12"/>
          <table:table-cell table:style-name="ce20" office:value-type="currency" office:currency="EUR" office:value="2970">
            <text:p>2 970 €</text:p>
          </table:table-cell>
          <table:table-cell table:style-name="ce25"/>
          <table:table-cell table:style-name="ce34" office:value-type="percentage" office:value="0.00004024390243902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1">
            <text:p>551</text:p>
          </table:table-cell>
          <table:table-cell/>
          <table:table-cell table:style-name="ce12" office:value-type="string">
            <text:p>PARFUMS ULRIC DE VARENS</text:p>
          </table:table-cell>
          <table:table-cell table:style-name="ce12"/>
          <table:table-cell table:style-name="ce20" office:value-type="currency" office:currency="EUR" office:value="2970">
            <text:p>2 970 €</text:p>
          </table:table-cell>
          <table:table-cell table:style-name="ce25"/>
          <table:table-cell table:style-name="ce34" office:value-type="percentage" office:value="0.00004024390243902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2">
            <text:p>552</text:p>
          </table:table-cell>
          <table:table-cell/>
          <table:table-cell table:style-name="ce12" office:value-type="string">
            <text:p>SCP BOGHEN-MAGAMOOTOO-LIAUZU</text:p>
          </table:table-cell>
          <table:table-cell table:style-name="ce12"/>
          <table:table-cell table:style-name="ce20" office:value-type="currency" office:currency="EUR" office:value="2960">
            <text:p>2 960 €</text:p>
          </table:table-cell>
          <table:table-cell table:style-name="ce25"/>
          <table:table-cell table:style-name="ce34" office:value-type="percentage" office:value="0.000040108401084010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3">
            <text:p>553</text:p>
          </table:table-cell>
          <table:table-cell/>
          <table:table-cell table:style-name="ce12" office:value-type="string">
            <text:p>L'ECHELLE EUROPEENNE</text:p>
          </table:table-cell>
          <table:table-cell table:style-name="ce12"/>
          <table:table-cell table:style-name="ce20" office:value-type="currency" office:currency="EUR" office:value="2933">
            <text:p>2 933 €</text:p>
          </table:table-cell>
          <table:table-cell table:style-name="ce25"/>
          <table:table-cell table:style-name="ce34" office:value-type="percentage" office:value="0.00003974254742547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4">
            <text:p>554</text:p>
          </table:table-cell>
          <table:table-cell/>
          <table:table-cell table:style-name="ce12" office:value-type="string">
            <text:p>LA BOITE A CHAUSSURES</text:p>
          </table:table-cell>
          <table:table-cell table:style-name="ce12"/>
          <table:table-cell table:style-name="ce20" office:value-type="currency" office:currency="EUR" office:value="2933">
            <text:p>2 933 €</text:p>
          </table:table-cell>
          <table:table-cell table:style-name="ce25"/>
          <table:table-cell table:style-name="ce34" office:value-type="percentage" office:value="0.00003974254742547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5">
            <text:p>555</text:p>
          </table:table-cell>
          <table:table-cell/>
          <table:table-cell table:style-name="ce12" office:value-type="string">
            <text:p>TOUS TRAVAUX SPECIAUX</text:p>
          </table:table-cell>
          <table:table-cell table:style-name="ce12"/>
          <table:table-cell table:style-name="ce20" office:value-type="currency" office:currency="EUR" office:value="2933">
            <text:p>2 933 €</text:p>
          </table:table-cell>
          <table:table-cell table:style-name="ce25"/>
          <table:table-cell table:style-name="ce34" office:value-type="percentage" office:value="0.00003974254742547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6">
            <text:p>556</text:p>
          </table:table-cell>
          <table:table-cell/>
          <table:table-cell table:style-name="ce12" office:value-type="string">
            <text:p>GOC ENROBES</text:p>
          </table:table-cell>
          <table:table-cell table:style-name="ce12"/>
          <table:table-cell table:style-name="ce20" office:value-type="currency" office:currency="EUR" office:value="2933">
            <text:p>2 933 €</text:p>
          </table:table-cell>
          <table:table-cell table:style-name="ce25"/>
          <table:table-cell table:style-name="ce34" office:value-type="percentage" office:value="0.00003974254742547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7">
            <text:p>557</text:p>
          </table:table-cell>
          <table:table-cell/>
          <table:table-cell table:style-name="ce12" office:value-type="string">
            <text:p>STAR FOOT</text:p>
          </table:table-cell>
          <table:table-cell table:style-name="ce12"/>
          <table:table-cell table:style-name="ce20" office:value-type="currency" office:currency="EUR" office:value="2925">
            <text:p>2 925 €</text:p>
          </table:table-cell>
          <table:table-cell table:style-name="ce25"/>
          <table:table-cell table:style-name="ce34" office:value-type="percentage" office:value="0.00003963414634146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8">
            <text:p>558</text:p>
          </table:table-cell>
          <table:table-cell/>
          <table:table-cell table:style-name="ce12" office:value-type="string">
            <text:p>GARAGE MAATS</text:p>
          </table:table-cell>
          <table:table-cell table:style-name="ce12"/>
          <table:table-cell table:style-name="ce20" office:value-type="currency" office:currency="EUR" office:value="2922">
            <text:p>2 922 €</text:p>
          </table:table-cell>
          <table:table-cell table:style-name="ce25"/>
          <table:table-cell table:style-name="ce34" office:value-type="percentage" office:value="0.00003959349593495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59">
            <text:p>559</text:p>
          </table:table-cell>
          <table:table-cell/>
          <table:table-cell table:style-name="ce12" office:value-type="string">
            <text:p>ANGLAIS.RE</text:p>
          </table:table-cell>
          <table:table-cell table:style-name="ce12"/>
          <table:table-cell table:style-name="ce20" office:value-type="currency" office:currency="EUR" office:value="2905">
            <text:p>2 905 €</text:p>
          </table:table-cell>
          <table:table-cell table:style-name="ce25"/>
          <table:table-cell table:style-name="ce34" office:value-type="percentage" office:value="0.000039363143631436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0">
            <text:p>560</text:p>
          </table:table-cell>
          <table:table-cell/>
          <table:table-cell table:style-name="ce12" office:value-type="string">
            <text:p>ISATISS</text:p>
          </table:table-cell>
          <table:table-cell table:style-name="ce12"/>
          <table:table-cell table:style-name="ce20" office:value-type="currency" office:currency="EUR" office:value="2901">
            <text:p>2 901 €</text:p>
          </table:table-cell>
          <table:table-cell table:style-name="ce25"/>
          <table:table-cell table:style-name="ce34" office:value-type="percentage" office:value="0.00003930894308943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1">
            <text:p>561</text:p>
          </table:table-cell>
          <table:table-cell/>
          <table:table-cell table:style-name="ce12" office:value-type="string">
            <text:p>SASHA</text:p>
          </table:table-cell>
          <table:table-cell table:style-name="ce12"/>
          <table:table-cell table:style-name="ce20" office:value-type="currency" office:currency="EUR" office:value="2877">
            <text:p>2 877 €</text:p>
          </table:table-cell>
          <table:table-cell table:style-name="ce25"/>
          <table:table-cell table:style-name="ce34" office:value-type="percentage" office:value="0.000038983739837398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2">
            <text:p>562</text:p>
          </table:table-cell>
          <table:table-cell/>
          <table:table-cell table:style-name="ce12" office:value-type="string">
            <text:p>SHANA BOUTIQUE</text:p>
          </table:table-cell>
          <table:table-cell table:style-name="ce12"/>
          <table:table-cell table:style-name="ce20" office:value-type="currency" office:currency="EUR" office:value="2864">
            <text:p>2 864 €</text:p>
          </table:table-cell>
          <table:table-cell table:style-name="ce25"/>
          <table:table-cell table:style-name="ce34" office:value-type="percentage" office:value="0.000038807588075880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3">
            <text:p>563</text:p>
          </table:table-cell>
          <table:table-cell/>
          <table:table-cell table:style-name="ce12" office:value-type="string">
            <text:p>BISIK CAFE</text:p>
          </table:table-cell>
          <table:table-cell table:style-name="ce12"/>
          <table:table-cell table:style-name="ce20" office:value-type="currency" office:currency="EUR" office:value="2864">
            <text:p>2 864 €</text:p>
          </table:table-cell>
          <table:table-cell table:style-name="ce25"/>
          <table:table-cell table:style-name="ce34" office:value-type="percentage" office:value="0.000038807588075880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4">
            <text:p>564</text:p>
          </table:table-cell>
          <table:table-cell/>
          <table:table-cell table:style-name="ce12" office:value-type="string">
            <text:p>ASSOCIASSION MARON'ILE</text:p>
          </table:table-cell>
          <table:table-cell table:style-name="ce12"/>
          <table:table-cell table:style-name="ce20" office:value-type="currency" office:currency="EUR" office:value="2839">
            <text:p>2 839 €</text:p>
          </table:table-cell>
          <table:table-cell table:style-name="ce25"/>
          <table:table-cell table:style-name="ce34" office:value-type="percentage" office:value="0.000038468834688346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5">
            <text:p>565</text:p>
          </table:table-cell>
          <table:table-cell/>
          <table:table-cell table:style-name="ce12" office:value-type="string">
            <text:p>MISTRAL RUN</text:p>
          </table:table-cell>
          <table:table-cell table:style-name="ce12"/>
          <table:table-cell table:style-name="ce20" office:value-type="currency" office:currency="EUR" office:value="2837">
            <text:p>2 837 €</text:p>
          </table:table-cell>
          <table:table-cell table:style-name="ce25"/>
          <table:table-cell table:style-name="ce34" office:value-type="percentage" office:value="0.00003844173441734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6">
            <text:p>566</text:p>
          </table:table-cell>
          <table:table-cell/>
          <table:table-cell table:style-name="ce12" office:value-type="string">
            <text:p>TRAIL SPORT</text:p>
          </table:table-cell>
          <table:table-cell table:style-name="ce12"/>
          <table:table-cell table:style-name="ce20" office:value-type="currency" office:currency="EUR" office:value="2830">
            <text:p>2 830 €</text:p>
          </table:table-cell>
          <table:table-cell table:style-name="ce25"/>
          <table:table-cell table:style-name="ce34" office:value-type="percentage" office:value="0.000038346883468834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7">
            <text:p>567</text:p>
          </table:table-cell>
          <table:table-cell/>
          <table:table-cell table:style-name="ce12" office:value-type="string">
            <text:p>SHIELD</text:p>
          </table:table-cell>
          <table:table-cell table:style-name="ce12"/>
          <table:table-cell table:style-name="ce20" office:value-type="currency" office:currency="EUR" office:value="2800">
            <text:p>2 800 €</text:p>
          </table:table-cell>
          <table:table-cell table:style-name="ce25"/>
          <table:table-cell table:style-name="ce34" office:value-type="percentage" office:value="0.00003794037940379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8">
            <text:p>568</text:p>
          </table:table-cell>
          <table:table-cell/>
          <table:table-cell table:style-name="ce12" office:value-type="string">
            <text:p>OCCASIONS 974</text:p>
          </table:table-cell>
          <table:table-cell table:style-name="ce12"/>
          <table:table-cell table:style-name="ce20" office:value-type="currency" office:currency="EUR" office:value="2790">
            <text:p>2 790 €</text:p>
          </table:table-cell>
          <table:table-cell table:style-name="ce25"/>
          <table:table-cell table:style-name="ce34" office:value-type="percentage" office:value="0.00003780487804878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69">
            <text:p>569</text:p>
          </table:table-cell>
          <table:table-cell/>
          <table:table-cell table:style-name="ce12" office:value-type="string">
            <text:p>SLAKE</text:p>
          </table:table-cell>
          <table:table-cell table:style-name="ce12"/>
          <table:table-cell table:style-name="ce20" office:value-type="currency" office:currency="EUR" office:value="2785">
            <text:p>2 785 €</text:p>
          </table:table-cell>
          <table:table-cell table:style-name="ce25"/>
          <table:table-cell table:style-name="ce34" office:value-type="percentage" office:value="0.000037737127371273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0">
            <text:p>570</text:p>
          </table:table-cell>
          <table:table-cell/>
          <table:table-cell table:style-name="ce12" office:value-type="string">
            <text:p>LA MAISON DES GOURMETS</text:p>
          </table:table-cell>
          <table:table-cell table:style-name="ce12"/>
          <table:table-cell table:style-name="ce20" office:value-type="currency" office:currency="EUR" office:value="2785">
            <text:p>2 785 €</text:p>
          </table:table-cell>
          <table:table-cell table:style-name="ce25"/>
          <table:table-cell table:style-name="ce34" office:value-type="percentage" office:value="0.000037737127371273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1">
            <text:p>571</text:p>
          </table:table-cell>
          <table:table-cell/>
          <table:table-cell table:style-name="ce12" office:value-type="string">
            <text:p>PASS PACES</text:p>
          </table:table-cell>
          <table:table-cell table:style-name="ce12"/>
          <table:table-cell table:style-name="ce20" office:value-type="currency" office:currency="EUR" office:value="2763">
            <text:p>2 763 €</text:p>
          </table:table-cell>
          <table:table-cell table:style-name="ce25"/>
          <table:table-cell table:style-name="ce34" office:value-type="percentage" office:value="0.00003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2">
            <text:p>572</text:p>
          </table:table-cell>
          <table:table-cell/>
          <table:table-cell table:style-name="ce12" office:value-type="string">
            <text:p>AUTO PRO</text:p>
          </table:table-cell>
          <table:table-cell table:style-name="ce12"/>
          <table:table-cell table:style-name="ce20" office:value-type="currency" office:currency="EUR" office:value="2750">
            <text:p>2 750 €</text:p>
          </table:table-cell>
          <table:table-cell table:style-name="ce25"/>
          <table:table-cell table:style-name="ce34" office:value-type="percentage" office:value="0.000037262872628726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88.71%)Internet (6.22%)</text:p>
          </table:table-cell>
          <table:table-cell office:value-type="string">
            <text:p>Radio (5.07%)</text:p>
          </table:table-cell>
          <table:table-cell table:number-columns-repeated="1012"/>
        </table:table-row>
        <table:table-row table:style-name="ro3">
          <table:table-cell table:style-name="ce3" office:value-type="float" office:value="573">
            <text:p>573</text:p>
          </table:table-cell>
          <table:table-cell/>
          <table:table-cell table:style-name="ce12" office:value-type="string">
            <text:p>START UP WEEK END</text:p>
          </table:table-cell>
          <table:table-cell table:style-name="ce12"/>
          <table:table-cell table:style-name="ce20" office:value-type="currency" office:currency="EUR" office:value="2743">
            <text:p>2 743 €</text:p>
          </table:table-cell>
          <table:table-cell table:style-name="ce25"/>
          <table:table-cell table:style-name="ce34" office:value-type="percentage" office:value="0.000037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4">
            <text:p>574</text:p>
          </table:table-cell>
          <table:table-cell/>
          <table:table-cell table:style-name="ce12" office:value-type="string">
            <text:p>DIRECTION REGIONALE FINANCES PUBLIQUES</text:p>
          </table:table-cell>
          <table:table-cell table:style-name="ce12"/>
          <table:table-cell table:style-name="ce20" office:value-type="currency" office:currency="EUR" office:value="2733">
            <text:p>2 733 €</text:p>
          </table:table-cell>
          <table:table-cell table:style-name="ce25"/>
          <table:table-cell table:style-name="ce34" office:value-type="percentage" office:value="0.000037032520325203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5">
            <text:p>575</text:p>
          </table:table-cell>
          <table:table-cell/>
          <table:table-cell table:style-name="ce12" office:value-type="string">
            <text:p>DANI L'OR</text:p>
          </table:table-cell>
          <table:table-cell table:style-name="ce12"/>
          <table:table-cell table:style-name="ce20" office:value-type="currency" office:currency="EUR" office:value="2729">
            <text:p>2 729 €</text:p>
          </table:table-cell>
          <table:table-cell table:style-name="ce25"/>
          <table:table-cell table:style-name="ce34" office:value-type="percentage" office:value="0.00003697831978319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6">
            <text:p>576</text:p>
          </table:table-cell>
          <table:table-cell/>
          <table:table-cell table:style-name="ce12" office:value-type="string">
            <text:p>METISSE MAG</text:p>
          </table:table-cell>
          <table:table-cell table:style-name="ce12"/>
          <table:table-cell table:style-name="ce20" office:value-type="currency" office:currency="EUR" office:value="2722">
            <text:p>2 722 €</text:p>
          </table:table-cell>
          <table:table-cell table:style-name="ce25"/>
          <table:table-cell table:style-name="ce34" office:value-type="percentage" office:value="0.00003688346883468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52.94%)Presse (47.06%)</text:p>
          </table:table-cell>
          <table:table-cell table:number-columns-repeated="1013"/>
        </table:table-row>
        <table:table-row table:style-name="ro3">
          <table:table-cell table:style-name="ce3" office:value-type="float" office:value="577">
            <text:p>577</text:p>
          </table:table-cell>
          <table:table-cell/>
          <table:table-cell table:style-name="ce12" office:value-type="string">
            <text:p>FORICHER LES MOULINS</text:p>
          </table:table-cell>
          <table:table-cell table:style-name="ce12"/>
          <table:table-cell table:style-name="ce20" office:value-type="currency" office:currency="EUR" office:value="2715">
            <text:p>2 715 €</text:p>
          </table:table-cell>
          <table:table-cell table:style-name="ce25"/>
          <table:table-cell table:style-name="ce34" office:value-type="percentage" office:value="0.000036788617886178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8">
            <text:p>578</text:p>
          </table:table-cell>
          <table:table-cell/>
          <table:table-cell table:style-name="ce12" office:value-type="string">
            <text:p>BOUILLON D'AVENTURES</text:p>
          </table:table-cell>
          <table:table-cell table:style-name="ce12"/>
          <table:table-cell table:style-name="ce20" office:value-type="currency" office:currency="EUR" office:value="2712">
            <text:p>2 712 €</text:p>
          </table:table-cell>
          <table:table-cell table:style-name="ce25"/>
          <table:table-cell table:style-name="ce34" office:value-type="percentage" office:value="0.00003674796747967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79">
            <text:p>579</text:p>
          </table:table-cell>
          <table:table-cell/>
          <table:table-cell table:style-name="ce12" office:value-type="string">
            <text:p>LE JOYAU DES ROCHES</text:p>
          </table:table-cell>
          <table:table-cell table:style-name="ce12"/>
          <table:table-cell table:style-name="ce20" office:value-type="currency" office:currency="EUR" office:value="2711">
            <text:p>2 711 €</text:p>
          </table:table-cell>
          <table:table-cell table:style-name="ce25"/>
          <table:table-cell table:style-name="ce34" office:value-type="percentage" office:value="0.00003673441734417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0">
            <text:p>580</text:p>
          </table:table-cell>
          <table:table-cell/>
          <table:table-cell table:style-name="ce12" office:value-type="string">
            <text:p>RUN VO</text:p>
          </table:table-cell>
          <table:table-cell table:style-name="ce12"/>
          <table:table-cell table:style-name="ce20" office:value-type="currency" office:currency="EUR" office:value="2700">
            <text:p>2 700 €</text:p>
          </table:table-cell>
          <table:table-cell table:style-name="ce25"/>
          <table:table-cell table:style-name="ce34" office:value-type="percentage" office:value="0.000036585365853658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1">
            <text:p>581</text:p>
          </table:table-cell>
          <table:table-cell/>
          <table:table-cell table:style-name="ce12" office:value-type="string">
            <text:p>GOM2ROUES</text:p>
          </table:table-cell>
          <table:table-cell table:style-name="ce12"/>
          <table:table-cell table:style-name="ce20" office:value-type="currency" office:currency="EUR" office:value="2700">
            <text:p>2 700 €</text:p>
          </table:table-cell>
          <table:table-cell table:style-name="ce25"/>
          <table:table-cell table:style-name="ce34" office:value-type="percentage" office:value="0.000036585365853658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2">
            <text:p>582</text:p>
          </table:table-cell>
          <table:table-cell/>
          <table:table-cell table:style-name="ce12" office:value-type="string">
            <text:p>RUNNING CONSEIL</text:p>
          </table:table-cell>
          <table:table-cell table:style-name="ce12"/>
          <table:table-cell table:style-name="ce20" office:value-type="currency" office:currency="EUR" office:value="2688">
            <text:p>2 688 €</text:p>
          </table:table-cell>
          <table:table-cell table:style-name="ce25"/>
          <table:table-cell table:style-name="ce34" office:value-type="percentage" office:value="0.00003642276422764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3">
            <text:p>583</text:p>
          </table:table-cell>
          <table:table-cell/>
          <table:table-cell table:style-name="ce12" office:value-type="string">
            <text:p>NOAH BOUTIQUE</text:p>
          </table:table-cell>
          <table:table-cell table:style-name="ce12"/>
          <table:table-cell table:style-name="ce20" office:value-type="currency" office:currency="EUR" office:value="2685">
            <text:p>2 685 €</text:p>
          </table:table-cell>
          <table:table-cell table:style-name="ce25"/>
          <table:table-cell table:style-name="ce34" office:value-type="percentage" office:value="0.00003638211382113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4">
            <text:p>584</text:p>
          </table:table-cell>
          <table:table-cell/>
          <table:table-cell table:style-name="ce12" office:value-type="string">
            <text:p>URBAN SPORT</text:p>
          </table:table-cell>
          <table:table-cell table:style-name="ce12"/>
          <table:table-cell table:style-name="ce20" office:value-type="currency" office:currency="EUR" office:value="2680">
            <text:p>2 680 €</text:p>
          </table:table-cell>
          <table:table-cell table:style-name="ce25"/>
          <table:table-cell table:style-name="ce34" office:value-type="percentage" office:value="0.000036314363143631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5">
            <text:p>585</text:p>
          </table:table-cell>
          <table:table-cell/>
          <table:table-cell table:style-name="ce12" office:value-type="string">
            <text:p>COURT'EA CREDITS</text:p>
          </table:table-cell>
          <table:table-cell table:style-name="ce12"/>
          <table:table-cell table:style-name="ce20" office:value-type="currency" office:currency="EUR" office:value="2675">
            <text:p>2 675 €</text:p>
          </table:table-cell>
          <table:table-cell table:style-name="ce25"/>
          <table:table-cell table:style-name="ce34" office:value-type="percentage" office:value="0.000036246612466124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6">
            <text:p>586</text:p>
          </table:table-cell>
          <table:table-cell/>
          <table:table-cell table:style-name="ce12" office:value-type="string">
            <text:p>LE SHOW ROOM</text:p>
          </table:table-cell>
          <table:table-cell table:style-name="ce12"/>
          <table:table-cell table:style-name="ce20" office:value-type="currency" office:currency="EUR" office:value="2666">
            <text:p>2 666 €</text:p>
          </table:table-cell>
          <table:table-cell table:style-name="ce25"/>
          <table:table-cell table:style-name="ce34" office:value-type="percentage" office:value="0.00003612466124661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7">
            <text:p>587</text:p>
          </table:table-cell>
          <table:table-cell/>
          <table:table-cell table:style-name="ce12" office:value-type="string">
            <text:p>EKOI</text:p>
          </table:table-cell>
          <table:table-cell table:style-name="ce12"/>
          <table:table-cell table:style-name="ce20" office:value-type="currency" office:currency="EUR" office:value="2650">
            <text:p>2 650 €</text:p>
          </table:table-cell>
          <table:table-cell table:style-name="ce25"/>
          <table:table-cell table:style-name="ce34" office:value-type="percentage" office:value="0.000035907859078590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8">
            <text:p>588</text:p>
          </table:table-cell>
          <table:table-cell/>
          <table:table-cell table:style-name="ce12" office:value-type="string">
            <text:p>GAZE MILE STREET BALL TOUR</text:p>
          </table:table-cell>
          <table:table-cell table:style-name="ce12"/>
          <table:table-cell table:style-name="ce20" office:value-type="currency" office:currency="EUR" office:value="2648">
            <text:p>2 648 €</text:p>
          </table:table-cell>
          <table:table-cell table:style-name="ce25"/>
          <table:table-cell table:style-name="ce34" office:value-type="percentage" office:value="0.00003588075880758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89">
            <text:p>589</text:p>
          </table:table-cell>
          <table:table-cell/>
          <table:table-cell table:style-name="ce12" office:value-type="string">
            <text:p>SOLINE</text:p>
          </table:table-cell>
          <table:table-cell table:style-name="ce12"/>
          <table:table-cell table:style-name="ce20" office:value-type="currency" office:currency="EUR" office:value="2630">
            <text:p>2 630 €</text:p>
          </table:table-cell>
          <table:table-cell table:style-name="ce25"/>
          <table:table-cell table:style-name="ce34" office:value-type="percentage" office:value="0.000035636856368563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0">
            <text:p>590</text:p>
          </table:table-cell>
          <table:table-cell/>
          <table:table-cell table:style-name="ce12" office:value-type="string">
            <text:p>UOMO</text:p>
          </table:table-cell>
          <table:table-cell table:style-name="ce12"/>
          <table:table-cell table:style-name="ce20" office:value-type="currency" office:currency="EUR" office:value="2628">
            <text:p>2 628 €</text:p>
          </table:table-cell>
          <table:table-cell table:style-name="ce25"/>
          <table:table-cell table:style-name="ce34" office:value-type="percentage" office:value="0.0000356097560975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1">
            <text:p>591</text:p>
          </table:table-cell>
          <table:table-cell/>
          <table:table-cell table:style-name="ce12" office:value-type="string">
            <text:p>LE JASMIN</text:p>
          </table:table-cell>
          <table:table-cell table:style-name="ce12"/>
          <table:table-cell table:style-name="ce20" office:value-type="currency" office:currency="EUR" office:value="2624">
            <text:p>2 624 €</text:p>
          </table:table-cell>
          <table:table-cell table:style-name="ce25"/>
          <table:table-cell table:style-name="ce34" office:value-type="percentage" office:value="0.00003555555555555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2">
            <text:p>592</text:p>
          </table:table-cell>
          <table:table-cell/>
          <table:table-cell table:style-name="ce12" office:value-type="string">
            <text:p>RESTAURANT L'AUBERGE CREOLE</text:p>
          </table:table-cell>
          <table:table-cell table:style-name="ce12"/>
          <table:table-cell table:style-name="ce20" office:value-type="currency" office:currency="EUR" office:value="2623">
            <text:p>2 623 €</text:p>
          </table:table-cell>
          <table:table-cell table:style-name="ce25"/>
          <table:table-cell table:style-name="ce34" office:value-type="percentage" office:value="0.00003554200542005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3">
            <text:p>593</text:p>
          </table:table-cell>
          <table:table-cell/>
          <table:table-cell table:style-name="ce12" office:value-type="string">
            <text:p>BOTC BOURBON OLYMPIQUE TENNIS CLUB</text:p>
          </table:table-cell>
          <table:table-cell table:style-name="ce12"/>
          <table:table-cell table:style-name="ce20" office:value-type="currency" office:currency="EUR" office:value="2622">
            <text:p>2 622 €</text:p>
          </table:table-cell>
          <table:table-cell table:style-name="ce25"/>
          <table:table-cell table:style-name="ce34" office:value-type="percentage" office:value="0.000035528455284552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4">
            <text:p>594</text:p>
          </table:table-cell>
          <table:table-cell/>
          <table:table-cell table:style-name="ce12" office:value-type="string">
            <text:p>BOURBON BACHES</text:p>
          </table:table-cell>
          <table:table-cell table:style-name="ce12"/>
          <table:table-cell table:style-name="ce20" office:value-type="currency" office:currency="EUR" office:value="2612">
            <text:p>2 612 €</text:p>
          </table:table-cell>
          <table:table-cell table:style-name="ce25"/>
          <table:table-cell table:style-name="ce34" office:value-type="percentage" office:value="0.00003539295392953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5">
            <text:p>595</text:p>
          </table:table-cell>
          <table:table-cell/>
          <table:table-cell table:style-name="ce12" office:value-type="string">
            <text:p>CATHAY TOURS</text:p>
          </table:table-cell>
          <table:table-cell table:style-name="ce12"/>
          <table:table-cell table:style-name="ce20" office:value-type="currency" office:currency="EUR" office:value="2605">
            <text:p>2 605 €</text:p>
          </table:table-cell>
          <table:table-cell table:style-name="ce25"/>
          <table:table-cell table:style-name="ce34" office:value-type="percentage" office:value="0.000035298102981029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6">
            <text:p>596</text:p>
          </table:table-cell>
          <table:table-cell/>
          <table:table-cell table:style-name="ce12" office:value-type="string">
            <text:p>LIGIER AUTOMOBILE</text:p>
          </table:table-cell>
          <table:table-cell table:style-name="ce12"/>
          <table:table-cell table:style-name="ce20" office:value-type="currency" office:currency="EUR" office:value="2601">
            <text:p>2 601 €</text:p>
          </table:table-cell>
          <table:table-cell table:style-name="ce25"/>
          <table:table-cell table:style-name="ce34" office:value-type="percentage" office:value="0.00003524390243902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7">
            <text:p>597</text:p>
          </table:table-cell>
          <table:table-cell/>
          <table:table-cell table:style-name="ce12" office:value-type="string">
            <text:p>AGENCE EMPRUNTIS</text:p>
          </table:table-cell>
          <table:table-cell table:style-name="ce12"/>
          <table:table-cell table:style-name="ce20" office:value-type="currency" office:currency="EUR" office:value="2600">
            <text:p>2 600 €</text:p>
          </table:table-cell>
          <table:table-cell table:style-name="ce25"/>
          <table:table-cell table:style-name="ce34" office:value-type="percentage" office:value="0.0000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8">
            <text:p>598</text:p>
          </table:table-cell>
          <table:table-cell/>
          <table:table-cell table:style-name="ce12" office:value-type="string">
            <text:p>KENZO</text:p>
          </table:table-cell>
          <table:table-cell table:style-name="ce12"/>
          <table:table-cell table:style-name="ce20" office:value-type="currency" office:currency="EUR" office:value="2600">
            <text:p>2 600 €</text:p>
          </table:table-cell>
          <table:table-cell table:style-name="ce25"/>
          <table:table-cell table:style-name="ce34" office:value-type="percentage" office:value="0.0000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599">
            <text:p>599</text:p>
          </table:table-cell>
          <table:table-cell/>
          <table:table-cell table:style-name="ce12" office:value-type="string">
            <text:p>VITAFOAM</text:p>
          </table:table-cell>
          <table:table-cell table:style-name="ce12"/>
          <table:table-cell table:style-name="ce20" office:value-type="currency" office:currency="EUR" office:value="2600">
            <text:p>2 600 €</text:p>
          </table:table-cell>
          <table:table-cell table:style-name="ce25"/>
          <table:table-cell table:style-name="ce34" office:value-type="percentage" office:value="0.0000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0">
            <text:p>600</text:p>
          </table:table-cell>
          <table:table-cell/>
          <table:table-cell table:style-name="ce12" office:value-type="string">
            <text:p>ATBR ET AVPUR</text:p>
          </table:table-cell>
          <table:table-cell table:style-name="ce12"/>
          <table:table-cell table:style-name="ce20" office:value-type="currency" office:currency="EUR" office:value="2600">
            <text:p>2 600 €</text:p>
          </table:table-cell>
          <table:table-cell table:style-name="ce25"/>
          <table:table-cell table:style-name="ce34" office:value-type="percentage" office:value="0.0000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1">
            <text:p>601</text:p>
          </table:table-cell>
          <table:table-cell/>
          <table:table-cell table:style-name="ce12" office:value-type="string">
            <text:p>MAJINCO</text:p>
          </table:table-cell>
          <table:table-cell table:style-name="ce12"/>
          <table:table-cell table:style-name="ce20" office:value-type="currency" office:currency="EUR" office:value="2600">
            <text:p>2 600 €</text:p>
          </table:table-cell>
          <table:table-cell table:style-name="ce25"/>
          <table:table-cell table:style-name="ce34" office:value-type="percentage" office:value="0.0000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2">
            <text:p>602</text:p>
          </table:table-cell>
          <table:table-cell/>
          <table:table-cell table:style-name="ce12" office:value-type="string">
            <text:p>BRASSEURS DE FRANCE</text:p>
          </table:table-cell>
          <table:table-cell table:style-name="ce12"/>
          <table:table-cell table:style-name="ce20" office:value-type="currency" office:currency="EUR" office:value="2587">
            <text:p>2 587 €</text:p>
          </table:table-cell>
          <table:table-cell table:style-name="ce25"/>
          <table:table-cell table:style-name="ce34" office:value-type="percentage" office:value="0.000035054200542005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3">
            <text:p>603</text:p>
          </table:table-cell>
          <table:table-cell/>
          <table:table-cell table:style-name="ce12" office:value-type="string">
            <text:p>SEMITTEL</text:p>
          </table:table-cell>
          <table:table-cell table:style-name="ce12"/>
          <table:table-cell table:style-name="ce20" office:value-type="currency" office:currency="EUR" office:value="2575">
            <text:p>2 575 €</text:p>
          </table:table-cell>
          <table:table-cell table:style-name="ce25"/>
          <table:table-cell table:style-name="ce34" office:value-type="percentage" office:value="0.000034891598915989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4">
            <text:p>604</text:p>
          </table:table-cell>
          <table:table-cell/>
          <table:table-cell table:style-name="ce12" office:value-type="string">
            <text:p>KARTING CLUB BOURBON</text:p>
          </table:table-cell>
          <table:table-cell table:style-name="ce12"/>
          <table:table-cell table:style-name="ce20" office:value-type="currency" office:currency="EUR" office:value="2573">
            <text:p>2 573 €</text:p>
          </table:table-cell>
          <table:table-cell table:style-name="ce25"/>
          <table:table-cell table:style-name="ce34" office:value-type="percentage" office:value="0.00003486449864498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5">
            <text:p>605</text:p>
          </table:table-cell>
          <table:table-cell/>
          <table:table-cell table:style-name="ce12" office:value-type="string">
            <text:p>RADIO FESTIVAL</text:p>
          </table:table-cell>
          <table:table-cell table:style-name="ce12"/>
          <table:table-cell table:style-name="ce20" office:value-type="currency" office:currency="EUR" office:value="2572">
            <text:p>2 572 €</text:p>
          </table:table-cell>
          <table:table-cell table:style-name="ce25"/>
          <table:table-cell table:style-name="ce34" office:value-type="percentage" office:value="0.000034850948509485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6">
            <text:p>606</text:p>
          </table:table-cell>
          <table:table-cell/>
          <table:table-cell table:style-name="ce12" office:value-type="string">
            <text:p>C LA CLASSE</text:p>
          </table:table-cell>
          <table:table-cell table:style-name="ce12"/>
          <table:table-cell table:style-name="ce20" office:value-type="currency" office:currency="EUR" office:value="2572">
            <text:p>2 572 €</text:p>
          </table:table-cell>
          <table:table-cell table:style-name="ce25"/>
          <table:table-cell table:style-name="ce34" office:value-type="percentage" office:value="0.000034850948509485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7">
            <text:p>607</text:p>
          </table:table-cell>
          <table:table-cell/>
          <table:table-cell table:style-name="ce12" office:value-type="string">
            <text:p>AU BONHEUR DES DAMES</text:p>
          </table:table-cell>
          <table:table-cell table:style-name="ce12"/>
          <table:table-cell table:style-name="ce20" office:value-type="currency" office:currency="EUR" office:value="2555">
            <text:p>2 555 €</text:p>
          </table:table-cell>
          <table:table-cell table:style-name="ce25"/>
          <table:table-cell table:style-name="ce34" office:value-type="percentage" office:value="0.000034620596205962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8">
            <text:p>608</text:p>
          </table:table-cell>
          <table:table-cell/>
          <table:table-cell table:style-name="ce12" office:value-type="string">
            <text:p>MAGRANDEAVENUE.COM</text:p>
          </table:table-cell>
          <table:table-cell table:style-name="ce12"/>
          <table:table-cell table:style-name="ce20" office:value-type="currency" office:currency="EUR" office:value="2550">
            <text:p>2 550 €</text:p>
          </table:table-cell>
          <table:table-cell table:style-name="ce25"/>
          <table:table-cell table:style-name="ce34" office:value-type="percentage" office:value="0.000034552845528455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09">
            <text:p>609</text:p>
          </table:table-cell>
          <table:table-cell/>
          <table:table-cell table:style-name="ce12" office:value-type="string">
            <text:p>TRAIL REUNION</text:p>
          </table:table-cell>
          <table:table-cell table:style-name="ce12"/>
          <table:table-cell table:style-name="ce20" office:value-type="currency" office:currency="EUR" office:value="2547">
            <text:p>2 547 €</text:p>
          </table:table-cell>
          <table:table-cell table:style-name="ce25"/>
          <table:table-cell table:style-name="ce34" office:value-type="percentage" office:value="0.00003451219512195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0">
            <text:p>610</text:p>
          </table:table-cell>
          <table:table-cell/>
          <table:table-cell table:style-name="ce12" office:value-type="string">
            <text:p>SIS CASH POUR PRO</text:p>
          </table:table-cell>
          <table:table-cell table:style-name="ce12"/>
          <table:table-cell table:style-name="ce20" office:value-type="currency" office:currency="EUR" office:value="2547">
            <text:p>2 547 €</text:p>
          </table:table-cell>
          <table:table-cell table:style-name="ce25"/>
          <table:table-cell table:style-name="ce34" office:value-type="percentage" office:value="0.00003451219512195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1">
            <text:p>611</text:p>
          </table:table-cell>
          <table:table-cell/>
          <table:table-cell table:style-name="ce12" office:value-type="string">
            <text:p>JARDIN BETHLEEM</text:p>
          </table:table-cell>
          <table:table-cell table:style-name="ce12"/>
          <table:table-cell table:style-name="ce20" office:value-type="currency" office:currency="EUR" office:value="2546">
            <text:p>2 546 €</text:p>
          </table:table-cell>
          <table:table-cell table:style-name="ce25"/>
          <table:table-cell table:style-name="ce34" office:value-type="percentage" office:value="0.000034498644986449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2">
            <text:p>612</text:p>
          </table:table-cell>
          <table:table-cell/>
          <table:table-cell table:style-name="ce12" office:value-type="string">
            <text:p>LE GEIQ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3">
            <text:p>613</text:p>
          </table:table-cell>
          <table:table-cell/>
          <table:table-cell table:style-name="ce12" office:value-type="string">
            <text:p>COROI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4">
            <text:p>614</text:p>
          </table:table-cell>
          <table:table-cell/>
          <table:table-cell table:style-name="ce12" office:value-type="string">
            <text:p>GET 974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5">
            <text:p>615</text:p>
          </table:table-cell>
          <table:table-cell/>
          <table:table-cell table:style-name="ce12" office:value-type="string">
            <text:p>LA NOUVELLE REGIE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6">
            <text:p>616</text:p>
          </table:table-cell>
          <table:table-cell/>
          <table:table-cell table:style-name="ce12" office:value-type="string">
            <text:p>CSI DISTRIBUTION <text:s/>BRICOLAGE ET INDUSTRIE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7">
            <text:p>617</text:p>
          </table:table-cell>
          <table:table-cell/>
          <table:table-cell table:style-name="ce12" office:value-type="string">
            <text:p>LA CAISSE DES DEPOTS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8">
            <text:p>618</text:p>
          </table:table-cell>
          <table:table-cell/>
          <table:table-cell table:style-name="ce12" office:value-type="string">
            <text:p>NERIS CONSEIL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19">
            <text:p>619</text:p>
          </table:table-cell>
          <table:table-cell/>
          <table:table-cell table:style-name="ce12" office:value-type="string">
            <text:p>REUNION DIRECTORY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0">
            <text:p>620</text:p>
          </table:table-cell>
          <table:table-cell/>
          <table:table-cell table:style-name="ce12" office:value-type="string">
            <text:p>PATRIMOINE IMMOBILIER LUXE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1">
            <text:p>621</text:p>
          </table:table-cell>
          <table:table-cell/>
          <table:table-cell table:style-name="ce12" office:value-type="string">
            <text:p>ACG MANAGEMENT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2">
            <text:p>622</text:p>
          </table:table-cell>
          <table:table-cell/>
          <table:table-cell table:style-name="ce12" office:value-type="string">
            <text:p>LES VILLAS INTEMPORELLES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3">
            <text:p>623</text:p>
          </table:table-cell>
          <table:table-cell/>
          <table:table-cell table:style-name="ce12" office:value-type="string">
            <text:p>THB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4">
            <text:p>624</text:p>
          </table:table-cell>
          <table:table-cell/>
          <table:table-cell table:style-name="ce12" office:value-type="string">
            <text:p>STAR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5">
            <text:p>625</text:p>
          </table:table-cell>
          <table:table-cell/>
          <table:table-cell table:style-name="ce12" office:value-type="string">
            <text:p>BDO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6">
            <text:p>626</text:p>
          </table:table-cell>
          <table:table-cell/>
          <table:table-cell table:style-name="ce12" office:value-type="string">
            <text:p>ALG CONSULTING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7">
            <text:p>627</text:p>
          </table:table-cell>
          <table:table-cell/>
          <table:table-cell table:style-name="ce12" office:value-type="string">
            <text:p>BIERE LEFFE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8">
            <text:p>628</text:p>
          </table:table-cell>
          <table:table-cell/>
          <table:table-cell table:style-name="ce12" office:value-type="string">
            <text:p>SOFITEL MAURITIUS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29">
            <text:p>629</text:p>
          </table:table-cell>
          <table:table-cell/>
          <table:table-cell table:style-name="ce12" office:value-type="string">
            <text:p>SARL CHROMATIC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0">
            <text:p>630</text:p>
          </table:table-cell>
          <table:table-cell/>
          <table:table-cell table:style-name="ce12" office:value-type="string">
            <text:p>MYSTIK LIFE STYLE HOTEL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1">
            <text:p>631</text:p>
          </table:table-cell>
          <table:table-cell/>
          <table:table-cell table:style-name="ce12" office:value-type="string">
            <text:p>ISODOM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2">
            <text:p>632</text:p>
          </table:table-cell>
          <table:table-cell/>
          <table:table-cell table:style-name="ce12" office:value-type="string">
            <text:p>TESSI DOCUMENTS SERVICES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3">
            <text:p>633</text:p>
          </table:table-cell>
          <table:table-cell/>
          <table:table-cell table:style-name="ce12" office:value-type="string">
            <text:p>BIZIIPAD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4">
            <text:p>634</text:p>
          </table:table-cell>
          <table:table-cell/>
          <table:table-cell table:style-name="ce12" office:value-type="string">
            <text:p>GROUPE DISTRIBUR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5">
            <text:p>635</text:p>
          </table:table-cell>
          <table:table-cell/>
          <table:table-cell table:style-name="ce12" office:value-type="string">
            <text:p>EXODATA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6">
            <text:p>636</text:p>
          </table:table-cell>
          <table:table-cell/>
          <table:table-cell table:style-name="ce12" office:value-type="string">
            <text:p>SPRING CABINET DE RECRUTEMENT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7">
            <text:p>637</text:p>
          </table:table-cell>
          <table:table-cell/>
          <table:table-cell table:style-name="ce12" office:value-type="string">
            <text:p>CASTEL COVINO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8">
            <text:p>638</text:p>
          </table:table-cell>
          <table:table-cell/>
          <table:table-cell table:style-name="ce12" office:value-type="string">
            <text:p>CROUST' WICH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39">
            <text:p>639</text:p>
          </table:table-cell>
          <table:table-cell/>
          <table:table-cell table:style-name="ce12" office:value-type="string">
            <text:p>LES COLIS INDIGO</text:p>
          </table:table-cell>
          <table:table-cell table:style-name="ce12"/>
          <table:table-cell table:style-name="ce20" office:value-type="currency" office:currency="EUR" office:value="2500">
            <text:p>2 500 €</text:p>
          </table:table-cell>
          <table:table-cell table:style-name="ce25"/>
          <table:table-cell table:style-name="ce34" office:value-type="percentage" office:value="0.00003387533875338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0">
            <text:p>640</text:p>
          </table:table-cell>
          <table:table-cell/>
          <table:table-cell table:style-name="ce12" office:value-type="string">
            <text:p>WESELFIE</text:p>
          </table:table-cell>
          <table:table-cell table:style-name="ce12"/>
          <table:table-cell table:style-name="ce20" office:value-type="currency" office:currency="EUR" office:value="2490">
            <text:p>2 490 €</text:p>
          </table:table-cell>
          <table:table-cell table:style-name="ce25"/>
          <table:table-cell table:style-name="ce34" office:value-type="percentage" office:value="0.0000337398373983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1">
            <text:p>641</text:p>
          </table:table-cell>
          <table:table-cell/>
          <table:table-cell table:style-name="ce12" office:value-type="string">
            <text:p>BOUTHAINA YALA</text:p>
          </table:table-cell>
          <table:table-cell table:style-name="ce12"/>
          <table:table-cell table:style-name="ce20" office:value-type="currency" office:currency="EUR" office:value="2490">
            <text:p>2 490 €</text:p>
          </table:table-cell>
          <table:table-cell table:style-name="ce25"/>
          <table:table-cell table:style-name="ce34" office:value-type="percentage" office:value="0.0000337398373983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2">
            <text:p>642</text:p>
          </table:table-cell>
          <table:table-cell/>
          <table:table-cell table:style-name="ce12" office:value-type="string">
            <text:p>BERNARD TORCHIA</text:p>
          </table:table-cell>
          <table:table-cell table:style-name="ce12"/>
          <table:table-cell table:style-name="ce20" office:value-type="currency" office:currency="EUR" office:value="2490">
            <text:p>2 490 €</text:p>
          </table:table-cell>
          <table:table-cell table:style-name="ce25"/>
          <table:table-cell table:style-name="ce34" office:value-type="percentage" office:value="0.0000337398373983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3">
            <text:p>643</text:p>
          </table:table-cell>
          <table:table-cell/>
          <table:table-cell table:style-name="ce12" office:value-type="string">
            <text:p>ALAMPUR</text:p>
          </table:table-cell>
          <table:table-cell table:style-name="ce12"/>
          <table:table-cell table:style-name="ce20" office:value-type="currency" office:currency="EUR" office:value="2480">
            <text:p>2 480 €</text:p>
          </table:table-cell>
          <table:table-cell table:style-name="ce25"/>
          <table:table-cell table:style-name="ce34" office:value-type="percentage" office:value="0.000033604336043360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4">
            <text:p>644</text:p>
          </table:table-cell>
          <table:table-cell/>
          <table:table-cell table:style-name="ce12" office:value-type="string">
            <text:p>SAFLA RIDEAUX</text:p>
          </table:table-cell>
          <table:table-cell table:style-name="ce12"/>
          <table:table-cell table:style-name="ce20" office:value-type="currency" office:currency="EUR" office:value="2478">
            <text:p>2 478 €</text:p>
          </table:table-cell>
          <table:table-cell table:style-name="ce25"/>
          <table:table-cell table:style-name="ce34" office:value-type="percentage" office:value="0.000033577235772357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5">
            <text:p>645</text:p>
          </table:table-cell>
          <table:table-cell/>
          <table:table-cell table:style-name="ce12" office:value-type="string">
            <text:p>ECOLE D'APPRENTISSAGE MARITIME DE LA REUNION</text:p>
          </table:table-cell>
          <table:table-cell table:style-name="ce12"/>
          <table:table-cell table:style-name="ce20" office:value-type="currency" office:currency="EUR" office:value="2474">
            <text:p>2 474 €</text:p>
          </table:table-cell>
          <table:table-cell table:style-name="ce25"/>
          <table:table-cell table:style-name="ce34" office:value-type="percentage" office:value="0.000033523035230352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6">
            <text:p>646</text:p>
          </table:table-cell>
          <table:table-cell/>
          <table:table-cell table:style-name="ce12" office:value-type="string">
            <text:p>ITMR </text:p>
          </table:table-cell>
          <table:table-cell table:style-name="ce12"/>
          <table:table-cell table:style-name="ce20" office:value-type="currency" office:currency="EUR" office:value="2464">
            <text:p>2 464 €</text:p>
          </table:table-cell>
          <table:table-cell table:style-name="ce25"/>
          <table:table-cell table:style-name="ce34" office:value-type="percentage" office:value="0.000033387533875338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7">
            <text:p>647</text:p>
          </table:table-cell>
          <table:table-cell/>
          <table:table-cell table:style-name="ce12" office:value-type="string">
            <text:p>RESTAURANT DORET</text:p>
          </table:table-cell>
          <table:table-cell table:style-name="ce12"/>
          <table:table-cell table:style-name="ce20" office:value-type="currency" office:currency="EUR" office:value="2461">
            <text:p>2 461 €</text:p>
          </table:table-cell>
          <table:table-cell table:style-name="ce25"/>
          <table:table-cell table:style-name="ce34" office:value-type="percentage" office:value="0.000033346883468834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8">
            <text:p>648</text:p>
          </table:table-cell>
          <table:table-cell/>
          <table:table-cell table:style-name="ce12" office:value-type="string">
            <text:p>ZE SALON CULINAIRE</text:p>
          </table:table-cell>
          <table:table-cell table:style-name="ce12"/>
          <table:table-cell table:style-name="ce20" office:value-type="currency" office:currency="EUR" office:value="2460">
            <text:p>2 460 €</text:p>
          </table:table-cell>
          <table:table-cell table:style-name="ce25"/>
          <table:table-cell table:style-name="ce34" office:value-type="percentage" office:value="0.000033333333333333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49">
            <text:p>649</text:p>
          </table:table-cell>
          <table:table-cell/>
          <table:table-cell table:style-name="ce12" office:value-type="string">
            <text:p>CIRCUS</text:p>
          </table:table-cell>
          <table:table-cell table:style-name="ce12"/>
          <table:table-cell table:style-name="ce20" office:value-type="currency" office:currency="EUR" office:value="2455">
            <text:p>2 455 €</text:p>
          </table:table-cell>
          <table:table-cell table:style-name="ce25"/>
          <table:table-cell table:style-name="ce34" office:value-type="percentage" office:value="0.000033265582655826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0">
            <text:p>650</text:p>
          </table:table-cell>
          <table:table-cell/>
          <table:table-cell table:style-name="ce12" office:value-type="string">
            <text:p>MENUISERIE ALN </text:p>
          </table:table-cell>
          <table:table-cell table:style-name="ce12"/>
          <table:table-cell table:style-name="ce20" office:value-type="currency" office:currency="EUR" office:value="2455">
            <text:p>2 455 €</text:p>
          </table:table-cell>
          <table:table-cell table:style-name="ce25"/>
          <table:table-cell table:style-name="ce34" office:value-type="percentage" office:value="0.000033265582655826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69.06%)Radio (30.94%)</text:p>
          </table:table-cell>
          <table:table-cell table:number-columns-repeated="1013"/>
        </table:table-row>
        <table:table-row table:style-name="ro3">
          <table:table-cell table:style-name="ce3" office:value-type="float" office:value="651">
            <text:p>651</text:p>
          </table:table-cell>
          <table:table-cell/>
          <table:table-cell table:style-name="ce12" office:value-type="string">
            <text:p>LIBRAIRIE LE CERCLE DU SAVOIR</text:p>
          </table:table-cell>
          <table:table-cell table:style-name="ce12"/>
          <table:table-cell table:style-name="ce20" office:value-type="currency" office:currency="EUR" office:value="2451">
            <text:p>2 451 €</text:p>
          </table:table-cell>
          <table:table-cell table:style-name="ce25"/>
          <table:table-cell table:style-name="ce34" office:value-type="percentage" office:value="0.00003321138211382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2">
            <text:p>652</text:p>
          </table:table-cell>
          <table:table-cell/>
          <table:table-cell table:style-name="ce12" office:value-type="string">
            <text:p>HYDROXYDASE</text:p>
          </table:table-cell>
          <table:table-cell table:style-name="ce12"/>
          <table:table-cell table:style-name="ce20" office:value-type="currency" office:currency="EUR" office:value="2446">
            <text:p>2 446 €</text:p>
          </table:table-cell>
          <table:table-cell table:style-name="ce25"/>
          <table:table-cell table:style-name="ce34" office:value-type="percentage" office:value="0.000033143631436314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3">
            <text:p>653</text:p>
          </table:table-cell>
          <table:table-cell/>
          <table:table-cell table:style-name="ce12" office:value-type="string">
            <text:p>XL- VETEMENTS FEMININS</text:p>
          </table:table-cell>
          <table:table-cell table:style-name="ce12"/>
          <table:table-cell table:style-name="ce20" office:value-type="currency" office:currency="EUR" office:value="2445">
            <text:p>2 445 €</text:p>
          </table:table-cell>
          <table:table-cell table:style-name="ce25"/>
          <table:table-cell table:style-name="ce34" office:value-type="percentage" office:value="0.00003313008130081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4">
            <text:p>654</text:p>
          </table:table-cell>
          <table:table-cell/>
          <table:table-cell table:style-name="ce12" office:value-type="string">
            <text:p>ESCALE ZEN</text:p>
          </table:table-cell>
          <table:table-cell table:style-name="ce12"/>
          <table:table-cell table:style-name="ce20" office:value-type="currency" office:currency="EUR" office:value="2440">
            <text:p>2 440 €</text:p>
          </table:table-cell>
          <table:table-cell table:style-name="ce25"/>
          <table:table-cell table:style-name="ce34" office:value-type="percentage" office:value="0.000033062330623306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5">
            <text:p>655</text:p>
          </table:table-cell>
          <table:table-cell/>
          <table:table-cell table:style-name="ce12" office:value-type="string">
            <text:p>DELTA DORE</text:p>
          </table:table-cell>
          <table:table-cell table:style-name="ce12"/>
          <table:table-cell table:style-name="ce20" office:value-type="currency" office:currency="EUR" office:value="2440">
            <text:p>2 440 €</text:p>
          </table:table-cell>
          <table:table-cell table:style-name="ce25"/>
          <table:table-cell table:style-name="ce34" office:value-type="percentage" office:value="0.000033062330623306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6">
            <text:p>656</text:p>
          </table:table-cell>
          <table:table-cell/>
          <table:table-cell table:style-name="ce12" office:value-type="string">
            <text:p>ECB ECO CONSTRUCTION BOIS</text:p>
          </table:table-cell>
          <table:table-cell table:style-name="ce12"/>
          <table:table-cell table:style-name="ce20" office:value-type="currency" office:currency="EUR" office:value="2427">
            <text:p>2 427 €</text:p>
          </table:table-cell>
          <table:table-cell table:style-name="ce25"/>
          <table:table-cell table:style-name="ce34" office:value-type="percentage" office:value="0.00003288617886178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7">
            <text:p>657</text:p>
          </table:table-cell>
          <table:table-cell/>
          <table:table-cell table:style-name="ce12" office:value-type="string">
            <text:p>MATIS</text:p>
          </table:table-cell>
          <table:table-cell table:style-name="ce12"/>
          <table:table-cell table:style-name="ce20" office:value-type="currency" office:currency="EUR" office:value="2422">
            <text:p>2 422 €</text:p>
          </table:table-cell>
          <table:table-cell table:style-name="ce25"/>
          <table:table-cell table:style-name="ce34" office:value-type="percentage" office:value="0.000032818428184281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8">
            <text:p>658</text:p>
          </table:table-cell>
          <table:table-cell/>
          <table:table-cell table:style-name="ce12" office:value-type="string">
            <text:p>FNARS OI </text:p>
          </table:table-cell>
          <table:table-cell table:style-name="ce12"/>
          <table:table-cell table:style-name="ce20" office:value-type="currency" office:currency="EUR" office:value="2418">
            <text:p>2 418 €</text:p>
          </table:table-cell>
          <table:table-cell table:style-name="ce25"/>
          <table:table-cell table:style-name="ce34" office:value-type="percentage" office:value="0.00003276422764227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59">
            <text:p>659</text:p>
          </table:table-cell>
          <table:table-cell/>
          <table:table-cell table:style-name="ce12" office:value-type="string">
            <text:p>L'AUBERGE ANGLAISE</text:p>
          </table:table-cell>
          <table:table-cell table:style-name="ce12"/>
          <table:table-cell table:style-name="ce20" office:value-type="currency" office:currency="EUR" office:value="2418">
            <text:p>2 418 €</text:p>
          </table:table-cell>
          <table:table-cell table:style-name="ce25"/>
          <table:table-cell table:style-name="ce34" office:value-type="percentage" office:value="0.00003276422764227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0">
            <text:p>660</text:p>
          </table:table-cell>
          <table:table-cell/>
          <table:table-cell table:style-name="ce12" office:value-type="string">
            <text:p>DESIGUAL</text:p>
          </table:table-cell>
          <table:table-cell table:style-name="ce12"/>
          <table:table-cell table:style-name="ce20" office:value-type="currency" office:currency="EUR" office:value="2410">
            <text:p>2 410 €</text:p>
          </table:table-cell>
          <table:table-cell table:style-name="ce25"/>
          <table:table-cell table:style-name="ce34" office:value-type="percentage" office:value="0.000032655826558265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1">
            <text:p>661</text:p>
          </table:table-cell>
          <table:table-cell/>
          <table:table-cell table:style-name="ce12" office:value-type="string">
            <text:p>GEMEY MAYBELLINE</text:p>
          </table:table-cell>
          <table:table-cell table:style-name="ce12"/>
          <table:table-cell table:style-name="ce20" office:value-type="currency" office:currency="EUR" office:value="2409">
            <text:p>2 409 €</text:p>
          </table:table-cell>
          <table:table-cell table:style-name="ce25"/>
          <table:table-cell table:style-name="ce34" office:value-type="percentage" office:value="0.000032642276422764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2">
            <text:p>662</text:p>
          </table:table-cell>
          <table:table-cell/>
          <table:table-cell table:style-name="ce12" office:value-type="string">
            <text:p>PROTI DIET</text:p>
          </table:table-cell>
          <table:table-cell table:style-name="ce12"/>
          <table:table-cell table:style-name="ce20" office:value-type="currency" office:currency="EUR" office:value="2407">
            <text:p>2 407 €</text:p>
          </table:table-cell>
          <table:table-cell table:style-name="ce25"/>
          <table:table-cell table:style-name="ce34" office:value-type="percentage" office:value="0.000032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3">
            <text:p>663</text:p>
          </table:table-cell>
          <table:table-cell/>
          <table:table-cell table:style-name="ce12" office:value-type="string">
            <text:p>ARMOS </text:p>
          </table:table-cell>
          <table:table-cell table:style-name="ce12"/>
          <table:table-cell table:style-name="ce20" office:value-type="currency" office:currency="EUR" office:value="2406">
            <text:p>2 406 €</text:p>
          </table:table-cell>
          <table:table-cell table:style-name="ce25"/>
          <table:table-cell table:style-name="ce34" office:value-type="percentage" office:value="0.000032601626016260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4">
            <text:p>664</text:p>
          </table:table-cell>
          <table:table-cell/>
          <table:table-cell table:style-name="ce12" office:value-type="string">
            <text:p>PURINA</text:p>
          </table:table-cell>
          <table:table-cell table:style-name="ce12"/>
          <table:table-cell table:style-name="ce20" office:value-type="currency" office:currency="EUR" office:value="2400">
            <text:p>2 400 €</text:p>
          </table:table-cell>
          <table:table-cell table:style-name="ce25"/>
          <table:table-cell table:style-name="ce34" office:value-type="percentage" office:value="0.0000325203252032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5">
            <text:p>665</text:p>
          </table:table-cell>
          <table:table-cell/>
          <table:table-cell table:style-name="ce12" office:value-type="string">
            <text:p>CONFIDENT ASSET MANAGEMENT</text:p>
          </table:table-cell>
          <table:table-cell table:style-name="ce12"/>
          <table:table-cell table:style-name="ce20" office:value-type="currency" office:currency="EUR" office:value="2400">
            <text:p>2 400 €</text:p>
          </table:table-cell>
          <table:table-cell table:style-name="ce25"/>
          <table:table-cell table:style-name="ce34" office:value-type="percentage" office:value="0.0000325203252032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6">
            <text:p>666</text:p>
          </table:table-cell>
          <table:table-cell/>
          <table:table-cell table:style-name="ce12" office:value-type="string">
            <text:p>CARITA PARIS</text:p>
          </table:table-cell>
          <table:table-cell table:style-name="ce12"/>
          <table:table-cell table:style-name="ce20" office:value-type="currency" office:currency="EUR" office:value="2400">
            <text:p>2 400 €</text:p>
          </table:table-cell>
          <table:table-cell table:style-name="ce25"/>
          <table:table-cell table:style-name="ce34" office:value-type="percentage" office:value="0.0000325203252032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7">
            <text:p>667</text:p>
          </table:table-cell>
          <table:table-cell/>
          <table:table-cell table:style-name="ce12" office:value-type="string">
            <text:p>TVCADDY.RE</text:p>
          </table:table-cell>
          <table:table-cell table:style-name="ce12"/>
          <table:table-cell table:style-name="ce20" office:value-type="currency" office:currency="EUR" office:value="2400">
            <text:p>2 400 €</text:p>
          </table:table-cell>
          <table:table-cell table:style-name="ce25"/>
          <table:table-cell table:style-name="ce34" office:value-type="percentage" office:value="0.0000325203252032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8">
            <text:p>668</text:p>
          </table:table-cell>
          <table:table-cell/>
          <table:table-cell table:style-name="ce12" office:value-type="string">
            <text:p>STOR SOLUTIONS</text:p>
          </table:table-cell>
          <table:table-cell table:style-name="ce12"/>
          <table:table-cell table:style-name="ce20" office:value-type="currency" office:currency="EUR" office:value="2400">
            <text:p>2 400 €</text:p>
          </table:table-cell>
          <table:table-cell table:style-name="ce25"/>
          <table:table-cell table:style-name="ce34" office:value-type="percentage" office:value="0.0000325203252032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69">
            <text:p>669</text:p>
          </table:table-cell>
          <table:table-cell/>
          <table:table-cell table:style-name="ce12" office:value-type="string">
            <text:p>TAMOIL</text:p>
          </table:table-cell>
          <table:table-cell table:style-name="ce12"/>
          <table:table-cell table:style-name="ce20" office:value-type="currency" office:currency="EUR" office:value="2378">
            <text:p>2 378 €</text:p>
          </table:table-cell>
          <table:table-cell table:style-name="ce25"/>
          <table:table-cell table:style-name="ce34" office:value-type="percentage" office:value="0.00003222222222222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0">
            <text:p>670</text:p>
          </table:table-cell>
          <table:table-cell/>
          <table:table-cell table:style-name="ce12" office:value-type="string">
            <text:p>OASIS DU COUCHANT</text:p>
          </table:table-cell>
          <table:table-cell table:style-name="ce12"/>
          <table:table-cell table:style-name="ce20" office:value-type="currency" office:currency="EUR" office:value="2374">
            <text:p>2 374 €</text:p>
          </table:table-cell>
          <table:table-cell table:style-name="ce25"/>
          <table:table-cell table:style-name="ce34" office:value-type="percentage" office:value="0.000032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1">
            <text:p>671</text:p>
          </table:table-cell>
          <table:table-cell/>
          <table:table-cell table:style-name="ce12" office:value-type="string">
            <text:p>STREFEN</text:p>
          </table:table-cell>
          <table:table-cell table:style-name="ce12"/>
          <table:table-cell table:style-name="ce20" office:value-type="currency" office:currency="EUR" office:value="2360">
            <text:p>2 360 €</text:p>
          </table:table-cell>
          <table:table-cell table:style-name="ce25"/>
          <table:table-cell table:style-name="ce34" office:value-type="percentage" office:value="0.00003197831978319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2">
            <text:p>672</text:p>
          </table:table-cell>
          <table:table-cell/>
          <table:table-cell table:style-name="ce12" office:value-type="string">
            <text:p>JOHN'S ELECTRONIC</text:p>
          </table:table-cell>
          <table:table-cell table:style-name="ce12"/>
          <table:table-cell table:style-name="ce20" office:value-type="currency" office:currency="EUR" office:value="2328">
            <text:p>2 328 €</text:p>
          </table:table-cell>
          <table:table-cell table:style-name="ce25"/>
          <table:table-cell table:style-name="ce34" office:value-type="percentage" office:value="0.00003154471544715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3">
            <text:p>673</text:p>
          </table:table-cell>
          <table:table-cell/>
          <table:table-cell table:style-name="ce12" office:value-type="string">
            <text:p>BUZ BUZ MAGAZINE</text:p>
          </table:table-cell>
          <table:table-cell table:style-name="ce12"/>
          <table:table-cell table:style-name="ce20" office:value-type="currency" office:currency="EUR" office:value="2325">
            <text:p>2 325 €</text:p>
          </table:table-cell>
          <table:table-cell table:style-name="ce25"/>
          <table:table-cell table:style-name="ce34" office:value-type="percentage" office:value="0.000031504065040650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4">
            <text:p>674</text:p>
          </table:table-cell>
          <table:table-cell/>
          <table:table-cell table:style-name="ce12" office:value-type="string">
            <text:p>ISAUTIER IMMO</text:p>
          </table:table-cell>
          <table:table-cell table:style-name="ce12"/>
          <table:table-cell table:style-name="ce20" office:value-type="currency" office:currency="EUR" office:value="2316">
            <text:p>2 316 €</text:p>
          </table:table-cell>
          <table:table-cell table:style-name="ce25"/>
          <table:table-cell table:style-name="ce34" office:value-type="percentage" office:value="0.00003138211382113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5">
            <text:p>675</text:p>
          </table:table-cell>
          <table:table-cell/>
          <table:table-cell table:style-name="ce12" office:value-type="string">
            <text:p>WWW.LABONNEAFFAIRE.RE</text:p>
          </table:table-cell>
          <table:table-cell table:style-name="ce12"/>
          <table:table-cell table:style-name="ce20" office:value-type="currency" office:currency="EUR" office:value="2307">
            <text:p>2 307 €</text:p>
          </table:table-cell>
          <table:table-cell table:style-name="ce25"/>
          <table:table-cell table:style-name="ce34" office:value-type="percentage" office:value="0.000031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6">
            <text:p>676</text:p>
          </table:table-cell>
          <table:table-cell/>
          <table:table-cell table:style-name="ce12" office:value-type="string">
            <text:p>LIPTON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7">
            <text:p>677</text:p>
          </table:table-cell>
          <table:table-cell/>
          <table:table-cell table:style-name="ce12" office:value-type="string">
            <text:p>PEPSI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8">
            <text:p>678</text:p>
          </table:table-cell>
          <table:table-cell/>
          <table:table-cell table:style-name="ce12" office:value-type="string">
            <text:p>TERRE AMBREE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79">
            <text:p>679</text:p>
          </table:table-cell>
          <table:table-cell/>
          <table:table-cell table:style-name="ce12" office:value-type="string">
            <text:p>GLINTER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0">
            <text:p>680</text:p>
          </table:table-cell>
          <table:table-cell/>
          <table:table-cell table:style-name="ce12" office:value-type="string">
            <text:p>CARAMBAR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1">
            <text:p>681</text:p>
          </table:table-cell>
          <table:table-cell/>
          <table:table-cell table:style-name="ce12" office:value-type="string">
            <text:p>LABORATOIRES MERCUROCHROME</text:p>
          </table:table-cell>
          <table:table-cell table:style-name="ce12"/>
          <table:table-cell table:style-name="ce20" office:value-type="currency" office:currency="EUR" office:value="2300">
            <text:p>2 300 €</text:p>
          </table:table-cell>
          <table:table-cell table:style-name="ce25"/>
          <table:table-cell table:style-name="ce34" office:value-type="percentage" office:value="0.00003116531165311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2">
            <text:p>682</text:p>
          </table:table-cell>
          <table:table-cell/>
          <table:table-cell table:style-name="ce12" office:value-type="string">
            <text:p>BOYER ET FILS</text:p>
          </table:table-cell>
          <table:table-cell table:style-name="ce12"/>
          <table:table-cell table:style-name="ce20" office:value-type="currency" office:currency="EUR" office:value="2292">
            <text:p>2 292 €</text:p>
          </table:table-cell>
          <table:table-cell table:style-name="ce25"/>
          <table:table-cell table:style-name="ce34" office:value-type="percentage" office:value="0.00003105691056910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3">
            <text:p>683</text:p>
          </table:table-cell>
          <table:table-cell/>
          <table:table-cell table:style-name="ce12" office:value-type="string">
            <text:p>CAFETERIA LIBERTY</text:p>
          </table:table-cell>
          <table:table-cell table:style-name="ce12"/>
          <table:table-cell table:style-name="ce20" office:value-type="currency" office:currency="EUR" office:value="2275">
            <text:p>2 275 €</text:p>
          </table:table-cell>
          <table:table-cell table:style-name="ce25"/>
          <table:table-cell table:style-name="ce34" office:value-type="percentage" office:value="0.00003082655826558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4">
            <text:p>684</text:p>
          </table:table-cell>
          <table:table-cell/>
          <table:table-cell table:style-name="ce12" office:value-type="string">
            <text:p>NPS / NIPPON PIECES SERVICES</text:p>
          </table:table-cell>
          <table:table-cell table:style-name="ce12"/>
          <table:table-cell table:style-name="ce20" office:value-type="currency" office:currency="EUR" office:value="2272">
            <text:p>2 272 €</text:p>
          </table:table-cell>
          <table:table-cell table:style-name="ce25"/>
          <table:table-cell table:style-name="ce34" office:value-type="percentage" office:value="0.00003078590785907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5">
            <text:p>685</text:p>
          </table:table-cell>
          <table:table-cell/>
          <table:table-cell table:style-name="ce12" office:value-type="string">
            <text:p>COTTON RUN</text:p>
          </table:table-cell>
          <table:table-cell table:style-name="ce12"/>
          <table:table-cell table:style-name="ce20" office:value-type="currency" office:currency="EUR" office:value="2258">
            <text:p>2 258 €</text:p>
          </table:table-cell>
          <table:table-cell table:style-name="ce25"/>
          <table:table-cell table:style-name="ce34" office:value-type="percentage" office:value="0.000030596205962059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6">
            <text:p>686</text:p>
          </table:table-cell>
          <table:table-cell/>
          <table:table-cell table:style-name="ce12" office:value-type="string">
            <text:p>TAMARUN SPL</text:p>
          </table:table-cell>
          <table:table-cell table:style-name="ce12"/>
          <table:table-cell table:style-name="ce20" office:value-type="currency" office:currency="EUR" office:value="2258">
            <text:p>2 258 €</text:p>
          </table:table-cell>
          <table:table-cell table:style-name="ce25"/>
          <table:table-cell table:style-name="ce34" office:value-type="percentage" office:value="0.000030596205962059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7">
            <text:p>687</text:p>
          </table:table-cell>
          <table:table-cell/>
          <table:table-cell table:style-name="ce12" office:value-type="string">
            <text:p>TIME BOUTIQUE</text:p>
          </table:table-cell>
          <table:table-cell table:style-name="ce12"/>
          <table:table-cell table:style-name="ce20" office:value-type="currency" office:currency="EUR" office:value="2258">
            <text:p>2 258 €</text:p>
          </table:table-cell>
          <table:table-cell table:style-name="ce25"/>
          <table:table-cell table:style-name="ce34" office:value-type="percentage" office:value="0.000030596205962059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8">
            <text:p>688</text:p>
          </table:table-cell>
          <table:table-cell/>
          <table:table-cell table:style-name="ce12" office:value-type="string">
            <text:p>FITNESS BOUTIQUE</text:p>
          </table:table-cell>
          <table:table-cell table:style-name="ce12"/>
          <table:table-cell table:style-name="ce20" office:value-type="currency" office:currency="EUR" office:value="2250">
            <text:p>2 250 €</text:p>
          </table:table-cell>
          <table:table-cell table:style-name="ce25"/>
          <table:table-cell table:style-name="ce34" office:value-type="percentage" office:value="0.000030487804878048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89">
            <text:p>689</text:p>
          </table:table-cell>
          <table:table-cell/>
          <table:table-cell table:style-name="ce12" office:value-type="string">
            <text:p>HOTEL LUX</text:p>
          </table:table-cell>
          <table:table-cell table:style-name="ce12"/>
          <table:table-cell table:style-name="ce20" office:value-type="currency" office:currency="EUR" office:value="2250">
            <text:p>2 250 €</text:p>
          </table:table-cell>
          <table:table-cell table:style-name="ce25"/>
          <table:table-cell table:style-name="ce34" office:value-type="percentage" office:value="0.000030487804878048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0">
            <text:p>690</text:p>
          </table:table-cell>
          <table:table-cell/>
          <table:table-cell table:style-name="ce12" office:value-type="string">
            <text:p>FMF</text:p>
          </table:table-cell>
          <table:table-cell table:style-name="ce12"/>
          <table:table-cell table:style-name="ce20" office:value-type="currency" office:currency="EUR" office:value="2242">
            <text:p>2 242 €</text:p>
          </table:table-cell>
          <table:table-cell table:style-name="ce25"/>
          <table:table-cell table:style-name="ce34" office:value-type="percentage" office:value="0.000030379403794037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1">
            <text:p>691</text:p>
          </table:table-cell>
          <table:table-cell/>
          <table:table-cell table:style-name="ce12" office:value-type="string">
            <text:p>COSPI CLUB OMNI-SPORT DE PETITE ILE</text:p>
          </table:table-cell>
          <table:table-cell table:style-name="ce12"/>
          <table:table-cell table:style-name="ce20" office:value-type="currency" office:currency="EUR" office:value="2240">
            <text:p>2 240 €</text:p>
          </table:table-cell>
          <table:table-cell table:style-name="ce25"/>
          <table:table-cell table:style-name="ce34" office:value-type="percentage" office:value="0.000030352303523035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2">
            <text:p>692</text:p>
          </table:table-cell>
          <table:table-cell/>
          <table:table-cell table:style-name="ce12" office:value-type="string">
            <text:p>SCP TAI-LEUNG &amp; MAYER</text:p>
          </table:table-cell>
          <table:table-cell table:style-name="ce12"/>
          <table:table-cell table:style-name="ce20" office:value-type="currency" office:currency="EUR" office:value="2220">
            <text:p>2 220 €</text:p>
          </table:table-cell>
          <table:table-cell table:style-name="ce25"/>
          <table:table-cell table:style-name="ce34" office:value-type="percentage" office:value="0.00003008130081300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3">
            <text:p>693</text:p>
          </table:table-cell>
          <table:table-cell/>
          <table:table-cell table:style-name="ce12" office:value-type="string">
            <text:p>RVSPS REUNION VEHICULES SANS PERMIS </text:p>
          </table:table-cell>
          <table:table-cell table:style-name="ce12"/>
          <table:table-cell table:style-name="ce20" office:value-type="currency" office:currency="EUR" office:value="2220">
            <text:p>2 220 €</text:p>
          </table:table-cell>
          <table:table-cell table:style-name="ce25"/>
          <table:table-cell table:style-name="ce34" office:value-type="percentage" office:value="0.00003008130081300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4">
            <text:p>694</text:p>
          </table:table-cell>
          <table:table-cell/>
          <table:table-cell table:style-name="ce12" office:value-type="string">
            <text:p>JOURNEES NATIONALES DE L'ARCHEOLOGIE</text:p>
          </table:table-cell>
          <table:table-cell table:style-name="ce12"/>
          <table:table-cell table:style-name="ce20" office:value-type="currency" office:currency="EUR" office:value="2216">
            <text:p>2 216 €</text:p>
          </table:table-cell>
          <table:table-cell table:style-name="ce25"/>
          <table:table-cell table:style-name="ce34" office:value-type="percentage" office:value="0.000030027100271002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5">
            <text:p>695</text:p>
          </table:table-cell>
          <table:table-cell/>
          <table:table-cell table:style-name="ce12" office:value-type="string">
            <text:p>GIRAUD AUTOS</text:p>
          </table:table-cell>
          <table:table-cell table:style-name="ce12"/>
          <table:table-cell table:style-name="ce20" office:value-type="currency" office:currency="EUR" office:value="2214">
            <text:p>2 214 €</text:p>
          </table:table-cell>
          <table:table-cell table:style-name="ce25"/>
          <table:table-cell table:style-name="ce34" office:value-type="percentage" office:value="0.0000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6">
            <text:p>696</text:p>
          </table:table-cell>
          <table:table-cell/>
          <table:table-cell table:style-name="ce12" office:value-type="string">
            <text:p>MISTER REUNION</text:p>
          </table:table-cell>
          <table:table-cell table:style-name="ce12"/>
          <table:table-cell table:style-name="ce20" office:value-type="currency" office:currency="EUR" office:value="2209">
            <text:p>2 209 €</text:p>
          </table:table-cell>
          <table:table-cell table:style-name="ce25"/>
          <table:table-cell table:style-name="ce34" office:value-type="percentage" office:value="0.000029932249322493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7">
            <text:p>697</text:p>
          </table:table-cell>
          <table:table-cell/>
          <table:table-cell table:style-name="ce12" office:value-type="string">
            <text:p>WAILLY AUDIT ET ASSISTANCE EN ARCHIVISTIQUE</text:p>
          </table:table-cell>
          <table:table-cell table:style-name="ce12"/>
          <table:table-cell table:style-name="ce20" office:value-type="currency" office:currency="EUR" office:value="2200">
            <text:p>2 200 €</text:p>
          </table:table-cell>
          <table:table-cell table:style-name="ce25"/>
          <table:table-cell table:style-name="ce34" office:value-type="percentage" office:value="0.0000298102981029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8">
            <text:p>698</text:p>
          </table:table-cell>
          <table:table-cell/>
          <table:table-cell table:style-name="ce12" office:value-type="string">
            <text:p>DFP RUN</text:p>
          </table:table-cell>
          <table:table-cell table:style-name="ce12"/>
          <table:table-cell table:style-name="ce20" office:value-type="currency" office:currency="EUR" office:value="2200">
            <text:p>2 200 €</text:p>
          </table:table-cell>
          <table:table-cell table:style-name="ce25"/>
          <table:table-cell table:style-name="ce34" office:value-type="percentage" office:value="0.0000298102981029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699">
            <text:p>699</text:p>
          </table:table-cell>
          <table:table-cell/>
          <table:table-cell table:style-name="ce12" office:value-type="string">
            <text:p>IGS</text:p>
          </table:table-cell>
          <table:table-cell table:style-name="ce12"/>
          <table:table-cell table:style-name="ce20" office:value-type="currency" office:currency="EUR" office:value="2200">
            <text:p>2 200 €</text:p>
          </table:table-cell>
          <table:table-cell table:style-name="ce25"/>
          <table:table-cell table:style-name="ce34" office:value-type="percentage" office:value="0.00002981029810298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0">
            <text:p>700</text:p>
          </table:table-cell>
          <table:table-cell/>
          <table:table-cell table:style-name="ce12" office:value-type="string">
            <text:p>RH INTERIM</text:p>
          </table:table-cell>
          <table:table-cell table:style-name="ce12"/>
          <table:table-cell table:style-name="ce20" office:value-type="currency" office:currency="EUR" office:value="2198">
            <text:p>2 198 €</text:p>
          </table:table-cell>
          <table:table-cell table:style-name="ce25"/>
          <table:table-cell table:style-name="ce34" office:value-type="percentage" office:value="0.00002978319783197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1">
            <text:p>701</text:p>
          </table:table-cell>
          <table:table-cell/>
          <table:table-cell table:style-name="ce12" office:value-type="string">
            <text:p>LES SAVEURS DE LA FOURNAISE</text:p>
          </table:table-cell>
          <table:table-cell table:style-name="ce12"/>
          <table:table-cell table:style-name="ce20" office:value-type="currency" office:currency="EUR" office:value="2190">
            <text:p>2 190 €</text:p>
          </table:table-cell>
          <table:table-cell table:style-name="ce25"/>
          <table:table-cell table:style-name="ce34" office:value-type="percentage" office:value="0.00002967479674796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2">
            <text:p>702</text:p>
          </table:table-cell>
          <table:table-cell/>
          <table:table-cell table:style-name="ce12" office:value-type="string">
            <text:p>CWP COLOSSE WAKE PARK</text:p>
          </table:table-cell>
          <table:table-cell table:style-name="ce12"/>
          <table:table-cell table:style-name="ce20" office:value-type="currency" office:currency="EUR" office:value="2190">
            <text:p>2 190 €</text:p>
          </table:table-cell>
          <table:table-cell table:style-name="ce25"/>
          <table:table-cell table:style-name="ce34" office:value-type="percentage" office:value="0.00002967479674796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3">
            <text:p>703</text:p>
          </table:table-cell>
          <table:table-cell/>
          <table:table-cell table:style-name="ce12" office:value-type="string">
            <text:p>CONSTELLATION</text:p>
          </table:table-cell>
          <table:table-cell table:style-name="ce12"/>
          <table:table-cell table:style-name="ce20" office:value-type="currency" office:currency="EUR" office:value="2190">
            <text:p>2 190 €</text:p>
          </table:table-cell>
          <table:table-cell table:style-name="ce25"/>
          <table:table-cell table:style-name="ce34" office:value-type="percentage" office:value="0.00002967479674796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4">
            <text:p>704</text:p>
          </table:table-cell>
          <table:table-cell/>
          <table:table-cell table:style-name="ce12" office:value-type="string">
            <text:p>NIKKA WHISKY</text:p>
          </table:table-cell>
          <table:table-cell table:style-name="ce12"/>
          <table:table-cell table:style-name="ce20" office:value-type="currency" office:currency="EUR" office:value="2190">
            <text:p>2 190 €</text:p>
          </table:table-cell>
          <table:table-cell table:style-name="ce25"/>
          <table:table-cell table:style-name="ce34" office:value-type="percentage" office:value="0.00002967479674796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5">
            <text:p>705</text:p>
          </table:table-cell>
          <table:table-cell/>
          <table:table-cell table:style-name="ce12" office:value-type="string">
            <text:p>ATTIRANCE</text:p>
          </table:table-cell>
          <table:table-cell table:style-name="ce12"/>
          <table:table-cell table:style-name="ce20" office:value-type="currency" office:currency="EUR" office:value="2185">
            <text:p>2 185 €</text:p>
          </table:table-cell>
          <table:table-cell table:style-name="ce25"/>
          <table:table-cell table:style-name="ce34" office:value-type="percentage" office:value="0.000029607046070460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6">
            <text:p>706</text:p>
          </table:table-cell>
          <table:table-cell/>
          <table:table-cell table:style-name="ce12" office:value-type="string">
            <text:p>LE CYCLONE DISCOTHEQUE</text:p>
          </table:table-cell>
          <table:table-cell table:style-name="ce12"/>
          <table:table-cell table:style-name="ce20" office:value-type="currency" office:currency="EUR" office:value="2171">
            <text:p>2 171 €</text:p>
          </table:table-cell>
          <table:table-cell table:style-name="ce25"/>
          <table:table-cell table:style-name="ce34" office:value-type="percentage" office:value="0.000029417344173441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7">
            <text:p>707</text:p>
          </table:table-cell>
          <table:table-cell/>
          <table:table-cell table:style-name="ce12" office:value-type="string">
            <text:p>CHARLIE BLU</text:p>
          </table:table-cell>
          <table:table-cell table:style-name="ce12"/>
          <table:table-cell table:style-name="ce20" office:value-type="currency" office:currency="EUR" office:value="2152">
            <text:p>2 152 €</text:p>
          </table:table-cell>
          <table:table-cell table:style-name="ce25"/>
          <table:table-cell table:style-name="ce34" office:value-type="percentage" office:value="0.00002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8">
            <text:p>708</text:p>
          </table:table-cell>
          <table:table-cell/>
          <table:table-cell table:style-name="ce12" office:value-type="string">
            <text:p>COMPTOIR DE NAT</text:p>
          </table:table-cell>
          <table:table-cell table:style-name="ce12"/>
          <table:table-cell table:style-name="ce20" office:value-type="currency" office:currency="EUR" office:value="2152">
            <text:p>2 152 €</text:p>
          </table:table-cell>
          <table:table-cell table:style-name="ce25"/>
          <table:table-cell table:style-name="ce34" office:value-type="percentage" office:value="0.00002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09">
            <text:p>709</text:p>
          </table:table-cell>
          <table:table-cell/>
          <table:table-cell table:style-name="ce12" office:value-type="string">
            <text:p>BOUTIQUE SO</text:p>
          </table:table-cell>
          <table:table-cell table:style-name="ce12"/>
          <table:table-cell table:style-name="ce20" office:value-type="currency" office:currency="EUR" office:value="2152">
            <text:p>2 152 €</text:p>
          </table:table-cell>
          <table:table-cell table:style-name="ce25"/>
          <table:table-cell table:style-name="ce34" office:value-type="percentage" office:value="0.00002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0">
            <text:p>710</text:p>
          </table:table-cell>
          <table:table-cell/>
          <table:table-cell table:style-name="ce12" office:value-type="string">
            <text:p>CAMILLE A BALI</text:p>
          </table:table-cell>
          <table:table-cell table:style-name="ce12"/>
          <table:table-cell table:style-name="ce20" office:value-type="currency" office:currency="EUR" office:value="2152">
            <text:p>2 152 €</text:p>
          </table:table-cell>
          <table:table-cell table:style-name="ce25"/>
          <table:table-cell table:style-name="ce34" office:value-type="percentage" office:value="0.00002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1">
            <text:p>711</text:p>
          </table:table-cell>
          <table:table-cell/>
          <table:table-cell table:style-name="ce12" office:value-type="string">
            <text:p>GIVENCHY</text:p>
          </table:table-cell>
          <table:table-cell table:style-name="ce12"/>
          <table:table-cell table:style-name="ce20" office:value-type="currency" office:currency="EUR" office:value="2152">
            <text:p>2 152 €</text:p>
          </table:table-cell>
          <table:table-cell table:style-name="ce25"/>
          <table:table-cell table:style-name="ce34" office:value-type="percentage" office:value="0.000029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2">
            <text:p>712</text:p>
          </table:table-cell>
          <table:table-cell/>
          <table:table-cell table:style-name="ce12" office:value-type="string">
            <text:p>FEDERATION ETABLISSEMENTS HOSPITALIERES</text:p>
          </table:table-cell>
          <table:table-cell table:style-name="ce12"/>
          <table:table-cell table:style-name="ce20" office:value-type="currency" office:currency="EUR" office:value="2150">
            <text:p>2 150 €</text:p>
          </table:table-cell>
          <table:table-cell table:style-name="ce25"/>
          <table:table-cell table:style-name="ce34" office:value-type="percentage" office:value="0.000029132791327913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3">
            <text:p>713</text:p>
          </table:table-cell>
          <table:table-cell/>
          <table:table-cell table:style-name="ce12" office:value-type="string">
            <text:p>SCOTT</text:p>
          </table:table-cell>
          <table:table-cell table:style-name="ce12"/>
          <table:table-cell table:style-name="ce20" office:value-type="currency" office:currency="EUR" office:value="2150">
            <text:p>2 150 €</text:p>
          </table:table-cell>
          <table:table-cell table:style-name="ce25"/>
          <table:table-cell table:style-name="ce34" office:value-type="percentage" office:value="0.000029132791327913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4">
            <text:p>714</text:p>
          </table:table-cell>
          <table:table-cell/>
          <table:table-cell table:style-name="ce12" office:value-type="string">
            <text:p>KANGOUROU KIDS</text:p>
          </table:table-cell>
          <table:table-cell table:style-name="ce12"/>
          <table:table-cell table:style-name="ce20" office:value-type="currency" office:currency="EUR" office:value="2150">
            <text:p>2 150 €</text:p>
          </table:table-cell>
          <table:table-cell table:style-name="ce25"/>
          <table:table-cell table:style-name="ce34" office:value-type="percentage" office:value="0.000029132791327913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5">
            <text:p>715</text:p>
          </table:table-cell>
          <table:table-cell/>
          <table:table-cell table:style-name="ce12" office:value-type="string">
            <text:p>AUTEUIL OCEAN INDIEN</text:p>
          </table:table-cell>
          <table:table-cell table:style-name="ce12"/>
          <table:table-cell table:style-name="ce20" office:value-type="currency" office:currency="EUR" office:value="2145">
            <text:p>2 145 €</text:p>
          </table:table-cell>
          <table:table-cell table:style-name="ce25"/>
          <table:table-cell table:style-name="ce34" office:value-type="percentage" office:value="0.00002906504065040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6">
            <text:p>716</text:p>
          </table:table-cell>
          <table:table-cell/>
          <table:table-cell table:style-name="ce12" office:value-type="string">
            <text:p>RI B REUNION IMPORT BOIS</text:p>
          </table:table-cell>
          <table:table-cell table:style-name="ce12"/>
          <table:table-cell table:style-name="ce20" office:value-type="currency" office:currency="EUR" office:value="2145">
            <text:p>2 145 €</text:p>
          </table:table-cell>
          <table:table-cell table:style-name="ce25"/>
          <table:table-cell table:style-name="ce34" office:value-type="percentage" office:value="0.00002906504065040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7">
            <text:p>717</text:p>
          </table:table-cell>
          <table:table-cell/>
          <table:table-cell table:style-name="ce12" office:value-type="string">
            <text:p>CEDRIC DUTHION</text:p>
          </table:table-cell>
          <table:table-cell table:style-name="ce12"/>
          <table:table-cell table:style-name="ce20" office:value-type="currency" office:currency="EUR" office:value="2140">
            <text:p>2 140 €</text:p>
          </table:table-cell>
          <table:table-cell table:style-name="ce25"/>
          <table:table-cell table:style-name="ce34" office:value-type="percentage" office:value="0.00002899728997289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8">
            <text:p>718</text:p>
          </table:table-cell>
          <table:table-cell/>
          <table:table-cell table:style-name="ce12" office:value-type="string">
            <text:p>DISCOTHEQUE LES COCOTIERS</text:p>
          </table:table-cell>
          <table:table-cell table:style-name="ce12"/>
          <table:table-cell table:style-name="ce20" office:value-type="currency" office:currency="EUR" office:value="2139">
            <text:p>2 139 €</text:p>
          </table:table-cell>
          <table:table-cell table:style-name="ce25"/>
          <table:table-cell table:style-name="ce34" office:value-type="percentage" office:value="0.000028983739837398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19">
            <text:p>719</text:p>
          </table:table-cell>
          <table:table-cell/>
          <table:table-cell table:style-name="ce12" office:value-type="string">
            <text:p>LE CHANNEL CLUB</text:p>
          </table:table-cell>
          <table:table-cell table:style-name="ce12"/>
          <table:table-cell table:style-name="ce20" office:value-type="currency" office:currency="EUR" office:value="2123">
            <text:p>2 123 €</text:p>
          </table:table-cell>
          <table:table-cell table:style-name="ce25"/>
          <table:table-cell table:style-name="ce34" office:value-type="percentage" office:value="0.000028766937669376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0">
            <text:p>720</text:p>
          </table:table-cell>
          <table:table-cell/>
          <table:table-cell table:style-name="ce12" office:value-type="string">
            <text:p>AUBERGE DES CRETES</text:p>
          </table:table-cell>
          <table:table-cell table:style-name="ce12"/>
          <table:table-cell table:style-name="ce20" office:value-type="currency" office:currency="EUR" office:value="2117">
            <text:p>2 117 €</text:p>
          </table:table-cell>
          <table:table-cell table:style-name="ce25"/>
          <table:table-cell table:style-name="ce34" office:value-type="percentage" office:value="0.00002868563685636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1">
            <text:p>721</text:p>
          </table:table-cell>
          <table:table-cell/>
          <table:table-cell table:style-name="ce12" office:value-type="string">
            <text:p>MENUISERIE BOIS DESIGN ET TECHNOLOGIE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2">
            <text:p>722</text:p>
          </table:table-cell>
          <table:table-cell/>
          <table:table-cell table:style-name="ce12" office:value-type="string">
            <text:p>CUST HOME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3">
            <text:p>723</text:p>
          </table:table-cell>
          <table:table-cell/>
          <table:table-cell table:style-name="ce12" office:value-type="string">
            <text:p>GARDEN GRASS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4">
            <text:p>724</text:p>
          </table:table-cell>
          <table:table-cell/>
          <table:table-cell table:style-name="ce12" office:value-type="string">
            <text:p>CBI COTE BLEUE INSTALLATION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5">
            <text:p>725</text:p>
          </table:table-cell>
          <table:table-cell/>
          <table:table-cell table:style-name="ce12" office:value-type="string">
            <text:p>MARAZZI SNAIDERO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6">
            <text:p>726</text:p>
          </table:table-cell>
          <table:table-cell/>
          <table:table-cell table:style-name="ce12" office:value-type="string">
            <text:p>DOM VOILES</text:p>
          </table:table-cell>
          <table:table-cell table:style-name="ce12"/>
          <table:table-cell table:style-name="ce20" office:value-type="currency" office:currency="EUR" office:value="2110">
            <text:p>2 110 €</text:p>
          </table:table-cell>
          <table:table-cell table:style-name="ce25"/>
          <table:table-cell table:style-name="ce34" office:value-type="percentage" office:value="0.000028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7">
            <text:p>727</text:p>
          </table:table-cell>
          <table:table-cell/>
          <table:table-cell table:style-name="ce12" office:value-type="string">
            <text:p>LYCEE AGRICOLE EMILE BOYER</text:p>
          </table:table-cell>
          <table:table-cell table:style-name="ce12"/>
          <table:table-cell table:style-name="ce20" office:value-type="currency" office:currency="EUR" office:value="2106">
            <text:p>2 106 €</text:p>
          </table:table-cell>
          <table:table-cell table:style-name="ce25"/>
          <table:table-cell table:style-name="ce34" office:value-type="percentage" office:value="0.000028536585365853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8">
            <text:p>728</text:p>
          </table:table-cell>
          <table:table-cell/>
          <table:table-cell table:style-name="ce12" office:value-type="string">
            <text:p>LES OPTICIENS MUTUALISTES</text:p>
          </table:table-cell>
          <table:table-cell table:style-name="ce12"/>
          <table:table-cell table:style-name="ce20" office:value-type="currency" office:currency="EUR" office:value="2104">
            <text:p>2 104 €</text:p>
          </table:table-cell>
          <table:table-cell table:style-name="ce25"/>
          <table:table-cell table:style-name="ce34" office:value-type="percentage" office:value="0.00002850948509485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29">
            <text:p>729</text:p>
          </table:table-cell>
          <table:table-cell/>
          <table:table-cell table:style-name="ce12" office:value-type="string">
            <text:p>MARIA GALLAND</text:p>
          </table:table-cell>
          <table:table-cell table:style-name="ce12"/>
          <table:table-cell table:style-name="ce20" office:value-type="currency" office:currency="EUR" office:value="2102">
            <text:p>2 102 €</text:p>
          </table:table-cell>
          <table:table-cell table:style-name="ce25"/>
          <table:table-cell table:style-name="ce34" office:value-type="percentage" office:value="0.00002848238482384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0">
            <text:p>730</text:p>
          </table:table-cell>
          <table:table-cell/>
          <table:table-cell table:style-name="ce12" office:value-type="string">
            <text:p>SOFAREM OI</text:p>
          </table:table-cell>
          <table:table-cell table:style-name="ce12"/>
          <table:table-cell table:style-name="ce20" office:value-type="currency" office:currency="EUR" office:value="2100">
            <text:p>2 100 €</text:p>
          </table:table-cell>
          <table:table-cell table:style-name="ce25"/>
          <table:table-cell table:style-name="ce34" office:value-type="percentage" office:value="0.00002845528455284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1">
            <text:p>731</text:p>
          </table:table-cell>
          <table:table-cell/>
          <table:table-cell table:style-name="ce12" office:value-type="string">
            <text:p>TROPICANA</text:p>
          </table:table-cell>
          <table:table-cell table:style-name="ce12"/>
          <table:table-cell table:style-name="ce20" office:value-type="currency" office:currency="EUR" office:value="2100">
            <text:p>2 100 €</text:p>
          </table:table-cell>
          <table:table-cell table:style-name="ce25"/>
          <table:table-cell table:style-name="ce34" office:value-type="percentage" office:value="0.00002845528455284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2">
            <text:p>732</text:p>
          </table:table-cell>
          <table:table-cell/>
          <table:table-cell table:style-name="ce12" office:value-type="string">
            <text:p>MILKANA</text:p>
          </table:table-cell>
          <table:table-cell table:style-name="ce12"/>
          <table:table-cell table:style-name="ce20" office:value-type="currency" office:currency="EUR" office:value="2100">
            <text:p>2 100 €</text:p>
          </table:table-cell>
          <table:table-cell table:style-name="ce25"/>
          <table:table-cell table:style-name="ce34" office:value-type="percentage" office:value="0.00002845528455284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3">
            <text:p>733</text:p>
          </table:table-cell>
          <table:table-cell/>
          <table:table-cell table:style-name="ce12" office:value-type="string">
            <text:p>JEAN PAUL FORTUNY</text:p>
          </table:table-cell>
          <table:table-cell table:style-name="ce12"/>
          <table:table-cell table:style-name="ce20" office:value-type="currency" office:currency="EUR" office:value="2038">
            <text:p>2 038 €</text:p>
          </table:table-cell>
          <table:table-cell table:style-name="ce25"/>
          <table:table-cell table:style-name="ce34" office:value-type="percentage" office:value="0.00002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4">
            <text:p>734</text:p>
          </table:table-cell>
          <table:table-cell/>
          <table:table-cell table:style-name="ce12" office:value-type="string">
            <text:p>VICTOIRE IMMOBILIER</text:p>
          </table:table-cell>
          <table:table-cell table:style-name="ce12"/>
          <table:table-cell table:style-name="ce20" office:value-type="currency" office:currency="EUR" office:value="2035">
            <text:p>2 035 €</text:p>
          </table:table-cell>
          <table:table-cell table:style-name="ce25"/>
          <table:table-cell table:style-name="ce34" office:value-type="percentage" office:value="0.00002757452574525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5">
            <text:p>735</text:p>
          </table:table-cell>
          <table:table-cell/>
          <table:table-cell table:style-name="ce12" office:value-type="string">
            <text:p>PROGREEN</text:p>
          </table:table-cell>
          <table:table-cell table:style-name="ce12"/>
          <table:table-cell table:style-name="ce20" office:value-type="currency" office:currency="EUR" office:value="2032">
            <text:p>2 032 €</text:p>
          </table:table-cell>
          <table:table-cell table:style-name="ce25"/>
          <table:table-cell table:style-name="ce34" office:value-type="percentage" office:value="0.00002753387533875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6">
            <text:p>736</text:p>
          </table:table-cell>
          <table:table-cell/>
          <table:table-cell table:style-name="ce12" office:value-type="string">
            <text:p>ANSET ASSURANCES</text:p>
          </table:table-cell>
          <table:table-cell table:style-name="ce12"/>
          <table:table-cell table:style-name="ce20" office:value-type="currency" office:currency="EUR" office:value="2030">
            <text:p>2 030 €</text:p>
          </table:table-cell>
          <table:table-cell table:style-name="ce25"/>
          <table:table-cell table:style-name="ce34" office:value-type="percentage" office:value="0.000027506775067750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7">
            <text:p>737</text:p>
          </table:table-cell>
          <table:table-cell/>
          <table:table-cell table:style-name="ce12" office:value-type="string">
            <text:p>AGS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8">
            <text:p>738</text:p>
          </table:table-cell>
          <table:table-cell/>
          <table:table-cell table:style-name="ce12" office:value-type="string">
            <text:p>MARY-JUPON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39">
            <text:p>739</text:p>
          </table:table-cell>
          <table:table-cell/>
          <table:table-cell table:style-name="ce12" office:value-type="string">
            <text:p>BMC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0">
            <text:p>740</text:p>
          </table:table-cell>
          <table:table-cell/>
          <table:table-cell table:style-name="ce12" office:value-type="string">
            <text:p>ISM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1">
            <text:p>741</text:p>
          </table:table-cell>
          <table:table-cell/>
          <table:table-cell table:style-name="ce12" office:value-type="string">
            <text:p>UCR SAS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2">
            <text:p>742</text:p>
          </table:table-cell>
          <table:table-cell/>
          <table:table-cell table:style-name="ce12" office:value-type="string">
            <text:p>RESTAURANT LA FABRIQUE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3">
            <text:p>743</text:p>
          </table:table-cell>
          <table:table-cell/>
          <table:table-cell table:style-name="ce12" office:value-type="string">
            <text:p>RUN MAKE UP ACADEMY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4">
            <text:p>744</text:p>
          </table:table-cell>
          <table:table-cell/>
          <table:table-cell table:style-name="ce12" office:value-type="string">
            <text:p>THEATRE CANTER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5">
            <text:p>745</text:p>
          </table:table-cell>
          <table:table-cell/>
          <table:table-cell table:style-name="ce12" office:value-type="string">
            <text:p>SWEET CANDY WENDY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6">
            <text:p>746</text:p>
          </table:table-cell>
          <table:table-cell/>
          <table:table-cell table:style-name="ce12" office:value-type="string">
            <text:p>MINELLI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7">
            <text:p>747</text:p>
          </table:table-cell>
          <table:table-cell/>
          <table:table-cell table:style-name="ce12" office:value-type="string">
            <text:p>DP...AM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8">
            <text:p>748</text:p>
          </table:table-cell>
          <table:table-cell/>
          <table:table-cell table:style-name="ce12" office:value-type="string">
            <text:p>ISOPLAST</text:p>
          </table:table-cell>
          <table:table-cell table:style-name="ce12"/>
          <table:table-cell table:style-name="ce20" office:value-type="currency" office:currency="EUR" office:value="2025">
            <text:p>2 025 €</text:p>
          </table:table-cell>
          <table:table-cell table:style-name="ce25"/>
          <table:table-cell table:style-name="ce34" office:value-type="percentage" office:value="0.000027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49">
            <text:p>749</text:p>
          </table:table-cell>
          <table:table-cell/>
          <table:table-cell table:style-name="ce12" office:value-type="string">
            <text:p>DOCTEUR VALNET AROMATHERAPIE</text:p>
          </table:table-cell>
          <table:table-cell table:style-name="ce12"/>
          <table:table-cell table:style-name="ce20" office:value-type="currency" office:currency="EUR" office:value="2023">
            <text:p>2 023 €</text:p>
          </table:table-cell>
          <table:table-cell table:style-name="ce25"/>
          <table:table-cell table:style-name="ce34" office:value-type="percentage" office:value="0.00002741192411924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0">
            <text:p>750</text:p>
          </table:table-cell>
          <table:table-cell/>
          <table:table-cell table:style-name="ce12" office:value-type="string">
            <text:p>CMAC </text:p>
          </table:table-cell>
          <table:table-cell table:style-name="ce12"/>
          <table:table-cell table:style-name="ce20" office:value-type="currency" office:currency="EUR" office:value="2016">
            <text:p>2 016 €</text:p>
          </table:table-cell>
          <table:table-cell table:style-name="ce25"/>
          <table:table-cell table:style-name="ce34" office:value-type="percentage" office:value="0.000027317073170731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1">
            <text:p>751</text:p>
          </table:table-cell>
          <table:table-cell/>
          <table:table-cell table:style-name="ce12" office:value-type="string">
            <text:p>COMITE TERRITORIAL DE RUGBY DE LA REUNION</text:p>
          </table:table-cell>
          <table:table-cell table:style-name="ce12"/>
          <table:table-cell table:style-name="ce20" office:value-type="currency" office:currency="EUR" office:value="2015">
            <text:p>2 015 €</text:p>
          </table:table-cell>
          <table:table-cell table:style-name="ce25"/>
          <table:table-cell table:style-name="ce34" office:value-type="percentage" office:value="0.000027303523035230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2">
            <text:p>752</text:p>
          </table:table-cell>
          <table:table-cell/>
          <table:table-cell table:style-name="ce12" office:value-type="string">
            <text:p>FTLV REUNION</text:p>
          </table:table-cell>
          <table:table-cell table:style-name="ce12"/>
          <table:table-cell table:style-name="ce20" office:value-type="currency" office:currency="EUR" office:value="2009">
            <text:p>2 009 €</text:p>
          </table:table-cell>
          <table:table-cell table:style-name="ce25"/>
          <table:table-cell table:style-name="ce34" office:value-type="percentage" office:value="0.00002722222222222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3">
            <text:p>753</text:p>
          </table:table-cell>
          <table:table-cell/>
          <table:table-cell table:style-name="ce12" office:value-type="string">
            <text:p>ICK DISCOUNT</text:p>
          </table:table-cell>
          <table:table-cell table:style-name="ce12"/>
          <table:table-cell table:style-name="ce20" office:value-type="currency" office:currency="EUR" office:value="2007">
            <text:p>2 007 €</text:p>
          </table:table-cell>
          <table:table-cell table:style-name="ce25"/>
          <table:table-cell table:style-name="ce34" office:value-type="percentage" office:value="0.000027195121951219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4">
            <text:p>754</text:p>
          </table:table-cell>
          <table:table-cell/>
          <table:table-cell table:style-name="ce12" office:value-type="string">
            <text:p>FOOD &amp; ALLIED GROUP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5">
            <text:p>755</text:p>
          </table:table-cell>
          <table:table-cell/>
          <table:table-cell table:style-name="ce12" office:value-type="string">
            <text:p>VATEL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6">
            <text:p>756</text:p>
          </table:table-cell>
          <table:table-cell/>
          <table:table-cell table:style-name="ce12" office:value-type="string">
            <text:p>THE AFRICA CEO FORUM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7">
            <text:p>757</text:p>
          </table:table-cell>
          <table:table-cell/>
          <table:table-cell table:style-name="ce12" office:value-type="string">
            <text:p>SONAPAR SOCIETE NATIONALE DE PARTICIPATION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8">
            <text:p>758</text:p>
          </table:table-cell>
          <table:table-cell/>
          <table:table-cell table:style-name="ce12" office:value-type="string">
            <text:p>AMBITION JEUNE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59">
            <text:p>759</text:p>
          </table:table-cell>
          <table:table-cell/>
          <table:table-cell table:style-name="ce12" office:value-type="string">
            <text:p>GROUPE UBP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0">
            <text:p>760</text:p>
          </table:table-cell>
          <table:table-cell/>
          <table:table-cell table:style-name="ce12" office:value-type="string">
            <text:p>VELOGIC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1">
            <text:p>761</text:p>
          </table:table-cell>
          <table:table-cell/>
          <table:table-cell table:style-name="ce12" office:value-type="string">
            <text:p>HILTON MAURITIUS RESORT ET SPA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2">
            <text:p>762</text:p>
          </table:table-cell>
          <table:table-cell/>
          <table:table-cell table:style-name="ce12" office:value-type="string">
            <text:p>SHAOLIN MAURITIUS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3">
            <text:p>763</text:p>
          </table:table-cell>
          <table:table-cell/>
          <table:table-cell table:style-name="ce12" office:value-type="string">
            <text:p>IVECO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4">
            <text:p>764</text:p>
          </table:table-cell>
          <table:table-cell/>
          <table:table-cell table:style-name="ce12" office:value-type="string">
            <text:p>MAURITIUS SOTHEBY'S REALITY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5">
            <text:p>765</text:p>
          </table:table-cell>
          <table:table-cell/>
          <table:table-cell table:style-name="ce12" office:value-type="string">
            <text:p>MCB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6">
            <text:p>766</text:p>
          </table:table-cell>
          <table:table-cell/>
          <table:table-cell table:style-name="ce12" office:value-type="string">
            <text:p>BIO PARK MAURITIUS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7">
            <text:p>767</text:p>
          </table:table-cell>
          <table:table-cell/>
          <table:table-cell table:style-name="ce12" office:value-type="string">
            <text:p>GML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8">
            <text:p>768</text:p>
          </table:table-cell>
          <table:table-cell/>
          <table:table-cell table:style-name="ce12" office:value-type="string">
            <text:p>LUXOPUNCTURE MARIE COMTE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69">
            <text:p>769</text:p>
          </table:table-cell>
          <table:table-cell/>
          <table:table-cell table:style-name="ce12" office:value-type="string">
            <text:p>FTL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0">
            <text:p>770</text:p>
          </table:table-cell>
          <table:table-cell/>
          <table:table-cell table:style-name="ce12" office:value-type="string">
            <text:p>VITAVO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1">
            <text:p>771</text:p>
          </table:table-cell>
          <table:table-cell/>
          <table:table-cell table:style-name="ce12" office:value-type="string">
            <text:p>AIM ANALYSIS INSTITUTE OF MANAGEMENT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2">
            <text:p>772</text:p>
          </table:table-cell>
          <table:table-cell/>
          <table:table-cell table:style-name="ce12" office:value-type="string">
            <text:p>JULIETTE D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3">
            <text:p>773</text:p>
          </table:table-cell>
          <table:table-cell/>
          <table:table-cell table:style-name="ce12" office:value-type="string">
            <text:p>SOUTH AFRICAN AIRWAYS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4">
            <text:p>774</text:p>
          </table:table-cell>
          <table:table-cell/>
          <table:table-cell table:style-name="ce12" office:value-type="string">
            <text:p>OPENSPHERE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5">
            <text:p>775</text:p>
          </table:table-cell>
          <table:table-cell/>
          <table:table-cell table:style-name="ce12" office:value-type="string">
            <text:p>SAT SYSTEMS</text:p>
          </table:table-cell>
          <table:table-cell table:style-name="ce12"/>
          <table:table-cell table:style-name="ce20" office:value-type="currency" office:currency="EUR" office:value="2000">
            <text:p>2 000 €</text:p>
          </table:table-cell>
          <table:table-cell table:style-name="ce25"/>
          <table:table-cell table:style-name="ce34" office:value-type="percentage" office:value="0.00002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6">
            <text:p>776</text:p>
          </table:table-cell>
          <table:table-cell/>
          <table:table-cell table:style-name="ce12" office:value-type="string">
            <text:p>PICOT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7">
            <text:p>777</text:p>
          </table:table-cell>
          <table:table-cell/>
          <table:table-cell table:style-name="ce12" office:value-type="string">
            <text:p>MARQUE REPERE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8">
            <text:p>778</text:p>
          </table:table-cell>
          <table:table-cell/>
          <table:table-cell table:style-name="ce12" office:value-type="string">
            <text:p>MUSTELA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79">
            <text:p>779</text:p>
          </table:table-cell>
          <table:table-cell/>
          <table:table-cell table:style-name="ce12" office:value-type="string">
            <text:p>BIOLANE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0">
            <text:p>780</text:p>
          </table:table-cell>
          <table:table-cell/>
          <table:table-cell table:style-name="ce12" office:value-type="string">
            <text:p>CADUM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1">
            <text:p>781</text:p>
          </table:table-cell>
          <table:table-cell/>
          <table:table-cell table:style-name="ce12" office:value-type="string">
            <text:p>BB BOOM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2">
            <text:p>782</text:p>
          </table:table-cell>
          <table:table-cell/>
          <table:table-cell table:style-name="ce12" office:value-type="string">
            <text:p>NUK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3">
            <text:p>783</text:p>
          </table:table-cell>
          <table:table-cell/>
          <table:table-cell table:style-name="ce12" office:value-type="string">
            <text:p>NUTRIFORM BIO</text:p>
          </table:table-cell>
          <table:table-cell table:style-name="ce12"/>
          <table:table-cell table:style-name="ce20" office:value-type="currency" office:currency="EUR" office:value="1996">
            <text:p>1 996 €</text:p>
          </table:table-cell>
          <table:table-cell table:style-name="ce25"/>
          <table:table-cell table:style-name="ce34" office:value-type="percentage" office:value="0.000027046070460704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4">
            <text:p>784</text:p>
          </table:table-cell>
          <table:table-cell/>
          <table:table-cell table:style-name="ce12" office:value-type="string">
            <text:p>INTIMY</text:p>
          </table:table-cell>
          <table:table-cell table:style-name="ce12"/>
          <table:table-cell table:style-name="ce20" office:value-type="currency" office:currency="EUR" office:value="1995">
            <text:p>1 995 €</text:p>
          </table:table-cell>
          <table:table-cell table:style-name="ce25"/>
          <table:table-cell table:style-name="ce34" office:value-type="percentage" office:value="0.000027032520325203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5">
            <text:p>785</text:p>
          </table:table-cell>
          <table:table-cell/>
          <table:table-cell table:style-name="ce12" office:value-type="string">
            <text:p>L'ATELIER ARCHITECTES</text:p>
          </table:table-cell>
          <table:table-cell table:style-name="ce12"/>
          <table:table-cell table:style-name="ce20" office:value-type="currency" office:currency="EUR" office:value="1995">
            <text:p>1 995 €</text:p>
          </table:table-cell>
          <table:table-cell table:style-name="ce25"/>
          <table:table-cell table:style-name="ce34" office:value-type="percentage" office:value="0.000027032520325203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6">
            <text:p>786</text:p>
          </table:table-cell>
          <table:table-cell/>
          <table:table-cell table:style-name="ce12" office:value-type="string">
            <text:p>BLONDEPIL</text:p>
          </table:table-cell>
          <table:table-cell table:style-name="ce12"/>
          <table:table-cell table:style-name="ce20" office:value-type="currency" office:currency="EUR" office:value="1995">
            <text:p>1 995 €</text:p>
          </table:table-cell>
          <table:table-cell table:style-name="ce25"/>
          <table:table-cell table:style-name="ce34" office:value-type="percentage" office:value="0.000027032520325203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7">
            <text:p>787</text:p>
          </table:table-cell>
          <table:table-cell/>
          <table:table-cell table:style-name="ce12" office:value-type="string">
            <text:p>PRESTIGE LOCATIONS</text:p>
          </table:table-cell>
          <table:table-cell table:style-name="ce12"/>
          <table:table-cell table:style-name="ce20" office:value-type="currency" office:currency="EUR" office:value="1993">
            <text:p>1 993 €</text:p>
          </table:table-cell>
          <table:table-cell table:style-name="ce25"/>
          <table:table-cell table:style-name="ce34" office:value-type="percentage" office:value="0.00002700542005420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8">
            <text:p>788</text:p>
          </table:table-cell>
          <table:table-cell/>
          <table:table-cell table:style-name="ce12" office:value-type="string">
            <text:p>LE CANARD BOURBON RESTAURANT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89">
            <text:p>789</text:p>
          </table:table-cell>
          <table:table-cell/>
          <table:table-cell table:style-name="ce12" office:value-type="string">
            <text:p>CANOPY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0">
            <text:p>790</text:p>
          </table:table-cell>
          <table:table-cell/>
          <table:table-cell table:style-name="ce12" office:value-type="string">
            <text:p>LES ESPACES BLEUS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1">
            <text:p>791</text:p>
          </table:table-cell>
          <table:table-cell/>
          <table:table-cell table:style-name="ce12" office:value-type="string">
            <text:p>PERENE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2">
            <text:p>792</text:p>
          </table:table-cell>
          <table:table-cell/>
          <table:table-cell table:style-name="ce12" office:value-type="string">
            <text:p>AQUATECHNICS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3">
            <text:p>793</text:p>
          </table:table-cell>
          <table:table-cell/>
          <table:table-cell table:style-name="ce12" office:value-type="string">
            <text:p>FOUCQUE MATERIEL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4">
            <text:p>794</text:p>
          </table:table-cell>
          <table:table-cell/>
          <table:table-cell table:style-name="ce12" office:value-type="string">
            <text:p>CYCLEA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5">
            <text:p>795</text:p>
          </table:table-cell>
          <table:table-cell/>
          <table:table-cell table:style-name="ce12" office:value-type="string">
            <text:p>OFFICES DE TOURISME DE FRANCE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6">
            <text:p>796</text:p>
          </table:table-cell>
          <table:table-cell/>
          <table:table-cell table:style-name="ce12" office:value-type="string">
            <text:p>C FORM COMPETENCE FORMATION OCEAN INDIEN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7">
            <text:p>797</text:p>
          </table:table-cell>
          <table:table-cell/>
          <table:table-cell table:style-name="ce12" office:value-type="string">
            <text:p>RAYNAL ET ROQUELAURE</text:p>
          </table:table-cell>
          <table:table-cell table:style-name="ce12"/>
          <table:table-cell table:style-name="ce20" office:value-type="currency" office:currency="EUR" office:value="1990">
            <text:p>1 990 €</text:p>
          </table:table-cell>
          <table:table-cell table:style-name="ce25"/>
          <table:table-cell table:style-name="ce34" office:value-type="percentage" office:value="0.00002696476964769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8">
            <text:p>798</text:p>
          </table:table-cell>
          <table:table-cell/>
          <table:table-cell table:style-name="ce12" office:value-type="string">
            <text:p>EMBRYOLISSE - LABORATOIRE</text:p>
          </table:table-cell>
          <table:table-cell table:style-name="ce12"/>
          <table:table-cell table:style-name="ce20" office:value-type="currency" office:currency="EUR" office:value="1986">
            <text:p>1 986 €</text:p>
          </table:table-cell>
          <table:table-cell table:style-name="ce25"/>
          <table:table-cell table:style-name="ce34" office:value-type="percentage" office:value="0.00002691056910569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799">
            <text:p>799</text:p>
          </table:table-cell>
          <table:table-cell/>
          <table:table-cell table:style-name="ce12" office:value-type="string">
            <text:p>LE PALMIER VERT HOTEL</text:p>
          </table:table-cell>
          <table:table-cell table:style-name="ce12"/>
          <table:table-cell table:style-name="ce20" office:value-type="currency" office:currency="EUR" office:value="1983">
            <text:p>1 983 €</text:p>
          </table:table-cell>
          <table:table-cell table:style-name="ce25"/>
          <table:table-cell table:style-name="ce34" office:value-type="percentage" office:value="0.00002686991869918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0">
            <text:p>800</text:p>
          </table:table-cell>
          <table:table-cell/>
          <table:table-cell table:style-name="ce12" office:value-type="string">
            <text:p>FESTIVAL PASSEPORTES</text:p>
          </table:table-cell>
          <table:table-cell table:style-name="ce12"/>
          <table:table-cell table:style-name="ce20" office:value-type="currency" office:currency="EUR" office:value="1980">
            <text:p>1 980 €</text:p>
          </table:table-cell>
          <table:table-cell table:style-name="ce25"/>
          <table:table-cell table:style-name="ce34" office:value-type="percentage" office:value="0.000026829268292682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1">
            <text:p>801</text:p>
          </table:table-cell>
          <table:table-cell/>
          <table:table-cell table:style-name="ce12" office:value-type="string">
            <text:p>EAT MAGAZINE</text:p>
          </table:table-cell>
          <table:table-cell table:style-name="ce12"/>
          <table:table-cell table:style-name="ce20" office:value-type="currency" office:currency="EUR" office:value="1980">
            <text:p>1 980 €</text:p>
          </table:table-cell>
          <table:table-cell table:style-name="ce25"/>
          <table:table-cell table:style-name="ce34" office:value-type="percentage" office:value="0.000026829268292682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2">
            <text:p>802</text:p>
          </table:table-cell>
          <table:table-cell/>
          <table:table-cell table:style-name="ce12" office:value-type="string">
            <text:p>JAGUAR</text:p>
          </table:table-cell>
          <table:table-cell table:style-name="ce12"/>
          <table:table-cell table:style-name="ce20" office:value-type="currency" office:currency="EUR" office:value="1980">
            <text:p>1 980 €</text:p>
          </table:table-cell>
          <table:table-cell table:style-name="ce25"/>
          <table:table-cell table:style-name="ce34" office:value-type="percentage" office:value="0.000026829268292682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3">
            <text:p>803</text:p>
          </table:table-cell>
          <table:table-cell/>
          <table:table-cell table:style-name="ce12" office:value-type="string">
            <text:p>GALA DES TRANSPORTEURS</text:p>
          </table:table-cell>
          <table:table-cell table:style-name="ce12"/>
          <table:table-cell table:style-name="ce20" office:value-type="currency" office:currency="EUR" office:value="1980">
            <text:p>1 980 €</text:p>
          </table:table-cell>
          <table:table-cell table:style-name="ce25"/>
          <table:table-cell table:style-name="ce34" office:value-type="percentage" office:value="0.000026829268292682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4">
            <text:p>804</text:p>
          </table:table-cell>
          <table:table-cell/>
          <table:table-cell table:style-name="ce12" office:value-type="string">
            <text:p>LYCEE BELLEPIERRE</text:p>
          </table:table-cell>
          <table:table-cell table:style-name="ce12"/>
          <table:table-cell table:style-name="ce20" office:value-type="currency" office:currency="EUR" office:value="1949">
            <text:p>1 949 €</text:p>
          </table:table-cell>
          <table:table-cell table:style-name="ce25"/>
          <table:table-cell table:style-name="ce34" office:value-type="percentage" office:value="0.00002640921409214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5">
            <text:p>805</text:p>
          </table:table-cell>
          <table:table-cell/>
          <table:table-cell table:style-name="ce12" office:value-type="string">
            <text:p>DIET ALEXER</text:p>
          </table:table-cell>
          <table:table-cell table:style-name="ce12"/>
          <table:table-cell table:style-name="ce20" office:value-type="currency" office:currency="EUR" office:value="1947">
            <text:p>1 947 €</text:p>
          </table:table-cell>
          <table:table-cell table:style-name="ce25"/>
          <table:table-cell table:style-name="ce34" office:value-type="percentage" office:value="0.00002638211382113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6">
            <text:p>806</text:p>
          </table:table-cell>
          <table:table-cell/>
          <table:table-cell table:style-name="ce12" office:value-type="string">
            <text:p>ASCBR</text:p>
          </table:table-cell>
          <table:table-cell table:style-name="ce12"/>
          <table:table-cell table:style-name="ce20" office:value-type="currency" office:currency="EUR" office:value="1935">
            <text:p>1 935 €</text:p>
          </table:table-cell>
          <table:table-cell table:style-name="ce25"/>
          <table:table-cell table:style-name="ce34" office:value-type="percentage" office:value="0.000026219512195121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7">
            <text:p>807</text:p>
          </table:table-cell>
          <table:table-cell/>
          <table:table-cell table:style-name="ce12" office:value-type="string">
            <text:p>COSMOPOLITE (BOUTIQUE)</text:p>
          </table:table-cell>
          <table:table-cell table:style-name="ce12"/>
          <table:table-cell table:style-name="ce20" office:value-type="currency" office:currency="EUR" office:value="1935">
            <text:p>1 935 €</text:p>
          </table:table-cell>
          <table:table-cell table:style-name="ce25"/>
          <table:table-cell table:style-name="ce34" office:value-type="percentage" office:value="0.000026219512195121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8">
            <text:p>808</text:p>
          </table:table-cell>
          <table:table-cell/>
          <table:table-cell table:style-name="ce12" office:value-type="string">
            <text:p>LUD AUTO</text:p>
          </table:table-cell>
          <table:table-cell table:style-name="ce12"/>
          <table:table-cell table:style-name="ce20" office:value-type="currency" office:currency="EUR" office:value="1929">
            <text:p>1 929 €</text:p>
          </table:table-cell>
          <table:table-cell table:style-name="ce25"/>
          <table:table-cell table:style-name="ce34" office:value-type="percentage" office:value="0.00002613821138211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09">
            <text:p>809</text:p>
          </table:table-cell>
          <table:table-cell/>
          <table:table-cell table:style-name="ce12" office:value-type="string">
            <text:p>CONCOURS OUTREMER</text:p>
          </table:table-cell>
          <table:table-cell table:style-name="ce12"/>
          <table:table-cell table:style-name="ce20" office:value-type="currency" office:currency="EUR" office:value="1925">
            <text:p>1 925 €</text:p>
          </table:table-cell>
          <table:table-cell table:style-name="ce25"/>
          <table:table-cell table:style-name="ce34" office:value-type="percentage" office:value="0.000026084010840108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0">
            <text:p>810</text:p>
          </table:table-cell>
          <table:table-cell/>
          <table:table-cell table:style-name="ce12" office:value-type="string">
            <text:p>EUROPEAN CONSULTING MANAGEMENT</text:p>
          </table:table-cell>
          <table:table-cell table:style-name="ce12"/>
          <table:table-cell table:style-name="ce20" office:value-type="currency" office:currency="EUR" office:value="1915">
            <text:p>1 915 €</text:p>
          </table:table-cell>
          <table:table-cell table:style-name="ce25"/>
          <table:table-cell table:style-name="ce34" office:value-type="percentage" office:value="0.00002594850948509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1">
            <text:p>811</text:p>
          </table:table-cell>
          <table:table-cell/>
          <table:table-cell table:style-name="ce12" office:value-type="string">
            <text:p>DOMAINE DE MAISON ROUGE</text:p>
          </table:table-cell>
          <table:table-cell table:style-name="ce12"/>
          <table:table-cell table:style-name="ce20" office:value-type="currency" office:currency="EUR" office:value="1915">
            <text:p>1 915 €</text:p>
          </table:table-cell>
          <table:table-cell table:style-name="ce25"/>
          <table:table-cell table:style-name="ce34" office:value-type="percentage" office:value="0.00002594850948509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2">
            <text:p>812</text:p>
          </table:table-cell>
          <table:table-cell/>
          <table:table-cell table:style-name="ce12" office:value-type="string">
            <text:p>COACH REUNION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3">
            <text:p>813</text:p>
          </table:table-cell>
          <table:table-cell/>
          <table:table-cell table:style-name="ce12" office:value-type="string">
            <text:p>GRETA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4">
            <text:p>814</text:p>
          </table:table-cell>
          <table:table-cell/>
          <table:table-cell table:style-name="ce12" office:value-type="string">
            <text:p>SETB 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5">
            <text:p>815</text:p>
          </table:table-cell>
          <table:table-cell/>
          <table:table-cell table:style-name="ce12" office:value-type="string">
            <text:p>TATOO PIERCING 974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6">
            <text:p>816</text:p>
          </table:table-cell>
          <table:table-cell/>
          <table:table-cell table:style-name="ce12" office:value-type="string">
            <text:p>O2 INFORMATIQUE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7">
            <text:p>817</text:p>
          </table:table-cell>
          <table:table-cell/>
          <table:table-cell table:style-name="ce12" office:value-type="string">
            <text:p>CITEL REUNION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8">
            <text:p>818</text:p>
          </table:table-cell>
          <table:table-cell/>
          <table:table-cell table:style-name="ce12" office:value-type="string">
            <text:p>ENOVA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19">
            <text:p>819</text:p>
          </table:table-cell>
          <table:table-cell/>
          <table:table-cell table:style-name="ce12" office:value-type="string">
            <text:p>NEW PACK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0">
            <text:p>820</text:p>
          </table:table-cell>
          <table:table-cell/>
          <table:table-cell table:style-name="ce12" office:value-type="string">
            <text:p>TEKNET GROUP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1">
            <text:p>821</text:p>
          </table:table-cell>
          <table:table-cell/>
          <table:table-cell table:style-name="ce12" office:value-type="string">
            <text:p>ENDUMA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2">
            <text:p>822</text:p>
          </table:table-cell>
          <table:table-cell/>
          <table:table-cell table:style-name="ce12" office:value-type="string">
            <text:p>ACCES BANQUE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3">
            <text:p>823</text:p>
          </table:table-cell>
          <table:table-cell/>
          <table:table-cell table:style-name="ce12" office:value-type="string">
            <text:p>SAR AUTOMATISME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4">
            <text:p>824</text:p>
          </table:table-cell>
          <table:table-cell/>
          <table:table-cell table:style-name="ce12" office:value-type="string">
            <text:p>SANIFER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5">
            <text:p>825</text:p>
          </table:table-cell>
          <table:table-cell/>
          <table:table-cell table:style-name="ce12" office:value-type="string">
            <text:p>MADAGASIKARA AIRWAYS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6">
            <text:p>826</text:p>
          </table:table-cell>
          <table:table-cell/>
          <table:table-cell table:style-name="ce12" office:value-type="string">
            <text:p>HERVOUET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7">
            <text:p>827</text:p>
          </table:table-cell>
          <table:table-cell/>
          <table:table-cell table:style-name="ce12" office:value-type="string">
            <text:p>PARLANOO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72.22%)Internet (27.78%)</text:p>
          </table:table-cell>
          <table:table-cell table:number-columns-repeated="1013"/>
        </table:table-row>
        <table:table-row table:style-name="ro3">
          <table:table-cell table:style-name="ce3" office:value-type="float" office:value="828">
            <text:p>828</text:p>
          </table:table-cell>
          <table:table-cell/>
          <table:table-cell table:style-name="ce12" office:value-type="string">
            <text:p>GLOBAL ASSURANCES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29">
            <text:p>829</text:p>
          </table:table-cell>
          <table:table-cell/>
          <table:table-cell table:style-name="ce12" office:value-type="string">
            <text:p>CABINET MDPC CONSEIL OI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0">
            <text:p>830</text:p>
          </table:table-cell>
          <table:table-cell/>
          <table:table-cell table:style-name="ce12" office:value-type="string">
            <text:p>PAM GOLDING</text:p>
          </table:table-cell>
          <table:table-cell table:style-name="ce12"/>
          <table:table-cell table:style-name="ce20" office:value-type="currency" office:currency="EUR" office:value="1900">
            <text:p>1 900 €</text:p>
          </table:table-cell>
          <table:table-cell table:style-name="ce25"/>
          <table:table-cell table:style-name="ce34" office:value-type="percentage" office:value="0.000025745257452574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1">
            <text:p>831</text:p>
          </table:table-cell>
          <table:table-cell/>
          <table:table-cell table:style-name="ce12" office:value-type="string">
            <text:p>BOUCHERIE BOIS DE NEFLES COCOS</text:p>
          </table:table-cell>
          <table:table-cell table:style-name="ce12"/>
          <table:table-cell table:style-name="ce20" office:value-type="currency" office:currency="EUR" office:value="1880">
            <text:p>1 880 €</text:p>
          </table:table-cell>
          <table:table-cell table:style-name="ce25"/>
          <table:table-cell table:style-name="ce34" office:value-type="percentage" office:value="0.00002547425474254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2">
            <text:p>832</text:p>
          </table:table-cell>
          <table:table-cell/>
          <table:table-cell table:style-name="ce12" office:value-type="string">
            <text:p>TRAIL INTERNATIONAL DU COLORADO</text:p>
          </table:table-cell>
          <table:table-cell table:style-name="ce12"/>
          <table:table-cell table:style-name="ce20" office:value-type="currency" office:currency="EUR" office:value="1872">
            <text:p>1 872 €</text:p>
          </table:table-cell>
          <table:table-cell table:style-name="ce25"/>
          <table:table-cell table:style-name="ce34" office:value-type="percentage" office:value="0.000025365853658536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3">
            <text:p>833</text:p>
          </table:table-cell>
          <table:table-cell/>
          <table:table-cell table:style-name="ce12" office:value-type="string">
            <text:p>ONE PIECE CONSULTING</text:p>
          </table:table-cell>
          <table:table-cell table:style-name="ce12"/>
          <table:table-cell table:style-name="ce20" office:value-type="currency" office:currency="EUR" office:value="1872">
            <text:p>1 872 €</text:p>
          </table:table-cell>
          <table:table-cell table:style-name="ce25"/>
          <table:table-cell table:style-name="ce34" office:value-type="percentage" office:value="0.000025365853658536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4">
            <text:p>834</text:p>
          </table:table-cell>
          <table:table-cell/>
          <table:table-cell table:style-name="ce12" office:value-type="string">
            <text:p>ROLAND</text:p>
          </table:table-cell>
          <table:table-cell table:style-name="ce12"/>
          <table:table-cell table:style-name="ce20" office:value-type="currency" office:currency="EUR" office:value="1872">
            <text:p>1 872 €</text:p>
          </table:table-cell>
          <table:table-cell table:style-name="ce25"/>
          <table:table-cell table:style-name="ce34" office:value-type="percentage" office:value="0.000025365853658536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5">
            <text:p>835</text:p>
          </table:table-cell>
          <table:table-cell/>
          <table:table-cell table:style-name="ce12" office:value-type="string">
            <text:p>CBO HABITAT</text:p>
          </table:table-cell>
          <table:table-cell table:style-name="ce12"/>
          <table:table-cell table:style-name="ce20" office:value-type="currency" office:currency="EUR" office:value="1850">
            <text:p>1 850 €</text:p>
          </table:table-cell>
          <table:table-cell table:style-name="ce25"/>
          <table:table-cell table:style-name="ce34" office:value-type="percentage" office:value="0.00002506775067750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6">
            <text:p>836</text:p>
          </table:table-cell>
          <table:table-cell/>
          <table:table-cell table:style-name="ce12" office:value-type="string">
            <text:p>LES MAISONS BLEUES</text:p>
          </table:table-cell>
          <table:table-cell table:style-name="ce12"/>
          <table:table-cell table:style-name="ce20" office:value-type="currency" office:currency="EUR" office:value="1850">
            <text:p>1 850 €</text:p>
          </table:table-cell>
          <table:table-cell table:style-name="ce25"/>
          <table:table-cell table:style-name="ce34" office:value-type="percentage" office:value="0.00002506775067750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7">
            <text:p>837</text:p>
          </table:table-cell>
          <table:table-cell/>
          <table:table-cell table:style-name="ce12" office:value-type="string">
            <text:p>COMITE DE GYMNASTIQUE VOLONTAIRE</text:p>
          </table:table-cell>
          <table:table-cell table:style-name="ce12"/>
          <table:table-cell table:style-name="ce20" office:value-type="currency" office:currency="EUR" office:value="1839">
            <text:p>1 839 €</text:p>
          </table:table-cell>
          <table:table-cell table:style-name="ce25"/>
          <table:table-cell table:style-name="ce34" office:value-type="percentage" office:value="0.000024918699186991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8">
            <text:p>838</text:p>
          </table:table-cell>
          <table:table-cell/>
          <table:table-cell table:style-name="ce12" office:value-type="string">
            <text:p>SHEN AN</text:p>
          </table:table-cell>
          <table:table-cell table:style-name="ce12"/>
          <table:table-cell table:style-name="ce20" office:value-type="currency" office:currency="EUR" office:value="1835">
            <text:p>1 835 €</text:p>
          </table:table-cell>
          <table:table-cell table:style-name="ce25"/>
          <table:table-cell table:style-name="ce34" office:value-type="percentage" office:value="0.00002486449864498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39">
            <text:p>839</text:p>
          </table:table-cell>
          <table:table-cell/>
          <table:table-cell table:style-name="ce12" office:value-type="string">
            <text:p>ECOLE DARGERE</text:p>
          </table:table-cell>
          <table:table-cell table:style-name="ce12"/>
          <table:table-cell table:style-name="ce20" office:value-type="currency" office:currency="EUR" office:value="1835">
            <text:p>1 835 €</text:p>
          </table:table-cell>
          <table:table-cell table:style-name="ce25"/>
          <table:table-cell table:style-name="ce34" office:value-type="percentage" office:value="0.00002486449864498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0">
            <text:p>840</text:p>
          </table:table-cell>
          <table:table-cell/>
          <table:table-cell table:style-name="ce12" office:value-type="string">
            <text:p>SOFRINOX</text:p>
          </table:table-cell>
          <table:table-cell table:style-name="ce12"/>
          <table:table-cell table:style-name="ce20" office:value-type="currency" office:currency="EUR" office:value="1833">
            <text:p>1 833 €</text:p>
          </table:table-cell>
          <table:table-cell table:style-name="ce25"/>
          <table:table-cell table:style-name="ce34" office:value-type="percentage" office:value="0.000024837398373983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1">
            <text:p>841</text:p>
          </table:table-cell>
          <table:table-cell/>
          <table:table-cell table:style-name="ce12" office:value-type="string">
            <text:p>LOLIPOP</text:p>
          </table:table-cell>
          <table:table-cell table:style-name="ce12"/>
          <table:table-cell table:style-name="ce20" office:value-type="currency" office:currency="EUR" office:value="1824">
            <text:p>1 824 €</text:p>
          </table:table-cell>
          <table:table-cell table:style-name="ce25"/>
          <table:table-cell table:style-name="ce34" office:value-type="percentage" office:value="0.00002471544715447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2">
            <text:p>842</text:p>
          </table:table-cell>
          <table:table-cell/>
          <table:table-cell table:style-name="ce12" office:value-type="string">
            <text:p>ALUMINIM REUNION</text:p>
          </table:table-cell>
          <table:table-cell table:style-name="ce12"/>
          <table:table-cell table:style-name="ce20" office:value-type="currency" office:currency="EUR" office:value="1815">
            <text:p>1 815 €</text:p>
          </table:table-cell>
          <table:table-cell table:style-name="ce25"/>
          <table:table-cell table:style-name="ce34" office:value-type="percentage" office:value="0.00002459349593495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3">
            <text:p>843</text:p>
          </table:table-cell>
          <table:table-cell/>
          <table:table-cell table:style-name="ce12" office:value-type="string">
            <text:p>PREPA SANTE REUNION</text:p>
          </table:table-cell>
          <table:table-cell table:style-name="ce12"/>
          <table:table-cell table:style-name="ce20" office:value-type="currency" office:currency="EUR" office:value="1800">
            <text:p>1 800 €</text:p>
          </table:table-cell>
          <table:table-cell table:style-name="ce25"/>
          <table:table-cell table:style-name="ce34" office:value-type="percentage" office:value="0.00002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4">
            <text:p>844</text:p>
          </table:table-cell>
          <table:table-cell/>
          <table:table-cell table:style-name="ce12" office:value-type="string">
            <text:p>A L'ARDOISE - RESTAURANT</text:p>
          </table:table-cell>
          <table:table-cell table:style-name="ce12"/>
          <table:table-cell table:style-name="ce20" office:value-type="currency" office:currency="EUR" office:value="1800">
            <text:p>1 800 €</text:p>
          </table:table-cell>
          <table:table-cell table:style-name="ce25"/>
          <table:table-cell table:style-name="ce34" office:value-type="percentage" office:value="0.00002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5">
            <text:p>845</text:p>
          </table:table-cell>
          <table:table-cell/>
          <table:table-cell table:style-name="ce12" office:value-type="string">
            <text:p>STATION 24H</text:p>
          </table:table-cell>
          <table:table-cell table:style-name="ce12"/>
          <table:table-cell table:style-name="ce20" office:value-type="currency" office:currency="EUR" office:value="1800">
            <text:p>1 800 €</text:p>
          </table:table-cell>
          <table:table-cell table:style-name="ce25"/>
          <table:table-cell table:style-name="ce34" office:value-type="percentage" office:value="0.00002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6">
            <text:p>846</text:p>
          </table:table-cell>
          <table:table-cell/>
          <table:table-cell table:style-name="ce12" office:value-type="string">
            <text:p>DES CABANES SUR UNE ILE</text:p>
          </table:table-cell>
          <table:table-cell table:style-name="ce12"/>
          <table:table-cell table:style-name="ce20" office:value-type="currency" office:currency="EUR" office:value="1800">
            <text:p>1 800 €</text:p>
          </table:table-cell>
          <table:table-cell table:style-name="ce25"/>
          <table:table-cell table:style-name="ce34" office:value-type="percentage" office:value="0.00002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7">
            <text:p>847</text:p>
          </table:table-cell>
          <table:table-cell/>
          <table:table-cell table:style-name="ce12" office:value-type="string">
            <text:p>CILAOSA PARC AVENTURE</text:p>
          </table:table-cell>
          <table:table-cell table:style-name="ce12"/>
          <table:table-cell table:style-name="ce20" office:value-type="currency" office:currency="EUR" office:value="1800">
            <text:p>1 800 €</text:p>
          </table:table-cell>
          <table:table-cell table:style-name="ce25"/>
          <table:table-cell table:style-name="ce34" office:value-type="percentage" office:value="0.0000243902439024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8">
            <text:p>848</text:p>
          </table:table-cell>
          <table:table-cell/>
          <table:table-cell table:style-name="ce12" office:value-type="string">
            <text:p>CISEAUX 3D</text:p>
          </table:table-cell>
          <table:table-cell table:style-name="ce12"/>
          <table:table-cell table:style-name="ce20" office:value-type="currency" office:currency="EUR" office:value="1798">
            <text:p>1 798 €</text:p>
          </table:table-cell>
          <table:table-cell table:style-name="ce25"/>
          <table:table-cell table:style-name="ce34" office:value-type="percentage" office:value="0.000024363143631436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49">
            <text:p>849</text:p>
          </table:table-cell>
          <table:table-cell/>
          <table:table-cell table:style-name="ce12" office:value-type="string">
            <text:p>CHARLOTT LINGERIE</text:p>
          </table:table-cell>
          <table:table-cell table:style-name="ce12"/>
          <table:table-cell table:style-name="ce20" office:value-type="currency" office:currency="EUR" office:value="1795">
            <text:p>1 795 €</text:p>
          </table:table-cell>
          <table:table-cell table:style-name="ce25"/>
          <table:table-cell table:style-name="ce34" office:value-type="percentage" office:value="0.00002432249322493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0">
            <text:p>850</text:p>
          </table:table-cell>
          <table:table-cell/>
          <table:table-cell table:style-name="ce12" office:value-type="string">
            <text:p>SOGAL PARTNERS</text:p>
          </table:table-cell>
          <table:table-cell table:style-name="ce12"/>
          <table:table-cell table:style-name="ce20" office:value-type="currency" office:currency="EUR" office:value="1795">
            <text:p>1 795 €</text:p>
          </table:table-cell>
          <table:table-cell table:style-name="ce25"/>
          <table:table-cell table:style-name="ce34" office:value-type="percentage" office:value="0.00002432249322493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1">
            <text:p>851</text:p>
          </table:table-cell>
          <table:table-cell/>
          <table:table-cell table:style-name="ce12" office:value-type="string">
            <text:p>SUBLIME DECOR</text:p>
          </table:table-cell>
          <table:table-cell table:style-name="ce12"/>
          <table:table-cell table:style-name="ce20" office:value-type="currency" office:currency="EUR" office:value="1783">
            <text:p>1 783 €</text:p>
          </table:table-cell>
          <table:table-cell table:style-name="ce25"/>
          <table:table-cell table:style-name="ce34" office:value-type="percentage" office:value="0.0000241598915989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2">
            <text:p>852</text:p>
          </table:table-cell>
          <table:table-cell/>
          <table:table-cell table:style-name="ce12" office:value-type="string">
            <text:p>RESTAURANT LE RELAIS DU PORTAIL</text:p>
          </table:table-cell>
          <table:table-cell table:style-name="ce12"/>
          <table:table-cell table:style-name="ce20" office:value-type="currency" office:currency="EUR" office:value="1780">
            <text:p>1 780 €</text:p>
          </table:table-cell>
          <table:table-cell table:style-name="ce25"/>
          <table:table-cell table:style-name="ce34" office:value-type="percentage" office:value="0.000024119241192411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3">
            <text:p>853</text:p>
          </table:table-cell>
          <table:table-cell/>
          <table:table-cell table:style-name="ce12" office:value-type="string">
            <text:p>TANGARAS</text:p>
          </table:table-cell>
          <table:table-cell table:style-name="ce12"/>
          <table:table-cell table:style-name="ce20" office:value-type="currency" office:currency="EUR" office:value="1778">
            <text:p>1 778 €</text:p>
          </table:table-cell>
          <table:table-cell table:style-name="ce25"/>
          <table:table-cell table:style-name="ce34" office:value-type="percentage" office:value="0.000024092140921409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4">
            <text:p>854</text:p>
          </table:table-cell>
          <table:table-cell/>
          <table:table-cell table:style-name="ce12" office:value-type="string">
            <text:p>LAB CORNER</text:p>
          </table:table-cell>
          <table:table-cell table:style-name="ce12"/>
          <table:table-cell table:style-name="ce20" office:value-type="currency" office:currency="EUR" office:value="1777">
            <text:p>1 777 €</text:p>
          </table:table-cell>
          <table:table-cell table:style-name="ce25"/>
          <table:table-cell table:style-name="ce34" office:value-type="percentage" office:value="0.000024078590785907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5">
            <text:p>855</text:p>
          </table:table-cell>
          <table:table-cell/>
          <table:table-cell table:style-name="ce12" office:value-type="string">
            <text:p>VILLE DE CILAOS</text:p>
          </table:table-cell>
          <table:table-cell table:style-name="ce12"/>
          <table:table-cell table:style-name="ce20" office:value-type="currency" office:currency="EUR" office:value="1771">
            <text:p>1 771 €</text:p>
          </table:table-cell>
          <table:table-cell table:style-name="ce25"/>
          <table:table-cell table:style-name="ce34" office:value-type="percentage" office:value="0.00002399728997289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6">
            <text:p>856</text:p>
          </table:table-cell>
          <table:table-cell/>
          <table:table-cell table:style-name="ce12" office:value-type="string">
            <text:p>LA FETE DE LA FRAISE</text:p>
          </table:table-cell>
          <table:table-cell table:style-name="ce12"/>
          <table:table-cell table:style-name="ce20" office:value-type="currency" office:currency="EUR" office:value="1768">
            <text:p>1 768 €</text:p>
          </table:table-cell>
          <table:table-cell table:style-name="ce25"/>
          <table:table-cell table:style-name="ce34" office:value-type="percentage" office:value="0.00002395663956639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7">
            <text:p>857</text:p>
          </table:table-cell>
          <table:table-cell/>
          <table:table-cell table:style-name="ce12" office:value-type="string">
            <text:p>LE JOURNAL L'EQUIPE</text:p>
          </table:table-cell>
          <table:table-cell table:style-name="ce12"/>
          <table:table-cell table:style-name="ce20" office:value-type="currency" office:currency="EUR" office:value="1750">
            <text:p>1 750 €</text:p>
          </table:table-cell>
          <table:table-cell table:style-name="ce25"/>
          <table:table-cell table:style-name="ce34" office:value-type="percentage" office:value="0.000023712737127371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8">
            <text:p>858</text:p>
          </table:table-cell>
          <table:table-cell/>
          <table:table-cell table:style-name="ce12" office:value-type="string">
            <text:p>PROFESSEUR GASSAMA</text:p>
          </table:table-cell>
          <table:table-cell table:style-name="ce12"/>
          <table:table-cell table:style-name="ce20" office:value-type="currency" office:currency="EUR" office:value="1750">
            <text:p>1 750 €</text:p>
          </table:table-cell>
          <table:table-cell table:style-name="ce25"/>
          <table:table-cell table:style-name="ce34" office:value-type="percentage" office:value="0.000023712737127371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59">
            <text:p>859</text:p>
          </table:table-cell>
          <table:table-cell/>
          <table:table-cell table:style-name="ce12" office:value-type="string">
            <text:p>VILLA RIVIERE</text:p>
          </table:table-cell>
          <table:table-cell table:style-name="ce12"/>
          <table:table-cell table:style-name="ce20" office:value-type="currency" office:currency="EUR" office:value="1747">
            <text:p>1 747 €</text:p>
          </table:table-cell>
          <table:table-cell table:style-name="ce25"/>
          <table:table-cell table:style-name="ce34" office:value-type="percentage" office:value="0.00002367208672086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0">
            <text:p>860</text:p>
          </table:table-cell>
          <table:table-cell/>
          <table:table-cell table:style-name="ce12" office:value-type="string">
            <text:p>TMOI TRANSPORT DE MARCHANDISE </text:p>
          </table:table-cell>
          <table:table-cell table:style-name="ce12"/>
          <table:table-cell table:style-name="ce20" office:value-type="currency" office:currency="EUR" office:value="1733">
            <text:p>1 733 €</text:p>
          </table:table-cell>
          <table:table-cell table:style-name="ce25"/>
          <table:table-cell table:style-name="ce34" office:value-type="percentage" office:value="0.00002348238482384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1">
            <text:p>861</text:p>
          </table:table-cell>
          <table:table-cell/>
          <table:table-cell table:style-name="ce12" office:value-type="string">
            <text:p>SMOI SOCIETE DE MONTAGE </text:p>
          </table:table-cell>
          <table:table-cell table:style-name="ce12"/>
          <table:table-cell table:style-name="ce20" office:value-type="currency" office:currency="EUR" office:value="1733">
            <text:p>1 733 €</text:p>
          </table:table-cell>
          <table:table-cell table:style-name="ce25"/>
          <table:table-cell table:style-name="ce34" office:value-type="percentage" office:value="0.00002348238482384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2">
            <text:p>862</text:p>
          </table:table-cell>
          <table:table-cell/>
          <table:table-cell table:style-name="ce12" office:value-type="string">
            <text:p>MADAME BENOIT</text:p>
          </table:table-cell>
          <table:table-cell table:style-name="ce12"/>
          <table:table-cell table:style-name="ce20" office:value-type="currency" office:currency="EUR" office:value="1724">
            <text:p>1 724 €</text:p>
          </table:table-cell>
          <table:table-cell table:style-name="ce25"/>
          <table:table-cell table:style-name="ce34" office:value-type="percentage" office:value="0.000023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3">
            <text:p>863</text:p>
          </table:table-cell>
          <table:table-cell/>
          <table:table-cell table:style-name="ce12" office:value-type="string">
            <text:p>AUTO MOTO ECOLE NOURBY</text:p>
          </table:table-cell>
          <table:table-cell table:style-name="ce12"/>
          <table:table-cell table:style-name="ce20" office:value-type="currency" office:currency="EUR" office:value="1710">
            <text:p>1 710 €</text:p>
          </table:table-cell>
          <table:table-cell table:style-name="ce25"/>
          <table:table-cell table:style-name="ce34" office:value-type="percentage" office:value="0.00002317073170731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4">
            <text:p>864</text:p>
          </table:table-cell>
          <table:table-cell/>
          <table:table-cell table:style-name="ce12" office:value-type="string">
            <text:p>LA LANTERNE MAGIQUE</text:p>
          </table:table-cell>
          <table:table-cell table:style-name="ce12"/>
          <table:table-cell table:style-name="ce20" office:value-type="currency" office:currency="EUR" office:value="1706">
            <text:p>1 706 €</text:p>
          </table:table-cell>
          <table:table-cell table:style-name="ce25"/>
          <table:table-cell table:style-name="ce34" office:value-type="percentage" office:value="0.000023116531165311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5">
            <text:p>865</text:p>
          </table:table-cell>
          <table:table-cell/>
          <table:table-cell table:style-name="ce12" office:value-type="string">
            <text:p>HOEGAARDEN</text:p>
          </table:table-cell>
          <table:table-cell table:style-name="ce12"/>
          <table:table-cell table:style-name="ce20" office:value-type="currency" office:currency="EUR" office:value="1700">
            <text:p>1 700 €</text:p>
          </table:table-cell>
          <table:table-cell table:style-name="ce25"/>
          <table:table-cell table:style-name="ce34" office:value-type="percentage" office:value="0.000023035230352303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6">
            <text:p>866</text:p>
          </table:table-cell>
          <table:table-cell/>
          <table:table-cell table:style-name="ce12" office:value-type="string">
            <text:p>MAK LOISIRS</text:p>
          </table:table-cell>
          <table:table-cell table:style-name="ce12"/>
          <table:table-cell table:style-name="ce20" office:value-type="currency" office:currency="EUR" office:value="1689">
            <text:p>1 689 €</text:p>
          </table:table-cell>
          <table:table-cell table:style-name="ce25"/>
          <table:table-cell table:style-name="ce34" office:value-type="percentage" office:value="0.00002288617886178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7">
            <text:p>867</text:p>
          </table:table-cell>
          <table:table-cell/>
          <table:table-cell table:style-name="ce12" office:value-type="string">
            <text:p>GARDEN AUTO</text:p>
          </table:table-cell>
          <table:table-cell table:style-name="ce12"/>
          <table:table-cell table:style-name="ce20" office:value-type="currency" office:currency="EUR" office:value="1674">
            <text:p>1 674 €</text:p>
          </table:table-cell>
          <table:table-cell table:style-name="ce25"/>
          <table:table-cell table:style-name="ce34" office:value-type="percentage" office:value="0.00002268292682926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8">
            <text:p>868</text:p>
          </table:table-cell>
          <table:table-cell/>
          <table:table-cell table:style-name="ce12" office:value-type="string">
            <text:p>MECA'M</text:p>
          </table:table-cell>
          <table:table-cell table:style-name="ce12"/>
          <table:table-cell table:style-name="ce20" office:value-type="currency" office:currency="EUR" office:value="1665">
            <text:p>1 665 €</text:p>
          </table:table-cell>
          <table:table-cell table:style-name="ce25"/>
          <table:table-cell table:style-name="ce34" office:value-type="percentage" office:value="0.00002256097560975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69">
            <text:p>869</text:p>
          </table:table-cell>
          <table:table-cell/>
          <table:table-cell table:style-name="ce12" office:value-type="string">
            <text:p>LA PLAINE PIECES AUTOS</text:p>
          </table:table-cell>
          <table:table-cell table:style-name="ce12"/>
          <table:table-cell table:style-name="ce20" office:value-type="currency" office:currency="EUR" office:value="1665">
            <text:p>1 665 €</text:p>
          </table:table-cell>
          <table:table-cell table:style-name="ce25"/>
          <table:table-cell table:style-name="ce34" office:value-type="percentage" office:value="0.00002256097560975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0">
            <text:p>870</text:p>
          </table:table-cell>
          <table:table-cell/>
          <table:table-cell table:style-name="ce12" office:value-type="string">
            <text:p>SIAM FOOD</text:p>
          </table:table-cell>
          <table:table-cell table:style-name="ce12"/>
          <table:table-cell table:style-name="ce20" office:value-type="currency" office:currency="EUR" office:value="1660">
            <text:p>1 660 €</text:p>
          </table:table-cell>
          <table:table-cell table:style-name="ce25"/>
          <table:table-cell table:style-name="ce34" office:value-type="percentage" office:value="0.00002249322493224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1">
            <text:p>871</text:p>
          </table:table-cell>
          <table:table-cell/>
          <table:table-cell table:style-name="ce12" office:value-type="string">
            <text:p>EDENTILLA BIO</text:p>
          </table:table-cell>
          <table:table-cell table:style-name="ce12"/>
          <table:table-cell table:style-name="ce20" office:value-type="currency" office:currency="EUR" office:value="1660">
            <text:p>1 660 €</text:p>
          </table:table-cell>
          <table:table-cell table:style-name="ce25"/>
          <table:table-cell table:style-name="ce34" office:value-type="percentage" office:value="0.00002249322493224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2">
            <text:p>872</text:p>
          </table:table-cell>
          <table:table-cell/>
          <table:table-cell table:style-name="ce12" office:value-type="string">
            <text:p>CHALLENGE YVES ARRIGHI</text:p>
          </table:table-cell>
          <table:table-cell table:style-name="ce12"/>
          <table:table-cell table:style-name="ce20" office:value-type="currency" office:currency="EUR" office:value="1660">
            <text:p>1 660 €</text:p>
          </table:table-cell>
          <table:table-cell table:style-name="ce25"/>
          <table:table-cell table:style-name="ce34" office:value-type="percentage" office:value="0.00002249322493224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3">
            <text:p>873</text:p>
          </table:table-cell>
          <table:table-cell/>
          <table:table-cell table:style-name="ce12" office:value-type="string">
            <text:p>MODE B.ATTITUDE</text:p>
          </table:table-cell>
          <table:table-cell table:style-name="ce12"/>
          <table:table-cell table:style-name="ce20" office:value-type="currency" office:currency="EUR" office:value="1657">
            <text:p>1 657 €</text:p>
          </table:table-cell>
          <table:table-cell table:style-name="ce25"/>
          <table:table-cell table:style-name="ce34" office:value-type="percentage" office:value="0.000022452574525745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4">
            <text:p>874</text:p>
          </table:table-cell>
          <table:table-cell/>
          <table:table-cell table:style-name="ce12" office:value-type="string">
            <text:p>MOBILOX</text:p>
          </table:table-cell>
          <table:table-cell table:style-name="ce12"/>
          <table:table-cell table:style-name="ce20" office:value-type="currency" office:currency="EUR" office:value="1636">
            <text:p>1 636 €</text:p>
          </table:table-cell>
          <table:table-cell table:style-name="ce25"/>
          <table:table-cell table:style-name="ce34" office:value-type="percentage" office:value="0.000022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5">
            <text:p>875</text:p>
          </table:table-cell>
          <table:table-cell/>
          <table:table-cell table:style-name="ce12" office:value-type="string">
            <text:p>AUTO CONTROLE BENEDICTIN</text:p>
          </table:table-cell>
          <table:table-cell table:style-name="ce12"/>
          <table:table-cell table:style-name="ce20" office:value-type="currency" office:currency="EUR" office:value="1634">
            <text:p>1 634 €</text:p>
          </table:table-cell>
          <table:table-cell table:style-name="ce25"/>
          <table:table-cell table:style-name="ce34" office:value-type="percentage" office:value="0.000022140921409214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6">
            <text:p>876</text:p>
          </table:table-cell>
          <table:table-cell/>
          <table:table-cell table:style-name="ce12" office:value-type="string">
            <text:p>EPI DORE</text:p>
          </table:table-cell>
          <table:table-cell table:style-name="ce12"/>
          <table:table-cell table:style-name="ce20" office:value-type="currency" office:currency="EUR" office:value="1631">
            <text:p>1 631 €</text:p>
          </table:table-cell>
          <table:table-cell table:style-name="ce25"/>
          <table:table-cell table:style-name="ce34" office:value-type="percentage" office:value="0.000022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7">
            <text:p>877</text:p>
          </table:table-cell>
          <table:table-cell/>
          <table:table-cell table:style-name="ce12" office:value-type="string">
            <text:p>CONFORT DREAM LITERIE</text:p>
          </table:table-cell>
          <table:table-cell table:style-name="ce12"/>
          <table:table-cell table:style-name="ce20" office:value-type="currency" office:currency="EUR" office:value="1630">
            <text:p>1 630 €</text:p>
          </table:table-cell>
          <table:table-cell table:style-name="ce25"/>
          <table:table-cell table:style-name="ce34" office:value-type="percentage" office:value="0.000022086720867208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78">
            <text:p>878</text:p>
          </table:table-cell>
          <table:table-cell/>
          <table:table-cell table:style-name="ce12" office:value-type="string">
            <text:p>HOAREAU GILBERT</text:p>
          </table:table-cell>
          <table:table-cell table:style-name="ce12"/>
          <table:table-cell table:style-name="ce20" office:value-type="currency" office:currency="EUR" office:value="1619">
            <text:p>1 619 €</text:p>
          </table:table-cell>
          <table:table-cell table:style-name="ce25"/>
          <table:table-cell table:style-name="ce34" office:value-type="percentage" office:value="0.00002193766937669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57.83%)Presse (42.17%)</text:p>
          </table:table-cell>
          <table:table-cell table:number-columns-repeated="1013"/>
        </table:table-row>
        <table:table-row table:style-name="ro3">
          <table:table-cell table:style-name="ce3" office:value-type="float" office:value="879">
            <text:p>879</text:p>
          </table:table-cell>
          <table:table-cell/>
          <table:table-cell table:style-name="ce12" office:value-type="string">
            <text:p>MAISONS PEI</text:p>
          </table:table-cell>
          <table:table-cell table:style-name="ce12"/>
          <table:table-cell table:style-name="ce20" office:value-type="currency" office:currency="EUR" office:value="1619">
            <text:p>1 619 €</text:p>
          </table:table-cell>
          <table:table-cell table:style-name="ce25"/>
          <table:table-cell table:style-name="ce34" office:value-type="percentage" office:value="0.00002193766937669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0">
            <text:p>880</text:p>
          </table:table-cell>
          <table:table-cell/>
          <table:table-cell table:style-name="ce12" office:value-type="string">
            <text:p>SMTP</text:p>
          </table:table-cell>
          <table:table-cell table:style-name="ce12"/>
          <table:table-cell table:style-name="ce20" office:value-type="currency" office:currency="EUR" office:value="1600">
            <text:p>1 600 €</text:p>
          </table:table-cell>
          <table:table-cell table:style-name="ce25"/>
          <table:table-cell table:style-name="ce34" office:value-type="percentage" office:value="0.00002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1">
            <text:p>881</text:p>
          </table:table-cell>
          <table:table-cell/>
          <table:table-cell table:style-name="ce12" office:value-type="string">
            <text:p>LES GOURMANDS D'ABORD</text:p>
          </table:table-cell>
          <table:table-cell table:style-name="ce12"/>
          <table:table-cell table:style-name="ce20" office:value-type="currency" office:currency="EUR" office:value="1600">
            <text:p>1 600 €</text:p>
          </table:table-cell>
          <table:table-cell table:style-name="ce25"/>
          <table:table-cell table:style-name="ce34" office:value-type="percentage" office:value="0.00002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2">
            <text:p>882</text:p>
          </table:table-cell>
          <table:table-cell/>
          <table:table-cell table:style-name="ce12" office:value-type="string">
            <text:p>CARIOCA</text:p>
          </table:table-cell>
          <table:table-cell table:style-name="ce12"/>
          <table:table-cell table:style-name="ce20" office:value-type="currency" office:currency="EUR" office:value="1586">
            <text:p>1 586 €</text:p>
          </table:table-cell>
          <table:table-cell table:style-name="ce25"/>
          <table:table-cell table:style-name="ce34" office:value-type="percentage" office:value="0.00002149051490514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3">
            <text:p>883</text:p>
          </table:table-cell>
          <table:table-cell/>
          <table:table-cell table:style-name="ce12" office:value-type="string">
            <text:p>RAID ALBIUS</text:p>
          </table:table-cell>
          <table:table-cell table:style-name="ce12"/>
          <table:table-cell table:style-name="ce20" office:value-type="currency" office:currency="EUR" office:value="1585">
            <text:p>1 585 €</text:p>
          </table:table-cell>
          <table:table-cell table:style-name="ce25"/>
          <table:table-cell table:style-name="ce34" office:value-type="percentage" office:value="0.000021476964769647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4">
            <text:p>884</text:p>
          </table:table-cell>
          <table:table-cell/>
          <table:table-cell table:style-name="ce12" office:value-type="string">
            <text:p>ALU FAST</text:p>
          </table:table-cell>
          <table:table-cell table:style-name="ce12"/>
          <table:table-cell table:style-name="ce20" office:value-type="currency" office:currency="EUR" office:value="1580">
            <text:p>1 580 €</text:p>
          </table:table-cell>
          <table:table-cell table:style-name="ce25"/>
          <table:table-cell table:style-name="ce34" office:value-type="percentage" office:value="0.00002140921409214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5">
            <text:p>885</text:p>
          </table:table-cell>
          <table:table-cell/>
          <table:table-cell table:style-name="ce12" office:value-type="string">
            <text:p>HP FORMATION</text:p>
          </table:table-cell>
          <table:table-cell table:style-name="ce12"/>
          <table:table-cell table:style-name="ce20" office:value-type="currency" office:currency="EUR" office:value="1567">
            <text:p>1 567 €</text:p>
          </table:table-cell>
          <table:table-cell table:style-name="ce25"/>
          <table:table-cell table:style-name="ce34" office:value-type="percentage" office:value="0.000021233062330623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6">
            <text:p>886</text:p>
          </table:table-cell>
          <table:table-cell/>
          <table:table-cell table:style-name="ce12" office:value-type="string">
            <text:p>MINISTERE DE L'AGRICULTURE</text:p>
          </table:table-cell>
          <table:table-cell table:style-name="ce12"/>
          <table:table-cell table:style-name="ce20" office:value-type="currency" office:currency="EUR" office:value="1566">
            <text:p>1 566 €</text:p>
          </table:table-cell>
          <table:table-cell table:style-name="ce25"/>
          <table:table-cell table:style-name="ce34" office:value-type="percentage" office:value="0.0000212195121951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7">
            <text:p>887</text:p>
          </table:table-cell>
          <table:table-cell/>
          <table:table-cell table:style-name="ce12" office:value-type="string">
            <text:p>STATION SERVICE DE SAINT ANDRE</text:p>
          </table:table-cell>
          <table:table-cell table:style-name="ce12"/>
          <table:table-cell table:style-name="ce20" office:value-type="currency" office:currency="EUR" office:value="1566">
            <text:p>1 566 €</text:p>
          </table:table-cell>
          <table:table-cell table:style-name="ce25"/>
          <table:table-cell table:style-name="ce34" office:value-type="percentage" office:value="0.00002121951219512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8">
            <text:p>888</text:p>
          </table:table-cell>
          <table:table-cell/>
          <table:table-cell table:style-name="ce12" office:value-type="string">
            <text:p>CAR REUNION</text:p>
          </table:table-cell>
          <table:table-cell table:style-name="ce12"/>
          <table:table-cell table:style-name="ce20" office:value-type="currency" office:currency="EUR" office:value="1545">
            <text:p>1 545 €</text:p>
          </table:table-cell>
          <table:table-cell table:style-name="ce25"/>
          <table:table-cell table:style-name="ce34" office:value-type="percentage" office:value="0.000020934959349593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89">
            <text:p>889</text:p>
          </table:table-cell>
          <table:table-cell/>
          <table:table-cell table:style-name="ce12" office:value-type="string">
            <text:p>CFC POUR MIEUX S'EQUIPER !</text:p>
          </table:table-cell>
          <table:table-cell table:style-name="ce12"/>
          <table:table-cell table:style-name="ce20" office:value-type="currency" office:currency="EUR" office:value="1539">
            <text:p>1 539 €</text:p>
          </table:table-cell>
          <table:table-cell table:style-name="ce25"/>
          <table:table-cell table:style-name="ce34" office:value-type="percentage" office:value="0.000020853658536585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0">
            <text:p>890</text:p>
          </table:table-cell>
          <table:table-cell/>
          <table:table-cell table:style-name="ce12" office:value-type="string">
            <text:p>EUCERIN</text:p>
          </table:table-cell>
          <table:table-cell table:style-name="ce12"/>
          <table:table-cell table:style-name="ce20" office:value-type="currency" office:currency="EUR" office:value="1510">
            <text:p>1 510 €</text:p>
          </table:table-cell>
          <table:table-cell table:style-name="ce25"/>
          <table:table-cell table:style-name="ce34" office:value-type="percentage" office:value="0.00002046070460704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1">
            <text:p>891</text:p>
          </table:table-cell>
          <table:table-cell/>
          <table:table-cell table:style-name="ce12" office:value-type="string">
            <text:p>ERAM</text:p>
          </table:table-cell>
          <table:table-cell table:style-name="ce12"/>
          <table:table-cell table:style-name="ce20" office:value-type="currency" office:currency="EUR" office:value="1510">
            <text:p>1 510 €</text:p>
          </table:table-cell>
          <table:table-cell table:style-name="ce25"/>
          <table:table-cell table:style-name="ce34" office:value-type="percentage" office:value="0.00002046070460704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2">
            <text:p>892</text:p>
          </table:table-cell>
          <table:table-cell/>
          <table:table-cell table:style-name="ce12" office:value-type="string">
            <text:p>THEATRE LUCET LANGENIER</text:p>
          </table:table-cell>
          <table:table-cell table:style-name="ce12"/>
          <table:table-cell table:style-name="ce20" office:value-type="currency" office:currency="EUR" office:value="1505">
            <text:p>1 505 €</text:p>
          </table:table-cell>
          <table:table-cell table:style-name="ce25"/>
          <table:table-cell table:style-name="ce34" office:value-type="percentage" office:value="0.00002039295392953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3">
            <text:p>893</text:p>
          </table:table-cell>
          <table:table-cell/>
          <table:table-cell table:style-name="ce12" office:value-type="string">
            <text:p>PRIX MUSIQUES DE L'OCEAN INDIEN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4">
            <text:p>894</text:p>
          </table:table-cell>
          <table:table-cell/>
          <table:table-cell table:style-name="ce12" office:value-type="string">
            <text:p>REZOOM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5">
            <text:p>895</text:p>
          </table:table-cell>
          <table:table-cell/>
          <table:table-cell table:style-name="ce12" office:value-type="string">
            <text:p>ISIS SPA URBAIN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6">
            <text:p>896</text:p>
          </table:table-cell>
          <table:table-cell/>
          <table:table-cell table:style-name="ce12" office:value-type="string">
            <text:p>BLM FORMATIONS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7">
            <text:p>897</text:p>
          </table:table-cell>
          <table:table-cell/>
          <table:table-cell table:style-name="ce12" office:value-type="string">
            <text:p>COMITE MISS REUNION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8">
            <text:p>898</text:p>
          </table:table-cell>
          <table:table-cell/>
          <table:table-cell table:style-name="ce12" office:value-type="string">
            <text:p>FESTIVAL D'ART DANS LE PAYSAGE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899">
            <text:p>899</text:p>
          </table:table-cell>
          <table:table-cell/>
          <table:table-cell table:style-name="ce12" office:value-type="string">
            <text:p>CONSEIL SUPERIEUR DE L AUDIOVISUEL</text:p>
          </table:table-cell>
          <table:table-cell table:style-name="ce12"/>
          <table:table-cell table:style-name="ce20" office:value-type="currency" office:currency="EUR" office:value="1500">
            <text:p>1 500 €</text:p>
          </table:table-cell>
          <table:table-cell table:style-name="ce25"/>
          <table:table-cell table:style-name="ce34" office:value-type="percentage" office:value="0.00002032520325203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94%)Radio (6%)</text:p>
          </table:table-cell>
          <table:table-cell table:number-columns-repeated="1013"/>
        </table:table-row>
        <table:table-row table:style-name="ro3">
          <table:table-cell table:style-name="ce3" office:value-type="float" office:value="900">
            <text:p>900</text:p>
          </table:table-cell>
          <table:table-cell/>
          <table:table-cell table:style-name="ce12" office:value-type="string">
            <text:p>CCI INTERNATIONAL</text:p>
          </table:table-cell>
          <table:table-cell table:style-name="ce12"/>
          <table:table-cell table:style-name="ce20" office:value-type="currency" office:currency="EUR" office:value="1499">
            <text:p>1 499 €</text:p>
          </table:table-cell>
          <table:table-cell table:style-name="ce25"/>
          <table:table-cell table:style-name="ce34" office:value-type="percentage" office:value="0.00002031165311653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1">
            <text:p>901</text:p>
          </table:table-cell>
          <table:table-cell/>
          <table:table-cell table:style-name="ce12" office:value-type="string">
            <text:p>LE BLUE ANGEL</text:p>
          </table:table-cell>
          <table:table-cell table:style-name="ce12"/>
          <table:table-cell table:style-name="ce20" office:value-type="currency" office:currency="EUR" office:value="1495">
            <text:p>1 495 €</text:p>
          </table:table-cell>
          <table:table-cell table:style-name="ce25"/>
          <table:table-cell table:style-name="ce34" office:value-type="percentage" office:value="0.00002025745257452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2">
            <text:p>902</text:p>
          </table:table-cell>
          <table:table-cell/>
          <table:table-cell table:style-name="ce12" office:value-type="string">
            <text:p>OVEO OCCASIONS</text:p>
          </table:table-cell>
          <table:table-cell table:style-name="ce12"/>
          <table:table-cell table:style-name="ce20" office:value-type="currency" office:currency="EUR" office:value="1490">
            <text:p>1 490 €</text:p>
          </table:table-cell>
          <table:table-cell table:style-name="ce25"/>
          <table:table-cell table:style-name="ce34" office:value-type="percentage" office:value="0.00002018970189701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3">
            <text:p>903</text:p>
          </table:table-cell>
          <table:table-cell/>
          <table:table-cell table:style-name="ce12" office:value-type="string">
            <text:p>L'IMMOBILIERE DE L'ILE</text:p>
          </table:table-cell>
          <table:table-cell table:style-name="ce12"/>
          <table:table-cell table:style-name="ce20" office:value-type="currency" office:currency="EUR" office:value="1478">
            <text:p>1 478 €</text:p>
          </table:table-cell>
          <table:table-cell table:style-name="ce25"/>
          <table:table-cell table:style-name="ce34" office:value-type="percentage" office:value="0.000020027100271002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4">
            <text:p>904</text:p>
          </table:table-cell>
          <table:table-cell/>
          <table:table-cell table:style-name="ce12" office:value-type="string">
            <text:p>RONDE DES PAINS</text:p>
          </table:table-cell>
          <table:table-cell table:style-name="ce12"/>
          <table:table-cell table:style-name="ce20" office:value-type="currency" office:currency="EUR" office:value="1476">
            <text:p>1 476 €</text:p>
          </table:table-cell>
          <table:table-cell table:style-name="ce25"/>
          <table:table-cell table:style-name="ce34" office:value-type="percentage" office:value="0.0000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5">
            <text:p>905</text:p>
          </table:table-cell>
          <table:table-cell/>
          <table:table-cell table:style-name="ce12" office:value-type="string">
            <text:p>LE PANIER VERT</text:p>
          </table:table-cell>
          <table:table-cell table:style-name="ce12"/>
          <table:table-cell table:style-name="ce20" office:value-type="currency" office:currency="EUR" office:value="1458">
            <text:p>1 458 €</text:p>
          </table:table-cell>
          <table:table-cell table:style-name="ce25"/>
          <table:table-cell table:style-name="ce34" office:value-type="percentage" office:value="0.000019756097560975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6">
            <text:p>906</text:p>
          </table:table-cell>
          <table:table-cell/>
          <table:table-cell table:style-name="ce12" office:value-type="string">
            <text:p>JOURNEE DE L'ALTERNANCE</text:p>
          </table:table-cell>
          <table:table-cell table:style-name="ce12"/>
          <table:table-cell table:style-name="ce20" office:value-type="currency" office:currency="EUR" office:value="1457">
            <text:p>1 457 €</text:p>
          </table:table-cell>
          <table:table-cell table:style-name="ce25"/>
          <table:table-cell table:style-name="ce34" office:value-type="percentage" office:value="0.000019742547425474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7">
            <text:p>907</text:p>
          </table:table-cell>
          <table:table-cell/>
          <table:table-cell table:style-name="ce12" office:value-type="string">
            <text:p>REUNION AUTO PIECES ET SERVICES</text:p>
          </table:table-cell>
          <table:table-cell table:style-name="ce12"/>
          <table:table-cell table:style-name="ce20" office:value-type="currency" office:currency="EUR" office:value="1452">
            <text:p>1 452 €</text:p>
          </table:table-cell>
          <table:table-cell table:style-name="ce25"/>
          <table:table-cell table:style-name="ce34" office:value-type="percentage" office:value="0.00001967479674796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8">
            <text:p>908</text:p>
          </table:table-cell>
          <table:table-cell/>
          <table:table-cell table:style-name="ce12" office:value-type="string">
            <text:p>CAMAIEU</text:p>
          </table:table-cell>
          <table:table-cell table:style-name="ce12"/>
          <table:table-cell table:style-name="ce20" office:value-type="currency" office:currency="EUR" office:value="1450">
            <text:p>1 450 €</text:p>
          </table:table-cell>
          <table:table-cell table:style-name="ce25"/>
          <table:table-cell table:style-name="ce34" office:value-type="percentage" office:value="0.00001964769647696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09">
            <text:p>909</text:p>
          </table:table-cell>
          <table:table-cell/>
          <table:table-cell table:style-name="ce12" office:value-type="string">
            <text:p>ENTREPRISE PEINTURE ROBERT</text:p>
          </table:table-cell>
          <table:table-cell table:style-name="ce12"/>
          <table:table-cell table:style-name="ce20" office:value-type="currency" office:currency="EUR" office:value="1449">
            <text:p>1 449 €</text:p>
          </table:table-cell>
          <table:table-cell table:style-name="ce25"/>
          <table:table-cell table:style-name="ce34" office:value-type="percentage" office:value="0.00001963414634146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0">
            <text:p>910</text:p>
          </table:table-cell>
          <table:table-cell/>
          <table:table-cell table:style-name="ce12" office:value-type="string">
            <text:p>LES 5 ELEMENTS</text:p>
          </table:table-cell>
          <table:table-cell table:style-name="ce12"/>
          <table:table-cell table:style-name="ce20" office:value-type="currency" office:currency="EUR" office:value="1442">
            <text:p>1 442 €</text:p>
          </table:table-cell>
          <table:table-cell table:style-name="ce25"/>
          <table:table-cell table:style-name="ce34" office:value-type="percentage" office:value="0.000019539295392953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1">
            <text:p>911</text:p>
          </table:table-cell>
          <table:table-cell/>
          <table:table-cell table:style-name="ce12" office:value-type="string">
            <text:p>FORMAC OI</text:p>
          </table:table-cell>
          <table:table-cell table:style-name="ce12"/>
          <table:table-cell table:style-name="ce20" office:value-type="currency" office:currency="EUR" office:value="1425">
            <text:p>1 425 €</text:p>
          </table:table-cell>
          <table:table-cell table:style-name="ce25"/>
          <table:table-cell table:style-name="ce34" office:value-type="percentage" office:value="0.00001930894308943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2">
            <text:p>912</text:p>
          </table:table-cell>
          <table:table-cell/>
          <table:table-cell table:style-name="ce12" office:value-type="string">
            <text:p>COMPTOIR DES SAVEURS</text:p>
          </table:table-cell>
          <table:table-cell table:style-name="ce12"/>
          <table:table-cell table:style-name="ce20" office:value-type="currency" office:currency="EUR" office:value="1425">
            <text:p>1 425 €</text:p>
          </table:table-cell>
          <table:table-cell table:style-name="ce25"/>
          <table:table-cell table:style-name="ce34" office:value-type="percentage" office:value="0.00001930894308943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3">
            <text:p>913</text:p>
          </table:table-cell>
          <table:table-cell/>
          <table:table-cell table:style-name="ce12" office:value-type="string">
            <text:p>FFSA </text:p>
          </table:table-cell>
          <table:table-cell table:style-name="ce12"/>
          <table:table-cell table:style-name="ce20" office:value-type="currency" office:currency="EUR" office:value="1401">
            <text:p>1 401 €</text:p>
          </table:table-cell>
          <table:table-cell table:style-name="ce25"/>
          <table:table-cell table:style-name="ce34" office:value-type="percentage" office:value="0.000018983739837398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4">
            <text:p>914</text:p>
          </table:table-cell>
          <table:table-cell/>
          <table:table-cell table:style-name="ce12" office:value-type="string">
            <text:p>L'ONGLE EN SOI REUNION</text:p>
          </table:table-cell>
          <table:table-cell table:style-name="ce12"/>
          <table:table-cell table:style-name="ce20" office:value-type="currency" office:currency="EUR" office:value="1400">
            <text:p>1 400 €</text:p>
          </table:table-cell>
          <table:table-cell table:style-name="ce25"/>
          <table:table-cell table:style-name="ce34" office:value-type="percentage" office:value="0.0000189701897018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5">
            <text:p>915</text:p>
          </table:table-cell>
          <table:table-cell/>
          <table:table-cell table:style-name="ce12" office:value-type="string">
            <text:p>ANNE ELENA BEAULIEU</text:p>
          </table:table-cell>
          <table:table-cell table:style-name="ce12"/>
          <table:table-cell table:style-name="ce20" office:value-type="currency" office:currency="EUR" office:value="1400">
            <text:p>1 400 €</text:p>
          </table:table-cell>
          <table:table-cell table:style-name="ce25"/>
          <table:table-cell table:style-name="ce34" office:value-type="percentage" office:value="0.0000189701897018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6">
            <text:p>916</text:p>
          </table:table-cell>
          <table:table-cell/>
          <table:table-cell table:style-name="ce12" office:value-type="string">
            <text:p>ELECTRONIC ET ACOUSTIC</text:p>
          </table:table-cell>
          <table:table-cell table:style-name="ce12"/>
          <table:table-cell table:style-name="ce20" office:value-type="currency" office:currency="EUR" office:value="1400">
            <text:p>1 400 €</text:p>
          </table:table-cell>
          <table:table-cell table:style-name="ce25"/>
          <table:table-cell table:style-name="ce34" office:value-type="percentage" office:value="0.0000189701897018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7">
            <text:p>917</text:p>
          </table:table-cell>
          <table:table-cell/>
          <table:table-cell table:style-name="ce12" office:value-type="string">
            <text:p>5A 3D</text:p>
          </table:table-cell>
          <table:table-cell table:style-name="ce12"/>
          <table:table-cell table:style-name="ce20" office:value-type="currency" office:currency="EUR" office:value="1392">
            <text:p>1 392 €</text:p>
          </table:table-cell>
          <table:table-cell table:style-name="ce25"/>
          <table:table-cell table:style-name="ce34" office:value-type="percentage" office:value="0.000018861788617886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8">
            <text:p>918</text:p>
          </table:table-cell>
          <table:table-cell/>
          <table:table-cell table:style-name="ce12" office:value-type="string">
            <text:p>L'ARBRADELIS</text:p>
          </table:table-cell>
          <table:table-cell table:style-name="ce12"/>
          <table:table-cell table:style-name="ce20" office:value-type="currency" office:currency="EUR" office:value="1382">
            <text:p>1 382 €</text:p>
          </table:table-cell>
          <table:table-cell table:style-name="ce25"/>
          <table:table-cell table:style-name="ce34" office:value-type="percentage" office:value="0.00001872628726287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19">
            <text:p>919</text:p>
          </table:table-cell>
          <table:table-cell/>
          <table:table-cell table:style-name="ce12" office:value-type="string">
            <text:p>GENIUS AK DMY</text:p>
          </table:table-cell>
          <table:table-cell table:style-name="ce12"/>
          <table:table-cell table:style-name="ce20" office:value-type="currency" office:currency="EUR" office:value="1380">
            <text:p>1 380 €</text:p>
          </table:table-cell>
          <table:table-cell table:style-name="ce25"/>
          <table:table-cell table:style-name="ce34" office:value-type="percentage" office:value="0.000018699186991869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0">
            <text:p>920</text:p>
          </table:table-cell>
          <table:table-cell/>
          <table:table-cell table:style-name="ce12" office:value-type="string">
            <text:p>TAM TAM FESTIVAL INTERNATIONAL </text:p>
          </table:table-cell>
          <table:table-cell table:style-name="ce12"/>
          <table:table-cell table:style-name="ce20" office:value-type="currency" office:currency="EUR" office:value="1380">
            <text:p>1 380 €</text:p>
          </table:table-cell>
          <table:table-cell table:style-name="ce25"/>
          <table:table-cell table:style-name="ce34" office:value-type="percentage" office:value="0.000018699186991869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1">
            <text:p>921</text:p>
          </table:table-cell>
          <table:table-cell/>
          <table:table-cell table:style-name="ce12" office:value-type="string">
            <text:p>FERME ET JARDIN</text:p>
          </table:table-cell>
          <table:table-cell table:style-name="ce12"/>
          <table:table-cell table:style-name="ce20" office:value-type="currency" office:currency="EUR" office:value="1370">
            <text:p>1 370 €</text:p>
          </table:table-cell>
          <table:table-cell table:style-name="ce25"/>
          <table:table-cell table:style-name="ce34" office:value-type="percentage" office:value="0.00001856368563685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2">
            <text:p>922</text:p>
          </table:table-cell>
          <table:table-cell/>
          <table:table-cell table:style-name="ce12" office:value-type="string">
            <text:p>HJS REPARATION</text:p>
          </table:table-cell>
          <table:table-cell table:style-name="ce12"/>
          <table:table-cell table:style-name="ce20" office:value-type="currency" office:currency="EUR" office:value="1362">
            <text:p>1 362 €</text:p>
          </table:table-cell>
          <table:table-cell table:style-name="ce25"/>
          <table:table-cell table:style-name="ce34" office:value-type="percentage" office:value="0.00001845528455284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3">
            <text:p>923</text:p>
          </table:table-cell>
          <table:table-cell/>
          <table:table-cell table:style-name="ce12" office:value-type="string">
            <text:p>MISS TOURISME REUNION</text:p>
          </table:table-cell>
          <table:table-cell table:style-name="ce12"/>
          <table:table-cell table:style-name="ce20" office:value-type="currency" office:currency="EUR" office:value="1356">
            <text:p>1 356 €</text:p>
          </table:table-cell>
          <table:table-cell table:style-name="ce25"/>
          <table:table-cell table:style-name="ce34" office:value-type="percentage" office:value="0.00001837398373983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4">
            <text:p>924</text:p>
          </table:table-cell>
          <table:table-cell/>
          <table:table-cell table:style-name="ce12" office:value-type="string">
            <text:p>PHL LOCATION</text:p>
          </table:table-cell>
          <table:table-cell table:style-name="ce12"/>
          <table:table-cell table:style-name="ce20" office:value-type="currency" office:currency="EUR" office:value="1355">
            <text:p>1 355 €</text:p>
          </table:table-cell>
          <table:table-cell table:style-name="ce25"/>
          <table:table-cell table:style-name="ce34" office:value-type="percentage" office:value="0.00001836043360433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5">
            <text:p>925</text:p>
          </table:table-cell>
          <table:table-cell/>
          <table:table-cell table:style-name="ce12" office:value-type="string">
            <text:p>AROME CAFE</text:p>
          </table:table-cell>
          <table:table-cell table:style-name="ce12"/>
          <table:table-cell table:style-name="ce20" office:value-type="currency" office:currency="EUR" office:value="1350">
            <text:p>1 350 €</text:p>
          </table:table-cell>
          <table:table-cell table:style-name="ce25"/>
          <table:table-cell table:style-name="ce34" office:value-type="percentage" office:value="0.00001829268292682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6">
            <text:p>926</text:p>
          </table:table-cell>
          <table:table-cell/>
          <table:table-cell table:style-name="ce12" office:value-type="string">
            <text:p>TITTY BAR ET CLUB</text:p>
          </table:table-cell>
          <table:table-cell table:style-name="ce12"/>
          <table:table-cell table:style-name="ce20" office:value-type="currency" office:currency="EUR" office:value="1350">
            <text:p>1 350 €</text:p>
          </table:table-cell>
          <table:table-cell table:style-name="ce25"/>
          <table:table-cell table:style-name="ce34" office:value-type="percentage" office:value="0.00001829268292682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7">
            <text:p>927</text:p>
          </table:table-cell>
          <table:table-cell/>
          <table:table-cell table:style-name="ce12" office:value-type="string">
            <text:p>KDC KERBER DESIGN CONVERING</text:p>
          </table:table-cell>
          <table:table-cell table:style-name="ce12"/>
          <table:table-cell table:style-name="ce20" office:value-type="currency" office:currency="EUR" office:value="1350">
            <text:p>1 350 €</text:p>
          </table:table-cell>
          <table:table-cell table:style-name="ce25"/>
          <table:table-cell table:style-name="ce34" office:value-type="percentage" office:value="0.000018292682926829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8">
            <text:p>928</text:p>
          </table:table-cell>
          <table:table-cell/>
          <table:table-cell table:style-name="ce12" office:value-type="string">
            <text:p>LA BOUTIQUE DES TOURISTES</text:p>
          </table:table-cell>
          <table:table-cell table:style-name="ce12"/>
          <table:table-cell table:style-name="ce20" office:value-type="currency" office:currency="EUR" office:value="1349">
            <text:p>1 349 €</text:p>
          </table:table-cell>
          <table:table-cell table:style-name="ce25"/>
          <table:table-cell table:style-name="ce34" office:value-type="percentage" office:value="0.000018279132791327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29">
            <text:p>929</text:p>
          </table:table-cell>
          <table:table-cell/>
          <table:table-cell table:style-name="ce12" office:value-type="string">
            <text:p>AUTO DISTRIBUTION EST</text:p>
          </table:table-cell>
          <table:table-cell table:style-name="ce12"/>
          <table:table-cell table:style-name="ce20" office:value-type="currency" office:currency="EUR" office:value="1349">
            <text:p>1 349 €</text:p>
          </table:table-cell>
          <table:table-cell table:style-name="ce25"/>
          <table:table-cell table:style-name="ce34" office:value-type="percentage" office:value="0.000018279132791327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0">
            <text:p>930</text:p>
          </table:table-cell>
          <table:table-cell/>
          <table:table-cell table:style-name="ce12" office:value-type="string">
            <text:p>LYCEE LISLET GEOFFROY</text:p>
          </table:table-cell>
          <table:table-cell table:style-name="ce12"/>
          <table:table-cell table:style-name="ce20" office:value-type="currency" office:currency="EUR" office:value="1344">
            <text:p>1 344 €</text:p>
          </table:table-cell>
          <table:table-cell table:style-name="ce25"/>
          <table:table-cell table:style-name="ce34" office:value-type="percentage" office:value="0.00001821138211382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1">
            <text:p>931</text:p>
          </table:table-cell>
          <table:table-cell/>
          <table:table-cell table:style-name="ce12" office:value-type="string">
            <text:p>ERGO CONFORT</text:p>
          </table:table-cell>
          <table:table-cell table:style-name="ce12"/>
          <table:table-cell table:style-name="ce20" office:value-type="currency" office:currency="EUR" office:value="1340">
            <text:p>1 340 €</text:p>
          </table:table-cell>
          <table:table-cell table:style-name="ce25"/>
          <table:table-cell table:style-name="ce34" office:value-type="percentage" office:value="0.00001815718157181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2">
            <text:p>932</text:p>
          </table:table-cell>
          <table:table-cell/>
          <table:table-cell table:style-name="ce12" office:value-type="string">
            <text:p>PRODUITS PAYS REUNION</text:p>
          </table:table-cell>
          <table:table-cell table:style-name="ce12"/>
          <table:table-cell table:style-name="ce20" office:value-type="currency" office:currency="EUR" office:value="1340">
            <text:p>1 340 €</text:p>
          </table:table-cell>
          <table:table-cell table:style-name="ce25"/>
          <table:table-cell table:style-name="ce34" office:value-type="percentage" office:value="0.00001815718157181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3">
            <text:p>933</text:p>
          </table:table-cell>
          <table:table-cell/>
          <table:table-cell table:style-name="ce12" office:value-type="string">
            <text:p>RAIDLIGHT</text:p>
          </table:table-cell>
          <table:table-cell table:style-name="ce12"/>
          <table:table-cell table:style-name="ce20" office:value-type="currency" office:currency="EUR" office:value="1340">
            <text:p>1 340 €</text:p>
          </table:table-cell>
          <table:table-cell table:style-name="ce25"/>
          <table:table-cell table:style-name="ce34" office:value-type="percentage" office:value="0.000018157181571815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4">
            <text:p>934</text:p>
          </table:table-cell>
          <table:table-cell/>
          <table:table-cell table:style-name="ce12" office:value-type="string">
            <text:p>DEPOT VENTE CHEZ NATHY</text:p>
          </table:table-cell>
          <table:table-cell table:style-name="ce12"/>
          <table:table-cell table:style-name="ce20" office:value-type="currency" office:currency="EUR" office:value="1329">
            <text:p>1 329 €</text:p>
          </table:table-cell>
          <table:table-cell table:style-name="ce25"/>
          <table:table-cell table:style-name="ce34" office:value-type="percentage" office:value="0.000018008130081300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5">
            <text:p>935</text:p>
          </table:table-cell>
          <table:table-cell/>
          <table:table-cell table:style-name="ce12" office:value-type="string">
            <text:p>CFEREST COURS ET FORMATIONS EST REUNION</text:p>
          </table:table-cell>
          <table:table-cell table:style-name="ce12"/>
          <table:table-cell table:style-name="ce20" office:value-type="currency" office:currency="EUR" office:value="1325">
            <text:p>1 325 €</text:p>
          </table:table-cell>
          <table:table-cell table:style-name="ce25"/>
          <table:table-cell table:style-name="ce34" office:value-type="percentage" office:value="0.000017953929539295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6">
            <text:p>936</text:p>
          </table:table-cell>
          <table:table-cell/>
          <table:table-cell table:style-name="ce12" office:value-type="string">
            <text:p>CLOPI SHOP REUNION</text:p>
          </table:table-cell>
          <table:table-cell table:style-name="ce12"/>
          <table:table-cell table:style-name="ce20" office:value-type="currency" office:currency="EUR" office:value="1314">
            <text:p>1 314 €</text:p>
          </table:table-cell>
          <table:table-cell table:style-name="ce25"/>
          <table:table-cell table:style-name="ce34" office:value-type="percentage" office:value="0.00001780487804878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7">
            <text:p>937</text:p>
          </table:table-cell>
          <table:table-cell/>
          <table:table-cell table:style-name="ce12" office:value-type="string">
            <text:p>GEORGETTE SE LA PETE</text:p>
          </table:table-cell>
          <table:table-cell table:style-name="ce12"/>
          <table:table-cell table:style-name="ce20" office:value-type="currency" office:currency="EUR" office:value="1307">
            <text:p>1 307 €</text:p>
          </table:table-cell>
          <table:table-cell table:style-name="ce25"/>
          <table:table-cell table:style-name="ce34" office:value-type="percentage" office:value="0.00001771002710027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8">
            <text:p>938</text:p>
          </table:table-cell>
          <table:table-cell/>
          <table:table-cell table:style-name="ce12" office:value-type="string">
            <text:p>DOWNTOWN</text:p>
          </table:table-cell>
          <table:table-cell table:style-name="ce12"/>
          <table:table-cell table:style-name="ce20" office:value-type="currency" office:currency="EUR" office:value="1306">
            <text:p>1 306 €</text:p>
          </table:table-cell>
          <table:table-cell table:style-name="ce25"/>
          <table:table-cell table:style-name="ce34" office:value-type="percentage" office:value="0.000017696476964769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39">
            <text:p>939</text:p>
          </table:table-cell>
          <table:table-cell/>
          <table:table-cell table:style-name="ce12" office:value-type="string">
            <text:p>L.A FORMATIO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0">
            <text:p>940</text:p>
          </table:table-cell>
          <table:table-cell/>
          <table:table-cell table:style-name="ce12" office:value-type="string">
            <text:p>REUNION PORTAG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1">
            <text:p>941</text:p>
          </table:table-cell>
          <table:table-cell/>
          <table:table-cell table:style-name="ce12" office:value-type="string">
            <text:p>NIXIA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2">
            <text:p>942</text:p>
          </table:table-cell>
          <table:table-cell/>
          <table:table-cell table:style-name="ce12" office:value-type="string">
            <text:p>CORAVI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3">
            <text:p>943</text:p>
          </table:table-cell>
          <table:table-cell/>
          <table:table-cell table:style-name="ce12" office:value-type="string">
            <text:p>RESEAU CARTOUCH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4">
            <text:p>944</text:p>
          </table:table-cell>
          <table:table-cell/>
          <table:table-cell table:style-name="ce12" office:value-type="string">
            <text:p>LOGICELLS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5">
            <text:p>945</text:p>
          </table:table-cell>
          <table:table-cell/>
          <table:table-cell table:style-name="ce12" office:value-type="string">
            <text:p>CRAZY LIBELLUL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6">
            <text:p>946</text:p>
          </table:table-cell>
          <table:table-cell/>
          <table:table-cell table:style-name="ce12" office:value-type="string">
            <text:p>FOTOKABIN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7">
            <text:p>947</text:p>
          </table:table-cell>
          <table:table-cell/>
          <table:table-cell table:style-name="ce12" office:value-type="string">
            <text:p>MICROCRED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8">
            <text:p>948</text:p>
          </table:table-cell>
          <table:table-cell/>
          <table:table-cell table:style-name="ce12" office:value-type="string">
            <text:p>PAVA REUNIO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49">
            <text:p>949</text:p>
          </table:table-cell>
          <table:table-cell/>
          <table:table-cell table:style-name="ce12" office:value-type="string">
            <text:p>GTI.R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0">
            <text:p>950</text:p>
          </table:table-cell>
          <table:table-cell/>
          <table:table-cell table:style-name="ce12" office:value-type="string">
            <text:p>TOITURE CGR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1">
            <text:p>951</text:p>
          </table:table-cell>
          <table:table-cell/>
          <table:table-cell table:style-name="ce12" office:value-type="string">
            <text:p>MAITRE CARRE CONSTRUCTION ET DESIG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2">
            <text:p>952</text:p>
          </table:table-cell>
          <table:table-cell/>
          <table:table-cell table:style-name="ce12" office:value-type="string">
            <text:p>LAVOR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3">
            <text:p>953</text:p>
          </table:table-cell>
          <table:table-cell/>
          <table:table-cell table:style-name="ce12" office:value-type="string">
            <text:p>BGFI BANK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4">
            <text:p>954</text:p>
          </table:table-cell>
          <table:table-cell/>
          <table:table-cell table:style-name="ce12" office:value-type="string">
            <text:p>ODGAM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5">
            <text:p>955</text:p>
          </table:table-cell>
          <table:table-cell/>
          <table:table-cell table:style-name="ce12" office:value-type="string">
            <text:p>CAMILL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6">
            <text:p>956</text:p>
          </table:table-cell>
          <table:table-cell/>
          <table:table-cell table:style-name="ce12" office:value-type="string">
            <text:p>CLARA BOUTIQU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7">
            <text:p>957</text:p>
          </table:table-cell>
          <table:table-cell/>
          <table:table-cell table:style-name="ce12" office:value-type="string">
            <text:p>NEON REUNIO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8">
            <text:p>958</text:p>
          </table:table-cell>
          <table:table-cell/>
          <table:table-cell table:style-name="ce12" office:value-type="string">
            <text:p>MA MENUISERIES ALU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59">
            <text:p>959</text:p>
          </table:table-cell>
          <table:table-cell/>
          <table:table-cell table:style-name="ce12" office:value-type="string">
            <text:p>CM COGELEC MADAGASCAR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0">
            <text:p>960</text:p>
          </table:table-cell>
          <table:table-cell/>
          <table:table-cell table:style-name="ce12" office:value-type="string">
            <text:p>GROUPE SRA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1">
            <text:p>961</text:p>
          </table:table-cell>
          <table:table-cell/>
          <table:table-cell table:style-name="ce12" office:value-type="string">
            <text:p>ENERGIS FD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2">
            <text:p>962</text:p>
          </table:table-cell>
          <table:table-cell/>
          <table:table-cell table:style-name="ce12" office:value-type="string">
            <text:p>ACTUA LES EXPERTS BEAUT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3">
            <text:p>963</text:p>
          </table:table-cell>
          <table:table-cell/>
          <table:table-cell table:style-name="ce12" office:value-type="string">
            <text:p>INDIAN VOYAGES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4">
            <text:p>964</text:p>
          </table:table-cell>
          <table:table-cell/>
          <table:table-cell table:style-name="ce12" office:value-type="string">
            <text:p>METS PLAISIRS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5">
            <text:p>965</text:p>
          </table:table-cell>
          <table:table-cell/>
          <table:table-cell table:style-name="ce12" office:value-type="string">
            <text:p>ISCAM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6">
            <text:p>966</text:p>
          </table:table-cell>
          <table:table-cell/>
          <table:table-cell table:style-name="ce12" office:value-type="string">
            <text:p>CIROC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7">
            <text:p>967</text:p>
          </table:table-cell>
          <table:table-cell/>
          <table:table-cell table:style-name="ce12" office:value-type="string">
            <text:p>LPB WOMAN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8">
            <text:p>968</text:p>
          </table:table-cell>
          <table:table-cell/>
          <table:table-cell table:style-name="ce12" office:value-type="string">
            <text:p>SR SWEET ROOM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69">
            <text:p>969</text:p>
          </table:table-cell>
          <table:table-cell/>
          <table:table-cell table:style-name="ce12" office:value-type="string">
            <text:p>BANK OF AFRICA MADAGASCAR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0">
            <text:p>970</text:p>
          </table:table-cell>
          <table:table-cell/>
          <table:table-cell table:style-name="ce12" office:value-type="string">
            <text:p>SAHAM ASSURANCE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1">
            <text:p>971</text:p>
          </table:table-cell>
          <table:table-cell/>
          <table:table-cell table:style-name="ce12" office:value-type="string">
            <text:p>PROGIMAT</text:p>
          </table:table-cell>
          <table:table-cell table:style-name="ce12"/>
          <table:table-cell table:style-name="ce20" office:value-type="currency" office:currency="EUR" office:value="1300">
            <text:p>1 300 €</text:p>
          </table:table-cell>
          <table:table-cell table:style-name="ce25"/>
          <table:table-cell table:style-name="ce34" office:value-type="percentage" office:value="0.000017615176151761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2">
            <text:p>972</text:p>
          </table:table-cell>
          <table:table-cell/>
          <table:table-cell table:style-name="ce12" office:value-type="string">
            <text:p>VENCATACHELLUM</text:p>
          </table:table-cell>
          <table:table-cell table:style-name="ce12"/>
          <table:table-cell table:style-name="ce20" office:value-type="currency" office:currency="EUR" office:value="1296">
            <text:p>1 296 €</text:p>
          </table:table-cell>
          <table:table-cell table:style-name="ce25"/>
          <table:table-cell table:style-name="ce34" office:value-type="percentage" office:value="0.000017560975609756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3">
            <text:p>973</text:p>
          </table:table-cell>
          <table:table-cell/>
          <table:table-cell table:style-name="ce12" office:value-type="string">
            <text:p>GRAND PRIX DU ROMAN METIS</text:p>
          </table:table-cell>
          <table:table-cell table:style-name="ce12"/>
          <table:table-cell table:style-name="ce20" office:value-type="currency" office:currency="EUR" office:value="1290">
            <text:p>1 290 €</text:p>
          </table:table-cell>
          <table:table-cell table:style-name="ce25"/>
          <table:table-cell table:style-name="ce34" office:value-type="percentage" office:value="0.0000174796747967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4">
            <text:p>974</text:p>
          </table:table-cell>
          <table:table-cell/>
          <table:table-cell table:style-name="ce12" office:value-type="string">
            <text:p>BEN &amp; JERRY</text:p>
          </table:table-cell>
          <table:table-cell table:style-name="ce12"/>
          <table:table-cell table:style-name="ce20" office:value-type="currency" office:currency="EUR" office:value="1275">
            <text:p>1 275 €</text:p>
          </table:table-cell>
          <table:table-cell table:style-name="ce25"/>
          <table:table-cell table:style-name="ce34" office:value-type="percentage" office:value="0.00001727642276422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5">
            <text:p>975</text:p>
          </table:table-cell>
          <table:table-cell/>
          <table:table-cell table:style-name="ce12" office:value-type="string">
            <text:p>KALOO</text:p>
          </table:table-cell>
          <table:table-cell table:style-name="ce12"/>
          <table:table-cell table:style-name="ce20" office:value-type="currency" office:currency="EUR" office:value="1275">
            <text:p>1 275 €</text:p>
          </table:table-cell>
          <table:table-cell table:style-name="ce25"/>
          <table:table-cell table:style-name="ce34" office:value-type="percentage" office:value="0.00001727642276422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6">
            <text:p>976</text:p>
          </table:table-cell>
          <table:table-cell/>
          <table:table-cell table:style-name="ce12" office:value-type="string">
            <text:p>JOCELYN COIFFURE</text:p>
          </table:table-cell>
          <table:table-cell table:style-name="ce12"/>
          <table:table-cell table:style-name="ce20" office:value-type="currency" office:currency="EUR" office:value="1270">
            <text:p>1 270 €</text:p>
          </table:table-cell>
          <table:table-cell table:style-name="ce25"/>
          <table:table-cell table:style-name="ce34" office:value-type="percentage" office:value="0.000017208672086720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7">
            <text:p>977</text:p>
          </table:table-cell>
          <table:table-cell/>
          <table:table-cell table:style-name="ce12" office:value-type="string">
            <text:p>WORLDCLASS COMPETITION</text:p>
          </table:table-cell>
          <table:table-cell table:style-name="ce12"/>
          <table:table-cell table:style-name="ce20" office:value-type="currency" office:currency="EUR" office:value="1268">
            <text:p>1 268 €</text:p>
          </table:table-cell>
          <table:table-cell table:style-name="ce25"/>
          <table:table-cell table:style-name="ce34" office:value-type="percentage" office:value="0.00001718157181571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8">
            <text:p>978</text:p>
          </table:table-cell>
          <table:table-cell/>
          <table:table-cell table:style-name="ce12" office:value-type="string">
            <text:p>JET SET</text:p>
          </table:table-cell>
          <table:table-cell table:style-name="ce12"/>
          <table:table-cell table:style-name="ce20" office:value-type="currency" office:currency="EUR" office:value="1268">
            <text:p>1 268 €</text:p>
          </table:table-cell>
          <table:table-cell table:style-name="ce25"/>
          <table:table-cell table:style-name="ce34" office:value-type="percentage" office:value="0.00001718157181571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79">
            <text:p>979</text:p>
          </table:table-cell>
          <table:table-cell/>
          <table:table-cell table:style-name="ce12" office:value-type="string">
            <text:p>GARAGE SAM CAW</text:p>
          </table:table-cell>
          <table:table-cell table:style-name="ce12"/>
          <table:table-cell table:style-name="ce20" office:value-type="currency" office:currency="EUR" office:value="1267">
            <text:p>1 267 €</text:p>
          </table:table-cell>
          <table:table-cell table:style-name="ce25"/>
          <table:table-cell table:style-name="ce34" office:value-type="percentage" office:value="0.00001716802168021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0">
            <text:p>980</text:p>
          </table:table-cell>
          <table:table-cell/>
          <table:table-cell table:style-name="ce12" office:value-type="string">
            <text:p>CONSEIL ET SERVICES</text:p>
          </table:table-cell>
          <table:table-cell table:style-name="ce12"/>
          <table:table-cell table:style-name="ce20" office:value-type="currency" office:currency="EUR" office:value="1260">
            <text:p>1 260 €</text:p>
          </table:table-cell>
          <table:table-cell table:style-name="ce25"/>
          <table:table-cell table:style-name="ce34" office:value-type="percentage" office:value="0.000017073170731707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1">
            <text:p>981</text:p>
          </table:table-cell>
          <table:table-cell/>
          <table:table-cell table:style-name="ce12" office:value-type="string">
            <text:p>LES ROCHES ROUGES HOTEL RESTAURANT</text:p>
          </table:table-cell>
          <table:table-cell table:style-name="ce12"/>
          <table:table-cell table:style-name="ce20" office:value-type="currency" office:currency="EUR" office:value="1260">
            <text:p>1 260 €</text:p>
          </table:table-cell>
          <table:table-cell table:style-name="ce25"/>
          <table:table-cell table:style-name="ce34" office:value-type="percentage" office:value="0.000017073170731707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2">
            <text:p>982</text:p>
          </table:table-cell>
          <table:table-cell/>
          <table:table-cell table:style-name="ce12" office:value-type="string">
            <text:p>A.M.S</text:p>
          </table:table-cell>
          <table:table-cell table:style-name="ce12"/>
          <table:table-cell table:style-name="ce20" office:value-type="currency" office:currency="EUR" office:value="1259">
            <text:p>1 259 €</text:p>
          </table:table-cell>
          <table:table-cell table:style-name="ce25"/>
          <table:table-cell table:style-name="ce34" office:value-type="percentage" office:value="0.00001705962059620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3">
            <text:p>983</text:p>
          </table:table-cell>
          <table:table-cell/>
          <table:table-cell table:style-name="ce12" office:value-type="string">
            <text:p>100 000 CHAUSSURES</text:p>
          </table:table-cell>
          <table:table-cell table:style-name="ce12"/>
          <table:table-cell table:style-name="ce20" office:value-type="currency" office:currency="EUR" office:value="1259">
            <text:p>1 259 €</text:p>
          </table:table-cell>
          <table:table-cell table:style-name="ce25"/>
          <table:table-cell table:style-name="ce34" office:value-type="percentage" office:value="0.00001705962059620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4">
            <text:p>984</text:p>
          </table:table-cell>
          <table:table-cell/>
          <table:table-cell table:style-name="ce12" office:value-type="string">
            <text:p>J.F. LAZARTIGUE</text:p>
          </table:table-cell>
          <table:table-cell table:style-name="ce12"/>
          <table:table-cell table:style-name="ce20" office:value-type="currency" office:currency="EUR" office:value="1250">
            <text:p>1 250 €</text:p>
          </table:table-cell>
          <table:table-cell table:style-name="ce25"/>
          <table:table-cell table:style-name="ce34" office:value-type="percentage" office:value="0.00001693766937669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5">
            <text:p>985</text:p>
          </table:table-cell>
          <table:table-cell/>
          <table:table-cell table:style-name="ce12" office:value-type="string">
            <text:p>ASSOCIATION COMMERCANTS SAINT PHILIPPE</text:p>
          </table:table-cell>
          <table:table-cell table:style-name="ce12"/>
          <table:table-cell table:style-name="ce20" office:value-type="currency" office:currency="EUR" office:value="1250">
            <text:p>1 250 €</text:p>
          </table:table-cell>
          <table:table-cell table:style-name="ce25"/>
          <table:table-cell table:style-name="ce34" office:value-type="percentage" office:value="0.00001693766937669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6">
            <text:p>986</text:p>
          </table:table-cell>
          <table:table-cell/>
          <table:table-cell table:style-name="ce12" office:value-type="string">
            <text:p>OISTER OCEAN INDIEN</text:p>
          </table:table-cell>
          <table:table-cell table:style-name="ce12"/>
          <table:table-cell table:style-name="ce20" office:value-type="currency" office:currency="EUR" office:value="1248">
            <text:p>1 248 €</text:p>
          </table:table-cell>
          <table:table-cell table:style-name="ce25"/>
          <table:table-cell table:style-name="ce34" office:value-type="percentage" office:value="0.00001691056910569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7">
            <text:p>987</text:p>
          </table:table-cell>
          <table:table-cell/>
          <table:table-cell table:style-name="ce12" office:value-type="string">
            <text:p>ECO MODUL'HOME</text:p>
          </table:table-cell>
          <table:table-cell table:style-name="ce12"/>
          <table:table-cell table:style-name="ce20" office:value-type="currency" office:currency="EUR" office:value="1248">
            <text:p>1 248 €</text:p>
          </table:table-cell>
          <table:table-cell table:style-name="ce25"/>
          <table:table-cell table:style-name="ce34" office:value-type="percentage" office:value="0.00001691056910569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8">
            <text:p>988</text:p>
          </table:table-cell>
          <table:table-cell/>
          <table:table-cell table:style-name="ce12" office:value-type="string">
            <text:p>GFR REUNION</text:p>
          </table:table-cell>
          <table:table-cell table:style-name="ce12"/>
          <table:table-cell table:style-name="ce20" office:value-type="currency" office:currency="EUR" office:value="1248">
            <text:p>1 248 €</text:p>
          </table:table-cell>
          <table:table-cell table:style-name="ce25"/>
          <table:table-cell table:style-name="ce34" office:value-type="percentage" office:value="0.00001691056910569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89">
            <text:p>989</text:p>
          </table:table-cell>
          <table:table-cell/>
          <table:table-cell table:style-name="ce12" office:value-type="string">
            <text:p>RUN SPAS</text:p>
          </table:table-cell>
          <table:table-cell table:style-name="ce12"/>
          <table:table-cell table:style-name="ce20" office:value-type="currency" office:currency="EUR" office:value="1248">
            <text:p>1 248 €</text:p>
          </table:table-cell>
          <table:table-cell table:style-name="ce25"/>
          <table:table-cell table:style-name="ce34" office:value-type="percentage" office:value="0.00001691056910569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0">
            <text:p>990</text:p>
          </table:table-cell>
          <table:table-cell/>
          <table:table-cell table:style-name="ce12" office:value-type="string">
            <text:p>ARBOREC</text:p>
          </table:table-cell>
          <table:table-cell table:style-name="ce12"/>
          <table:table-cell table:style-name="ce20" office:value-type="currency" office:currency="EUR" office:value="1240">
            <text:p>1 240 €</text:p>
          </table:table-cell>
          <table:table-cell table:style-name="ce25"/>
          <table:table-cell table:style-name="ce34" office:value-type="percentage" office:value="0.000016802168021680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1">
            <text:p>991</text:p>
          </table:table-cell>
          <table:table-cell/>
          <table:table-cell table:style-name="ce12" office:value-type="string">
            <text:p>MAGASIN VERT</text:p>
          </table:table-cell>
          <table:table-cell table:style-name="ce12"/>
          <table:table-cell table:style-name="ce20" office:value-type="currency" office:currency="EUR" office:value="1238">
            <text:p>1 238 €</text:p>
          </table:table-cell>
          <table:table-cell table:style-name="ce25"/>
          <table:table-cell table:style-name="ce34" office:value-type="percentage" office:value="0.000016775067750677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2">
            <text:p>992</text:p>
          </table:table-cell>
          <table:table-cell/>
          <table:table-cell table:style-name="ce12" office:value-type="string">
            <text:p>ST-GILLES ANGLAIS</text:p>
          </table:table-cell>
          <table:table-cell table:style-name="ce12"/>
          <table:table-cell table:style-name="ce20" office:value-type="currency" office:currency="EUR" office:value="1236">
            <text:p>1 236 €</text:p>
          </table:table-cell>
          <table:table-cell table:style-name="ce25"/>
          <table:table-cell table:style-name="ce34" office:value-type="percentage" office:value="0.000016747967479674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3">
            <text:p>993</text:p>
          </table:table-cell>
          <table:table-cell/>
          <table:table-cell table:style-name="ce12" office:value-type="string">
            <text:p>SILDY</text:p>
          </table:table-cell>
          <table:table-cell table:style-name="ce12"/>
          <table:table-cell table:style-name="ce20" office:value-type="currency" office:currency="EUR" office:value="1235">
            <text:p>1 235 €</text:p>
          </table:table-cell>
          <table:table-cell table:style-name="ce25"/>
          <table:table-cell table:style-name="ce34" office:value-type="percentage" office:value="0.000016734417344173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4">
            <text:p>994</text:p>
          </table:table-cell>
          <table:table-cell/>
          <table:table-cell table:style-name="ce12" office:value-type="string">
            <text:p>HANDIRECT SERVICES</text:p>
          </table:table-cell>
          <table:table-cell table:style-name="ce12"/>
          <table:table-cell table:style-name="ce20" office:value-type="currency" office:currency="EUR" office:value="1233">
            <text:p>1 233 €</text:p>
          </table:table-cell>
          <table:table-cell table:style-name="ce25"/>
          <table:table-cell table:style-name="ce34" office:value-type="percentage" office:value="0.000016707317073170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5">
            <text:p>995</text:p>
          </table:table-cell>
          <table:table-cell/>
          <table:table-cell table:style-name="ce12" office:value-type="string">
            <text:p>AGEPAC</text:p>
          </table:table-cell>
          <table:table-cell table:style-name="ce12"/>
          <table:table-cell table:style-name="ce20" office:value-type="currency" office:currency="EUR" office:value="1230">
            <text:p>1 230 €</text:p>
          </table:table-cell>
          <table:table-cell table:style-name="ce25"/>
          <table:table-cell table:style-name="ce34" office:value-type="percentage" office:value="0.000016666666666666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6">
            <text:p>996</text:p>
          </table:table-cell>
          <table:table-cell/>
          <table:table-cell table:style-name="ce12" office:value-type="string">
            <text:p>GROUPE TRANSPORTS MOOLAND</text:p>
          </table:table-cell>
          <table:table-cell table:style-name="ce12"/>
          <table:table-cell table:style-name="ce20" office:value-type="currency" office:currency="EUR" office:value="1230">
            <text:p>1 230 €</text:p>
          </table:table-cell>
          <table:table-cell table:style-name="ce25"/>
          <table:table-cell table:style-name="ce34" office:value-type="percentage" office:value="0.000016666666666666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7">
            <text:p>997</text:p>
          </table:table-cell>
          <table:table-cell/>
          <table:table-cell table:style-name="ce12" office:value-type="string">
            <text:p>LABORATOIRE ASEPTA</text:p>
          </table:table-cell>
          <table:table-cell table:style-name="ce12"/>
          <table:table-cell table:style-name="ce20" office:value-type="currency" office:currency="EUR" office:value="1228">
            <text:p>1 228 €</text:p>
          </table:table-cell>
          <table:table-cell table:style-name="ce25"/>
          <table:table-cell table:style-name="ce34" office:value-type="percentage" office:value="0.00001663956639566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8">
            <text:p>998</text:p>
          </table:table-cell>
          <table:table-cell/>
          <table:table-cell table:style-name="ce12" office:value-type="string">
            <text:p>COLLIN PARIS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999">
            <text:p>999</text:p>
          </table:table-cell>
          <table:table-cell/>
          <table:table-cell table:style-name="ce12" office:value-type="string">
            <text:p>ONAGRINE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0">
            <text:p>1000</text:p>
          </table:table-cell>
          <table:table-cell/>
          <table:table-cell table:style-name="ce12" office:value-type="string">
            <text:p>HOME BODY COACHING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1">
            <text:p>1001</text:p>
          </table:table-cell>
          <table:table-cell/>
          <table:table-cell table:style-name="ce12" office:value-type="string">
            <text:p>AROMARUM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2">
            <text:p>1002</text:p>
          </table:table-cell>
          <table:table-cell/>
          <table:table-cell table:style-name="ce12" office:value-type="string">
            <text:p>OM3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3">
            <text:p>1003</text:p>
          </table:table-cell>
          <table:table-cell/>
          <table:table-cell table:style-name="ce12" office:value-type="string">
            <text:p>MANCINI INSTITUT</text:p>
          </table:table-cell>
          <table:table-cell table:style-name="ce12"/>
          <table:table-cell table:style-name="ce20" office:value-type="currency" office:currency="EUR" office:value="1223">
            <text:p>1 223 €</text:p>
          </table:table-cell>
          <table:table-cell table:style-name="ce25"/>
          <table:table-cell table:style-name="ce34" office:value-type="percentage" office:value="0.000016571815718157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4">
            <text:p>1004</text:p>
          </table:table-cell>
          <table:table-cell/>
          <table:table-cell table:style-name="ce12" office:value-type="string">
            <text:p>LES 3 BRASSEURS</text:p>
          </table:table-cell>
          <table:table-cell table:style-name="ce12"/>
          <table:table-cell table:style-name="ce20" office:value-type="currency" office:currency="EUR" office:value="1218">
            <text:p>1 218 €</text:p>
          </table:table-cell>
          <table:table-cell table:style-name="ce25"/>
          <table:table-cell table:style-name="ce34" office:value-type="percentage" office:value="0.000016504065040650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5">
            <text:p>1005</text:p>
          </table:table-cell>
          <table:table-cell/>
          <table:table-cell table:style-name="ce12" office:value-type="string">
            <text:p>SUNFIMMO</text:p>
          </table:table-cell>
          <table:table-cell table:style-name="ce12"/>
          <table:table-cell table:style-name="ce20" office:value-type="currency" office:currency="EUR" office:value="1216">
            <text:p>1 216 €</text:p>
          </table:table-cell>
          <table:table-cell table:style-name="ce25"/>
          <table:table-cell table:style-name="ce34" office:value-type="percentage" office:value="0.000016476964769647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6">
            <text:p>1006</text:p>
          </table:table-cell>
          <table:table-cell/>
          <table:table-cell table:style-name="ce12" office:value-type="string">
            <text:p>ALLO PROF 974</text:p>
          </table:table-cell>
          <table:table-cell table:style-name="ce12"/>
          <table:table-cell table:style-name="ce20" office:value-type="currency" office:currency="EUR" office:value="1215">
            <text:p>1 215 €</text:p>
          </table:table-cell>
          <table:table-cell table:style-name="ce25"/>
          <table:table-cell table:style-name="ce34" office:value-type="percentage" office:value="0.000016463414634146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7">
            <text:p>1007</text:p>
          </table:table-cell>
          <table:table-cell/>
          <table:table-cell table:style-name="ce12" office:value-type="string">
            <text:p>GALERIE D'ORIENTS</text:p>
          </table:table-cell>
          <table:table-cell table:style-name="ce12"/>
          <table:table-cell table:style-name="ce20" office:value-type="currency" office:currency="EUR" office:value="1209">
            <text:p>1 209 €</text:p>
          </table:table-cell>
          <table:table-cell table:style-name="ce25"/>
          <table:table-cell table:style-name="ce34" office:value-type="percentage" office:value="0.000016382113821138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8">
            <text:p>1008</text:p>
          </table:table-cell>
          <table:table-cell/>
          <table:table-cell table:style-name="ce12" office:value-type="string">
            <text:p>JEAN D'AVEZE COSMETIQUE</text:p>
          </table:table-cell>
          <table:table-cell table:style-name="ce12"/>
          <table:table-cell table:style-name="ce20" office:value-type="currency" office:currency="EUR" office:value="1203">
            <text:p>1 203 €</text:p>
          </table:table-cell>
          <table:table-cell table:style-name="ce25"/>
          <table:table-cell table:style-name="ce34" office:value-type="percentage" office:value="0.00001630081300813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09">
            <text:p>1009</text:p>
          </table:table-cell>
          <table:table-cell/>
          <table:table-cell table:style-name="ce12" office:value-type="string">
            <text:p>EAU DES CARMES BOYER</text:p>
          </table:table-cell>
          <table:table-cell table:style-name="ce12"/>
          <table:table-cell table:style-name="ce20" office:value-type="currency" office:currency="EUR" office:value="1203">
            <text:p>1 203 €</text:p>
          </table:table-cell>
          <table:table-cell table:style-name="ce25"/>
          <table:table-cell table:style-name="ce34" office:value-type="percentage" office:value="0.00001630081300813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0">
            <text:p>1010</text:p>
          </table:table-cell>
          <table:table-cell/>
          <table:table-cell table:style-name="ce12" office:value-type="string">
            <text:p>HAPSATOUSY</text:p>
          </table:table-cell>
          <table:table-cell table:style-name="ce12"/>
          <table:table-cell table:style-name="ce20" office:value-type="currency" office:currency="EUR" office:value="1203">
            <text:p>1 203 €</text:p>
          </table:table-cell>
          <table:table-cell table:style-name="ce25"/>
          <table:table-cell table:style-name="ce34" office:value-type="percentage" office:value="0.000016300813008130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1">
            <text:p>1011</text:p>
          </table:table-cell>
          <table:table-cell/>
          <table:table-cell table:style-name="ce12" office:value-type="string">
            <text:p>JOUR DE FETE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2">
            <text:p>1012</text:p>
          </table:table-cell>
          <table:table-cell/>
          <table:table-cell table:style-name="ce12" office:value-type="string">
            <text:p>FETES DE BAYONNE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3">
            <text:p>1013</text:p>
          </table:table-cell>
          <table:table-cell/>
          <table:table-cell table:style-name="ce12" office:value-type="string">
            <text:p>CENTRE SPORTIF EKWALIS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4">
            <text:p>1014</text:p>
          </table:table-cell>
          <table:table-cell/>
          <table:table-cell table:style-name="ce12" office:value-type="string">
            <text:p>ROSE BERRY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5">
            <text:p>1015</text:p>
          </table:table-cell>
          <table:table-cell/>
          <table:table-cell table:style-name="ce12" office:value-type="string">
            <text:p>CENTER PARCS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6">
            <text:p>1016</text:p>
          </table:table-cell>
          <table:table-cell/>
          <table:table-cell table:style-name="ce12" office:value-type="string">
            <text:p>ESSIE REUNION</text:p>
          </table:table-cell>
          <table:table-cell table:style-name="ce12"/>
          <table:table-cell table:style-name="ce20" office:value-type="currency" office:currency="EUR" office:value="1200">
            <text:p>1 200 €</text:p>
          </table:table-cell>
          <table:table-cell table:style-name="ce25"/>
          <table:table-cell table:style-name="ce34" office:value-type="percentage" office:value="0.0000162601626016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7">
            <text:p>1017</text:p>
          </table:table-cell>
          <table:table-cell/>
          <table:table-cell table:style-name="ce12" office:value-type="string">
            <text:p>SHEN CARAIBE</text:p>
          </table:table-cell>
          <table:table-cell table:style-name="ce12"/>
          <table:table-cell table:style-name="ce20" office:value-type="currency" office:currency="EUR" office:value="1199">
            <text:p>1 199 €</text:p>
          </table:table-cell>
          <table:table-cell table:style-name="ce25"/>
          <table:table-cell table:style-name="ce34" office:value-type="percentage" office:value="0.000016246612466124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8">
            <text:p>1018</text:p>
          </table:table-cell>
          <table:table-cell/>
          <table:table-cell table:style-name="ce12" office:value-type="string">
            <text:p>MAMODO FEMME</text:p>
          </table:table-cell>
          <table:table-cell table:style-name="ce12"/>
          <table:table-cell table:style-name="ce20" office:value-type="currency" office:currency="EUR" office:value="1191">
            <text:p>1 191 €</text:p>
          </table:table-cell>
          <table:table-cell table:style-name="ce25"/>
          <table:table-cell table:style-name="ce34" office:value-type="percentage" office:value="0.000016138211382113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19">
            <text:p>1019</text:p>
          </table:table-cell>
          <table:table-cell/>
          <table:table-cell table:style-name="ce12" office:value-type="string">
            <text:p>TOITURES SERVICES REUNION (TSR)</text:p>
          </table:table-cell>
          <table:table-cell table:style-name="ce12"/>
          <table:table-cell table:style-name="ce20" office:value-type="currency" office:currency="EUR" office:value="1190">
            <text:p>1 190 €</text:p>
          </table:table-cell>
          <table:table-cell table:style-name="ce25"/>
          <table:table-cell table:style-name="ce34" office:value-type="percentage" office:value="0.000016124661246612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0">
            <text:p>1020</text:p>
          </table:table-cell>
          <table:table-cell/>
          <table:table-cell table:style-name="ce12" office:value-type="string">
            <text:p>IDM REUNION</text:p>
          </table:table-cell>
          <table:table-cell table:style-name="ce12"/>
          <table:table-cell table:style-name="ce20" office:value-type="currency" office:currency="EUR" office:value="1189">
            <text:p>1 189 €</text:p>
          </table:table-cell>
          <table:table-cell table:style-name="ce25"/>
          <table:table-cell table:style-name="ce34" office:value-type="percentage" office:value="0.000016111111111111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1">
            <text:p>1021</text:p>
          </table:table-cell>
          <table:table-cell/>
          <table:table-cell table:style-name="ce12" office:value-type="string">
            <text:p>SO NAIMA</text:p>
          </table:table-cell>
          <table:table-cell table:style-name="ce12"/>
          <table:table-cell table:style-name="ce20" office:value-type="currency" office:currency="EUR" office:value="1180">
            <text:p>1 180 €</text:p>
          </table:table-cell>
          <table:table-cell table:style-name="ce25"/>
          <table:table-cell table:style-name="ce34" office:value-type="percentage" office:value="0.000015989159891598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2">
            <text:p>1022</text:p>
          </table:table-cell>
          <table:table-cell/>
          <table:table-cell table:style-name="ce12" office:value-type="string">
            <text:p>L ET MOI</text:p>
          </table:table-cell>
          <table:table-cell table:style-name="ce12"/>
          <table:table-cell table:style-name="ce20" office:value-type="currency" office:currency="EUR" office:value="1175">
            <text:p>1 175 €</text:p>
          </table:table-cell>
          <table:table-cell table:style-name="ce25"/>
          <table:table-cell table:style-name="ce34" office:value-type="percentage" office:value="0.000015921409214092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3">
            <text:p>1023</text:p>
          </table:table-cell>
          <table:table-cell/>
          <table:table-cell table:style-name="ce12" office:value-type="string">
            <text:p>DODO MUSIQUE</text:p>
          </table:table-cell>
          <table:table-cell table:style-name="ce12"/>
          <table:table-cell table:style-name="ce20" office:value-type="currency" office:currency="EUR" office:value="1175">
            <text:p>1 175 €</text:p>
          </table:table-cell>
          <table:table-cell table:style-name="ce25"/>
          <table:table-cell table:style-name="ce34" office:value-type="percentage" office:value="0.000015921409214092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4">
            <text:p>1024</text:p>
          </table:table-cell>
          <table:table-cell/>
          <table:table-cell table:style-name="ce12" office:value-type="string">
            <text:p>ZINC OCEAN INDIEN</text:p>
          </table:table-cell>
          <table:table-cell table:style-name="ce12"/>
          <table:table-cell table:style-name="ce20" office:value-type="currency" office:currency="EUR" office:value="1167">
            <text:p>1 167 €</text:p>
          </table:table-cell>
          <table:table-cell table:style-name="ce25"/>
          <table:table-cell table:style-name="ce34" office:value-type="percentage" office:value="0.000015813008130081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5">
            <text:p>1025</text:p>
          </table:table-cell>
          <table:table-cell/>
          <table:table-cell table:style-name="ce12" office:value-type="string">
            <text:p>COREV</text:p>
          </table:table-cell>
          <table:table-cell table:style-name="ce12"/>
          <table:table-cell table:style-name="ce20" office:value-type="currency" office:currency="EUR" office:value="1165">
            <text:p>1 165 €</text:p>
          </table:table-cell>
          <table:table-cell table:style-name="ce25"/>
          <table:table-cell table:style-name="ce34" office:value-type="percentage" office:value="0.000015785907859078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6">
            <text:p>1026</text:p>
          </table:table-cell>
          <table:table-cell/>
          <table:table-cell table:style-name="ce12" office:value-type="string">
            <text:p>VILLA DELISLE</text:p>
          </table:table-cell>
          <table:table-cell table:style-name="ce12"/>
          <table:table-cell table:style-name="ce20" office:value-type="currency" office:currency="EUR" office:value="1163">
            <text:p>1 163 €</text:p>
          </table:table-cell>
          <table:table-cell table:style-name="ce25"/>
          <table:table-cell table:style-name="ce34" office:value-type="percentage" office:value="0.000015758807588075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7">
            <text:p>1027</text:p>
          </table:table-cell>
          <table:table-cell/>
          <table:table-cell table:style-name="ce12" office:value-type="string">
            <text:p>POUSS POUSS</text:p>
          </table:table-cell>
          <table:table-cell table:style-name="ce12"/>
          <table:table-cell table:style-name="ce20" office:value-type="currency" office:currency="EUR" office:value="1160">
            <text:p>1 160 €</text:p>
          </table:table-cell>
          <table:table-cell table:style-name="ce25"/>
          <table:table-cell table:style-name="ce34" office:value-type="percentage" office:value="0.000015718157181571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8">
            <text:p>1028</text:p>
          </table:table-cell>
          <table:table-cell/>
          <table:table-cell table:style-name="ce12" office:value-type="string">
            <text:p>TRAIL DU KOLOSS</text:p>
          </table:table-cell>
          <table:table-cell table:style-name="ce12"/>
          <table:table-cell table:style-name="ce20" office:value-type="currency" office:currency="EUR" office:value="1150">
            <text:p>1 150 €</text:p>
          </table:table-cell>
          <table:table-cell table:style-name="ce25"/>
          <table:table-cell table:style-name="ce34" office:value-type="percentage" office:value="0.000015582655826558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29">
            <text:p>1029</text:p>
          </table:table-cell>
          <table:table-cell/>
          <table:table-cell table:style-name="ce12" office:value-type="string">
            <text:p>IMAGES DECO</text:p>
          </table:table-cell>
          <table:table-cell table:style-name="ce12"/>
          <table:table-cell table:style-name="ce20" office:value-type="currency" office:currency="EUR" office:value="1142">
            <text:p>1 142 €</text:p>
          </table:table-cell>
          <table:table-cell table:style-name="ce25"/>
          <table:table-cell table:style-name="ce34" office:value-type="percentage" office:value="0.000015474254742547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0">
            <text:p>1030</text:p>
          </table:table-cell>
          <table:table-cell/>
          <table:table-cell table:style-name="ce12" office:value-type="string">
            <text:p>LES DELICATESSES CASTA</text:p>
          </table:table-cell>
          <table:table-cell table:style-name="ce12"/>
          <table:table-cell table:style-name="ce20" office:value-type="currency" office:currency="EUR" office:value="1130">
            <text:p>1 130 €</text:p>
          </table:table-cell>
          <table:table-cell table:style-name="ce25"/>
          <table:table-cell table:style-name="ce34" office:value-type="percentage" office:value="0.00001531165311653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1">
            <text:p>1031</text:p>
          </table:table-cell>
          <table:table-cell/>
          <table:table-cell table:style-name="ce12" office:value-type="string">
            <text:p>RESTAURANT L'OSTERIA</text:p>
          </table:table-cell>
          <table:table-cell table:style-name="ce12"/>
          <table:table-cell table:style-name="ce20" office:value-type="currency" office:currency="EUR" office:value="1130">
            <text:p>1 130 €</text:p>
          </table:table-cell>
          <table:table-cell table:style-name="ce25"/>
          <table:table-cell table:style-name="ce34" office:value-type="percentage" office:value="0.00001531165311653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2">
            <text:p>1032</text:p>
          </table:table-cell>
          <table:table-cell/>
          <table:table-cell table:style-name="ce12" office:value-type="string">
            <text:p>SOLEIL REUNION</text:p>
          </table:table-cell>
          <table:table-cell table:style-name="ce12"/>
          <table:table-cell table:style-name="ce20" office:value-type="currency" office:currency="EUR" office:value="1130">
            <text:p>1 130 €</text:p>
          </table:table-cell>
          <table:table-cell table:style-name="ce25"/>
          <table:table-cell table:style-name="ce34" office:value-type="percentage" office:value="0.000015311653116531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3">
            <text:p>1033</text:p>
          </table:table-cell>
          <table:table-cell/>
          <table:table-cell table:style-name="ce12" office:value-type="string">
            <text:p>OLYMPIA SPORTS</text:p>
          </table:table-cell>
          <table:table-cell table:style-name="ce12"/>
          <table:table-cell table:style-name="ce20" office:value-type="currency" office:currency="EUR" office:value="1129">
            <text:p>1 129 €</text:p>
          </table:table-cell>
          <table:table-cell table:style-name="ce25"/>
          <table:table-cell table:style-name="ce34" office:value-type="percentage" office:value="0.000015298102981029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4">
            <text:p>1034</text:p>
          </table:table-cell>
          <table:table-cell/>
          <table:table-cell table:style-name="ce12" office:value-type="string">
            <text:p>JOURNEE DU CHEVAL</text:p>
          </table:table-cell>
          <table:table-cell table:style-name="ce12"/>
          <table:table-cell table:style-name="ce20" office:value-type="currency" office:currency="EUR" office:value="1120">
            <text:p>1 120 €</text:p>
          </table:table-cell>
          <table:table-cell table:style-name="ce25"/>
          <table:table-cell table:style-name="ce34" office:value-type="percentage" office:value="0.000015176151761517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5">
            <text:p>1035</text:p>
          </table:table-cell>
          <table:table-cell/>
          <table:table-cell table:style-name="ce12" office:value-type="string">
            <text:p>EKILIBRE</text:p>
          </table:table-cell>
          <table:table-cell table:style-name="ce12"/>
          <table:table-cell table:style-name="ce20" office:value-type="currency" office:currency="EUR" office:value="1112">
            <text:p>1 112 €</text:p>
          </table:table-cell>
          <table:table-cell table:style-name="ce25"/>
          <table:table-cell table:style-name="ce34" office:value-type="percentage" office:value="0.000015067750677506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6">
            <text:p>1036</text:p>
          </table:table-cell>
          <table:table-cell/>
          <table:table-cell table:style-name="ce12" office:value-type="string">
            <text:p>ROQUEFORT SOCIETE</text:p>
          </table:table-cell>
          <table:table-cell table:style-name="ce12"/>
          <table:table-cell table:style-name="ce20" office:value-type="currency" office:currency="EUR" office:value="1108">
            <text:p>1 108 €</text:p>
          </table:table-cell>
          <table:table-cell table:style-name="ce25"/>
          <table:table-cell table:style-name="ce34" office:value-type="percentage" office:value="0.000015013550135501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7">
            <text:p>1037</text:p>
          </table:table-cell>
          <table:table-cell/>
          <table:table-cell table:style-name="ce12" office:value-type="string">
            <text:p>KALOU ET COOK</text:p>
          </table:table-cell>
          <table:table-cell table:style-name="ce12"/>
          <table:table-cell table:style-name="ce20" office:value-type="currency" office:currency="EUR" office:value="1108">
            <text:p>1 108 €</text:p>
          </table:table-cell>
          <table:table-cell table:style-name="ce25"/>
          <table:table-cell table:style-name="ce34" office:value-type="percentage" office:value="0.000015013550135501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8">
            <text:p>1038</text:p>
          </table:table-cell>
          <table:table-cell/>
          <table:table-cell table:style-name="ce12" office:value-type="string">
            <text:p>PISCINE WATERAIR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39">
            <text:p>1039</text:p>
          </table:table-cell>
          <table:table-cell/>
          <table:table-cell table:style-name="ce12" office:value-type="string">
            <text:p>CENTRE IMAGE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0">
            <text:p>1040</text:p>
          </table:table-cell>
          <table:table-cell/>
          <table:table-cell table:style-name="ce12" office:value-type="string">
            <text:p>DB SCHENKER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1">
            <text:p>1041</text:p>
          </table:table-cell>
          <table:table-cell/>
          <table:table-cell table:style-name="ce12" office:value-type="string">
            <text:p>MON CARROSSE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2">
            <text:p>1042</text:p>
          </table:table-cell>
          <table:table-cell/>
          <table:table-cell table:style-name="ce12" office:value-type="string">
            <text:p>ORCHESTRA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3">
            <text:p>1043</text:p>
          </table:table-cell>
          <table:table-cell/>
          <table:table-cell table:style-name="ce12" office:value-type="string">
            <text:p>CAMPING ERMITAGE LAGON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4">
            <text:p>1044</text:p>
          </table:table-cell>
          <table:table-cell/>
          <table:table-cell table:style-name="ce12" office:value-type="string">
            <text:p>GNFA 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5">
            <text:p>1045</text:p>
          </table:table-cell>
          <table:table-cell/>
          <table:table-cell table:style-name="ce12" office:value-type="string">
            <text:p>WONDERBRA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6">
            <text:p>1046</text:p>
          </table:table-cell>
          <table:table-cell/>
          <table:table-cell table:style-name="ce12" office:value-type="string">
            <text:p>HELINA BOUTIQUE</text:p>
          </table:table-cell>
          <table:table-cell table:style-name="ce12"/>
          <table:table-cell table:style-name="ce20" office:value-type="currency" office:currency="EUR" office:value="1100">
            <text:p>1 100 €</text:p>
          </table:table-cell>
          <table:table-cell table:style-name="ce25"/>
          <table:table-cell table:style-name="ce34" office:value-type="percentage" office:value="0.000014905149051490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7">
            <text:p>1047</text:p>
          </table:table-cell>
          <table:table-cell/>
          <table:table-cell table:style-name="ce12" office:value-type="string">
            <text:p>4E CIRQUE</text:p>
          </table:table-cell>
          <table:table-cell table:style-name="ce12"/>
          <table:table-cell table:style-name="ce20" office:value-type="currency" office:currency="EUR" office:value="1098">
            <text:p>1 098 €</text:p>
          </table:table-cell>
          <table:table-cell table:style-name="ce25"/>
          <table:table-cell table:style-name="ce34" office:value-type="percentage" office:value="0.000014878048780487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8">
            <text:p>1048</text:p>
          </table:table-cell>
          <table:table-cell/>
          <table:table-cell table:style-name="ce12" office:value-type="string">
            <text:p>ASSOCIATION CANCER ET METABOLISME</text:p>
          </table:table-cell>
          <table:table-cell table:style-name="ce12"/>
          <table:table-cell table:style-name="ce20" office:value-type="currency" office:currency="EUR" office:value="1097">
            <text:p>1 097 €</text:p>
          </table:table-cell>
          <table:table-cell table:style-name="ce25"/>
          <table:table-cell table:style-name="ce34" office:value-type="percentage" office:value="0.00001486449864498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49">
            <text:p>1049</text:p>
          </table:table-cell>
          <table:table-cell/>
          <table:table-cell table:style-name="ce12" office:value-type="string">
            <text:p>MAKES AVENTURE</text:p>
          </table:table-cell>
          <table:table-cell table:style-name="ce12"/>
          <table:table-cell table:style-name="ce20" office:value-type="currency" office:currency="EUR" office:value="1094">
            <text:p>1 094 €</text:p>
          </table:table-cell>
          <table:table-cell table:style-name="ce25"/>
          <table:table-cell table:style-name="ce34" office:value-type="percentage" office:value="0.0000148238482384824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0">
            <text:p>1050</text:p>
          </table:table-cell>
          <table:table-cell/>
          <table:table-cell table:style-name="ce12" office:value-type="string">
            <text:p>COSY CORNER</text:p>
          </table:table-cell>
          <table:table-cell table:style-name="ce12"/>
          <table:table-cell table:style-name="ce20" office:value-type="currency" office:currency="EUR" office:value="1085">
            <text:p>1 085 €</text:p>
          </table:table-cell>
          <table:table-cell table:style-name="ce25"/>
          <table:table-cell table:style-name="ce34" office:value-type="percentage" office:value="0.000014701897018970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1">
            <text:p>1051</text:p>
          </table:table-cell>
          <table:table-cell/>
          <table:table-cell table:style-name="ce12" office:value-type="string">
            <text:p>LIGUE REUNIONNAISE DE GOLF</text:p>
          </table:table-cell>
          <table:table-cell table:style-name="ce12"/>
          <table:table-cell table:style-name="ce20" office:value-type="currency" office:currency="EUR" office:value="1072">
            <text:p>1 072 €</text:p>
          </table:table-cell>
          <table:table-cell table:style-name="ce25"/>
          <table:table-cell table:style-name="ce34" office:value-type="percentage" office:value="0.0000145257452574526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2">
            <text:p>1052</text:p>
          </table:table-cell>
          <table:table-cell/>
          <table:table-cell table:style-name="ce12" office:value-type="string">
            <text:p>DK REUNION</text:p>
          </table:table-cell>
          <table:table-cell table:style-name="ce12"/>
          <table:table-cell table:style-name="ce20" office:value-type="currency" office:currency="EUR" office:value="1069">
            <text:p>1 069 €</text:p>
          </table:table-cell>
          <table:table-cell table:style-name="ce25"/>
          <table:table-cell table:style-name="ce34" office:value-type="percentage" office:value="0.000014485094850948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3">
            <text:p>1053</text:p>
          </table:table-cell>
          <table:table-cell/>
          <table:table-cell table:style-name="ce12" office:value-type="string">
            <text:p>WINSCAN 3</text:p>
          </table:table-cell>
          <table:table-cell table:style-name="ce12"/>
          <table:table-cell table:style-name="ce20" office:value-type="currency" office:currency="EUR" office:value="1061">
            <text:p>1 061 €</text:p>
          </table:table-cell>
          <table:table-cell table:style-name="ce25"/>
          <table:table-cell table:style-name="ce34" office:value-type="percentage" office:value="0.000014376693766937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TV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4">
            <text:p>1054</text:p>
          </table:table-cell>
          <table:table-cell/>
          <table:table-cell table:style-name="ce12" office:value-type="string">
            <text:p>DU COTE DE LA TABLE</text:p>
          </table:table-cell>
          <table:table-cell table:style-name="ce12"/>
          <table:table-cell table:style-name="ce20" office:value-type="currency" office:currency="EUR" office:value="1050">
            <text:p>1 050 €</text:p>
          </table:table-cell>
          <table:table-cell table:style-name="ce25"/>
          <table:table-cell table:style-name="ce34" office:value-type="percentage" office:value="0.0000142276422764228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5">
            <text:p>1055</text:p>
          </table:table-cell>
          <table:table-cell/>
          <table:table-cell table:style-name="ce12" office:value-type="string">
            <text:p>1688</text:p>
          </table:table-cell>
          <table:table-cell table:style-name="ce12"/>
          <table:table-cell table:style-name="ce20" office:value-type="currency" office:currency="EUR" office:value="1040">
            <text:p>1 040 €</text:p>
          </table:table-cell>
          <table:table-cell table:style-name="ce25"/>
          <table:table-cell table:style-name="ce34" office:value-type="percentage" office:value="0.0000140921409214092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6">
            <text:p>1056</text:p>
          </table:table-cell>
          <table:table-cell/>
          <table:table-cell table:style-name="ce12" office:value-type="string">
            <text:p>HOMIA CONTRUCTION</text:p>
          </table:table-cell>
          <table:table-cell table:style-name="ce12"/>
          <table:table-cell table:style-name="ce20" office:value-type="currency" office:currency="EUR" office:value="1038">
            <text:p>1 038 €</text:p>
          </table:table-cell>
          <table:table-cell table:style-name="ce25"/>
          <table:table-cell table:style-name="ce34" office:value-type="percentage" office:value="0.000014065040650406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7">
            <text:p>1057</text:p>
          </table:table-cell>
          <table:table-cell/>
          <table:table-cell table:style-name="ce12" office:value-type="string">
            <text:p>GEM ATELIER BIJOUX</text:p>
          </table:table-cell>
          <table:table-cell table:style-name="ce12"/>
          <table:table-cell table:style-name="ce20" office:value-type="currency" office:currency="EUR" office:value="1033">
            <text:p>1 033 €</text:p>
          </table:table-cell>
          <table:table-cell table:style-name="ce25"/>
          <table:table-cell table:style-name="ce34" office:value-type="percentage" office:value="0.0000139972899728997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8">
            <text:p>1058</text:p>
          </table:table-cell>
          <table:table-cell/>
          <table:table-cell table:style-name="ce12" office:value-type="string">
            <text:p>KAPITOL IMMOBILIER</text:p>
          </table:table-cell>
          <table:table-cell table:style-name="ce12"/>
          <table:table-cell table:style-name="ce20" office:value-type="currency" office:currency="EUR" office:value="1025">
            <text:p>1 025 €</text:p>
          </table:table-cell>
          <table:table-cell table:style-name="ce25"/>
          <table:table-cell table:style-name="ce34" office:value-type="percentage" office:value="0.0000138888888888889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59">
            <text:p>1059</text:p>
          </table:table-cell>
          <table:table-cell/>
          <table:table-cell table:style-name="ce12" office:value-type="string">
            <text:p>ASSOCIATION PREVENTION ROUTIERE</text:p>
          </table:table-cell>
          <table:table-cell table:style-name="ce12"/>
          <table:table-cell table:style-name="ce20" office:value-type="currency" office:currency="EUR" office:value="1015">
            <text:p>1 015 €</text:p>
          </table:table-cell>
          <table:table-cell table:style-name="ce25"/>
          <table:table-cell table:style-name="ce34" office:value-type="percentage" office:value="0.0000137533875338753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Radio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0">
            <text:p>1060</text:p>
          </table:table-cell>
          <table:table-cell/>
          <table:table-cell table:style-name="ce12" office:value-type="string">
            <text:p>CAUDALIES CAVISTE AFFINITAIRE</text:p>
          </table:table-cell>
          <table:table-cell table:style-name="ce12"/>
          <table:table-cell table:style-name="ce20" office:value-type="currency" office:currency="EUR" office:value="1003">
            <text:p>1 003 €</text:p>
          </table:table-cell>
          <table:table-cell table:style-name="ce25"/>
          <table:table-cell table:style-name="ce34" office:value-type="percentage" office:value="0.0000135907859078591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1">
            <text:p>1061</text:p>
          </table:table-cell>
          <table:table-cell/>
          <table:table-cell table:style-name="ce12" office:value-type="string">
            <text:p>ART &amp; TOITS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2">
            <text:p>1062</text:p>
          </table:table-cell>
          <table:table-cell/>
          <table:table-cell table:style-name="ce12" office:value-type="string">
            <text:p>CHAI DE CILAOS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3">
            <text:p>1063</text:p>
          </table:table-cell>
          <table:table-cell/>
          <table:table-cell table:style-name="ce12" office:value-type="string">
            <text:p>MADEMOISELLE ILE DE LA REUNION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Internet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4">
            <text:p>1064</text:p>
          </table:table-cell>
          <table:table-cell/>
          <table:table-cell table:style-name="ce12" office:value-type="string">
            <text:p>CLOTURE ET ENVIRONNEMENT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5">
            <text:p>1065</text:p>
          </table:table-cell>
          <table:table-cell/>
          <table:table-cell table:style-name="ce12" office:value-type="string">
            <text:p>ANY M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6">
            <text:p>1066</text:p>
          </table:table-cell>
          <table:table-cell/>
          <table:table-cell table:style-name="ce12" office:value-type="string">
            <text:p>FESTIVAL DE LA RANDO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>
          <table:table-cell table:style-name="ce3" office:value-type="float" office:value="1067">
            <text:p>1067</text:p>
          </table:table-cell>
          <table:table-cell/>
          <table:table-cell table:style-name="ce12" office:value-type="string">
            <text:p>LE MAHAL</text:p>
          </table:table-cell>
          <table:table-cell table:style-name="ce12"/>
          <table:table-cell table:style-name="ce20" office:value-type="currency" office:currency="EUR" office:value="1000">
            <text:p>1 000 €</text:p>
          </table:table-cell>
          <table:table-cell table:style-name="ce25"/>
          <table:table-cell table:style-name="ce34" office:value-type="percentage" office:value="0.000013550135501355">
            <text:p>0,00%</text:p>
          </table:table-cell>
          <table:table-cell table:style-name="ce39" table:number-columns-repeated="2"/>
          <table:table-cell table:style-name="ce45" office:value-type="string">
            <text:p>non attribué</text:p>
          </table:table-cell>
          <table:table-cell office:value-type="string">
            <text:p>Presse (100%)</text:p>
          </table:table-cell>
          <table:table-cell table:number-columns-repeated="1013"/>
        </table:table-row>
        <table:table-row table:style-name="ro3" table:number-rows-repeated="6309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R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percentage-style style:name="N111">
      <number:number number:decimal-places="1" number:min-integer-digits="1"/>
      <number:text>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currency-style style:name="N8111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11" number:language="fr" number:country="FR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11P0"/>
    </number:currency-style>
    <number:percentage-style style:name="N8112" number:language="fr" number:country="FR">
      <number:number number:decimal-places="1" number:min-integer-digits="1"/>
      <number:text>%</number:text>
    </number:percentage-style>
    <number:percentage-style style:name="N8113" number:language="fr" number:country="FR">
      <number:number number:decimal-places="3" number:min-integer-digits="1"/>
      <number:text>%</number:text>
    </number:percentage-style>
    <number:percentage-style style:name="N8114" number:language="fr" number:country="FR">
      <number:number number:decimal-places="4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15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25:16</meta:creation-date>
    <dc:date>2016-03-21T16:25:45</dc:date>
    <meta:editing-duration>PT00H00M29S</meta:editing-duration>
    <meta:editing-cycles>1</meta:editing-cycles>
    <meta:generator>OpenOffice/4.0.1$Unix OpenOffice.org_project/401m5$Build-9714</meta:generator>
    <meta:document-statistic meta:table-count="1" meta:cell-count="12253" meta:object-count="0"/>
  </office:meta>
</office:document-meta>
</file>